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5. ročník Trutnovského slalomu + 1.Český pohár veteránů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utnov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Lokomotiva Trutn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el Míl</text:p>
          </table:table-cell>
          <table:table-cell table:style-name="ce1" office:value-type="string">
            <text:p>Teplota vody: [°C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4.19</text:p>
          </table:table-cell>
          <table:table-cell table:style-name="ce1" office:value-type="string">
            <text:p>Průtok: [m3]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1</text:p>
          </table:table-cell>
          <table:table-cell table:style-name="ce1" office:value-type="string">
            <text:p>Místo vodočetu:</text:p>
          </table:table-cell>
          <table:table-cell office:value-type="string">
            <text:p>Úpa – Horní Staré Město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Mí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517085">
            <text:p>60351708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ika@outlook.com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2">
            <text:p>128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2">
            <text:p>128,82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4">
            <text:p>119,8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14">
            <text:p>122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4">
            <text:p>124,14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9">
            <text:p>122,4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62">
            <text:p>136,62</text:p>
          </table:table-cell>
          <table:table-cell table:style-name="ce18" office:value-type="float" office:value="147.36">
            <text:p>147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36">
            <text:p>199,36</text:p>
          </table:table-cell>
          <table:table-cell table:style-name="ce7" office:value-type="float" office:value="136.62">
            <text:p>136,6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4.14">
            <text:p>144,1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0.14">
            <text:p>250,14</text:p>
          </table:table-cell>
          <table:table-cell table:style-name="ce18" office:value-type="float" office:value="137.16">
            <text:p>137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16">
            <text:p>145,1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7">
            <text:p>148,7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92">
            <text:p>166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92">
            <text:p>174,92</text:p>
          </table:table-cell>
          <table:table-cell table:style-name="ce18" office:value-type="float" office:value="162.87">
            <text:p>162,8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87">
            <text:p>216,87</text:p>
          </table:table-cell>
          <table:table-cell table:style-name="ce7" office:value-type="float" office:value="174.92">
            <text:p>174,9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7.25">
            <text:p>177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3.25">
            <text:p>233,2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3.25">
            <text:p>233,2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1.94">
            <text:p>151,94</text:p>
          </table:table-cell>
          <table:table-cell table:style-name="ce18" office:value-type="float" office:value="202">
            <text:p>202</text:p>
          </table:table-cell>
          <table:table-cell table:number-columns-repeated="2" table:style-name="ce7" office:value-type="float" office:value="353.94">
            <text:p>353,9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09">
            <text:p>134,09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88.09">
            <text:p>488,0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88.09">
            <text:p>488,0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6">
            <text:p>103,76</text:p>
          </table:table-cell>
          <table:table-cell table:style-name="ce18" office:value-type="float" office:value="101.62">
            <text:p>101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2">
            <text:p>101,62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6">
            <text:p>107,16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2">
            <text:p>114,02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5">
            <text:p>111,45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6">
            <text:p>111,96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8">
            <text:p>112,28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5">
            <text:p>115,25</text:p>
          </table:table-cell>
          <table:table-cell table:style-name="ce7" office:value-type="float" office:value="112.28">
            <text:p>112,28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46">
            <text:p>114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6">
            <text:p>114,46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6">
            <text:p>117,36</text:p>
          </table:table-cell>
          <table:table-cell table:style-name="ce7" office:value-type="float" office:value="114.46">
            <text:p>114,4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42">
            <text:p>60042</text:p>
          </table:table-cell>
          <table:table-cell table:style-name="ce21" office:value-type="string">
            <text:p>MOŠTĚK Ondřej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9">
            <text:p>114,99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3">
            <text:p>117,43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05">
            <text:p>115,05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1">
            <text:p>1208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44">
            <text:p>124,44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8">
            <text:p>115,28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3">
            <text:p>115,83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8">
            <text:p>123,28</text:p>
          </table:table-cell>
          <table:table-cell table:style-name="ce7" office:value-type="float" office:value="115.83">
            <text:p>115,8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02">
            <text:p>141,02</text:p>
          </table:table-cell>
          <table:table-cell table:style-name="ce18" office:value-type="float" office:value="114.72">
            <text:p>114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2">
            <text:p>116,7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06">
            <text:p>117,0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4">
            <text:p>117,44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2">
            <text:p>118,12</text:p>
          </table:table-cell>
          <table:table-cell table:style-name="ce7" office:value-type="float" office:value="117.44">
            <text:p>117,4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6">
            <text:p>118,16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8.16">
            <text:p>118,1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1">
            <text:p>120,31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5">
            <text:p>118,55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9">
            <text:p>124,39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6">
            <text:p>119,0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08">
            <text:p>120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8">
            <text:p>122,08</text:p>
          </table:table-cell>
          <table:table-cell table:style-name="ce18" office:value-type="float" office:value="120.19">
            <text:p>120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9">
            <text:p>120,1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2">
            <text:p>120,82</text:p>
          </table:table-cell>
          <table:table-cell table:style-name="ce18" office:value-type="float" office:value="134.12">
            <text:p>134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12">
            <text:p>140,12</text:p>
          </table:table-cell>
          <table:table-cell table:style-name="ce7" office:value-type="float" office:value="120.82">
            <text:p>120,8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1">
            <text:p>125,41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5">
            <text:p>120,8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1.88">
            <text:p>121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8">
            <text:p>121,8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2">
            <text:p>126,42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8.36">
            <text:p>118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6">
            <text:p>122,36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89">
            <text:p>168,89</text:p>
          </table:table-cell>
          <table:table-cell table:style-name="ce7" office:value-type="float" office:value="122.36">
            <text:p>122,3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1">
            <text:p>122,91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5">
            <text:p>130,05</text:p>
          </table:table-cell>
          <table:table-cell table:style-name="ce7" office:value-type="float" office:value="122.91">
            <text:p>122,9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44">
            <text:p>14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44">
            <text:p>149,44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2">
            <text:p>124,4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7">
            <text:p>124,67</text:p>
          </table:table-cell>
          <table:table-cell table:style-name="ce18" office:value-type="float" office:value="130.22">
            <text:p>130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2">
            <text:p>134,22</text:p>
          </table:table-cell>
          <table:table-cell table:style-name="ce7" office:value-type="float" office:value="124.67">
            <text:p>124,6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07">
            <text:p>132,07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3">
            <text:p>125,6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17">
            <text:p>12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7">
            <text:p>129,17</text:p>
          </table:table-cell>
          <table:table-cell table:style-name="ce18" office:value-type="float" office:value="125.71">
            <text:p>125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1">
            <text:p>125,7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9.04">
            <text:p>129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04">
            <text:p>135,04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7">
            <text:p>128,5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47">
            <text:p>126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7">
            <text:p>130,47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5">
            <text:p>133,25</text:p>
          </table:table-cell>
          <table:table-cell table:style-name="ce7" office:value-type="float" office:value="130.47">
            <text:p>130,4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30.78">
            <text:p>130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142.76">
            <text:p>142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76">
            <text:p>196,76</text:p>
          </table:table-cell>
          <table:table-cell table:style-name="ce7" office:value-type="float" office:value="134.78">
            <text:p>134,7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2">
            <text:p>136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72">
            <text:p>190,72</text:p>
          </table:table-cell>
          <table:table-cell table:style-name="ce18" office:value-type="float" office:value="132.47">
            <text:p>132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47">
            <text:p>138,4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05">
            <text:p>154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05">
            <text:p>166,05</text:p>
          </table:table-cell>
          <table:table-cell table:style-name="ce18" office:value-type="float" office:value="140.22">
            <text:p>140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22">
            <text:p>144,2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2.69">
            <text:p>17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69">
            <text:p>176,69</text:p>
          </table:table-cell>
          <table:table-cell table:style-name="ce18" office:value-type="float" office:value="139.76">
            <text:p>139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76">
            <text:p>147,7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41">
            <text:p>146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41">
            <text:p>198,41</text:p>
          </table:table-cell>
          <table:table-cell table:style-name="ce18" office:value-type="float" office:value="149.17">
            <text:p>149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17">
            <text:p>149,1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78">
            <text:p>166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8.78">
            <text:p>218,78</text:p>
          </table:table-cell>
          <table:table-cell table:style-name="ce18" office:value-type="float" office:value="147.21">
            <text:p>147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21">
            <text:p>149,2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24">
            <text:p>153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24">
            <text:p>153,24</text:p>
          </table:table-cell>
          <table:table-cell table:style-name="ce18" office:value-type="float" office:value="150.12">
            <text:p>150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12">
            <text:p>152,1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6.34">
            <text:p>186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34">
            <text:p>188,34</text:p>
          </table:table-cell>
          <table:table-cell table:style-name="ce18" office:value-type="float" office:value="156.98">
            <text:p>156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98">
            <text:p>164,9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3.97">
            <text:p>173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97">
            <text:p>181,97</text:p>
          </table:table-cell>
          <table:table-cell table:style-name="ce18" office:value-type="float" office:value="159.62">
            <text:p>159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62">
            <text:p>167,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0.16">
            <text:p>160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16">
            <text:p>168,16</text:p>
          </table:table-cell>
          <table:table-cell table:style-name="ce18" office:value-type="float" office:value="222.93">
            <text:p>222,9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82.93">
            <text:p>382,93</text:p>
          </table:table-cell>
          <table:table-cell table:style-name="ce7" office:value-type="float" office:value="168.16">
            <text:p>168,1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6.01">
            <text:p>166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01">
            <text:p>170,01</text:p>
          </table:table-cell>
          <table:table-cell table:style-name="ce18" office:value-type="float" office:value="191.68">
            <text:p>191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68">
            <text:p>195,68</text:p>
          </table:table-cell>
          <table:table-cell table:style-name="ce7" office:value-type="float" office:value="170.01">
            <text:p>170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49.98">
            <text:p>149,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98">
            <text:p>201,98</text:p>
          </table:table-cell>
          <table:table-cell table:style-name="ce7" office:value-type="float" office:value="172.1">
            <text:p>17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6.8">
            <text:p>216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4.8">
            <text:p>274,8</text:p>
          </table:table-cell>
          <table:table-cell table:style-name="ce18" office:value-type="float" office:value="196.36">
            <text:p>196,3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0.36">
            <text:p>300,36</text:p>
          </table:table-cell>
          <table:table-cell table:style-name="ce7" office:value-type="float" office:value="274.8">
            <text:p>27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30.18">
            <text:p>13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8">
            <text:p>134,18</text:p>
          </table:table-cell>
          <table:table-cell table:style-name="ce18" office:value-type="float" office:value="124.27">
            <text:p>124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7">
            <text:p>126,2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60042 60033</text:p>
          </table:table-cell>
          <table:table-cell table:style-name="ce21" office:value-type="string">
            <text:p>MOŠTĚK Ondřej <text:s text:c="11"/><text:line-break/>STOLÍN David <text:s text:c="12"/></text:p>
          </table:table-cell>
          <table:table-cell table:style-name="ce18" office:value-type="string">
            <text:p>1982 <text:line-break/>197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56">
            <text:p>142,56</text:p>
          </table:table-cell>
          <table:table-cell table:style-name="ce18" office:value-type="float" office:value="130.23">
            <text:p>130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3">
            <text:p>130,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5.25">
            <text:p>145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5">
            <text:p>147,25</text:p>
          </table:table-cell>
          <table:table-cell table:style-name="ce18" office:value-type="float" office:value="135.75">
            <text:p>135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5">
            <text:p>137,7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90008 90016</text:p>
          </table:table-cell>
          <table:table-cell table:style-name="ce21" office:value-type="string">
            <text:p>HORÁK David <text:s text:c="13"/><text:line-break/>CÍSAŘOVSKÝ Adam <text:s text:c="9"/></text:p>
          </table:table-cell>
          <table:table-cell table:style-name="ce18" office:value-type="string">
            <text:p>197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75.46">
            <text:p>175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9.46">
            <text:p>229,46</text:p>
          </table:table-cell>
          <table:table-cell table:style-name="ce18" office:value-type="float" office:value="150.88">
            <text:p>150,8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4.88">
            <text:p>164,8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90011 90014</text:p>
          </table:table-cell>
          <table:table-cell table:style-name="ce21" office:value-type="string">
            <text:p>SLAVÍK Vojtěch <text:s text:c="10"/><text:line-break/>HADRABA Martin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WW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0.48">
            <text:p>170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48">
            <text:p>174,48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11">
            <text:p>10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1">
            <text:p>109,11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1">
            <text:p>108,31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2">
            <text:p>109,12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7">
            <text:p>110,97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4">
            <text:p>111,84</text:p>
          </table:table-cell>
          <table:table-cell table:style-name="ce7" office:value-type="float" office:value="110.97">
            <text:p>110,97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9">
            <text:p>119,29</text:p>
          </table:table-cell>
          <table:table-cell table:style-name="ce18" office:value-type="float" office:value="113.43">
            <text:p>113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3">
            <text:p>113,4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69">
            <text:p>11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9">
            <text:p>114,69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05">
            <text:p>114,0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21">
            <text:p>165,21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7">
            <text:p>114,97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74">
            <text:p>167,74</text:p>
          </table:table-cell>
          <table:table-cell table:style-name="ce7" office:value-type="float" office:value="114.97">
            <text:p>114,97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3">
            <text:p>116,13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1.33">
            <text:p>121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3">
            <text:p>125,33</text:p>
          </table:table-cell>
          <table:table-cell table:style-name="ce18" office:value-type="float" office:value="116.85">
            <text:p>116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5">
            <text:p>116,85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3.21">
            <text:p>223,21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2">
            <text:p>123,22</text:p>
          </table:table-cell>
          <table:table-cell table:style-name="ce18" office:value-type="float" office:value="115.28">
            <text:p>115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8">
            <text:p>117,2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27">
            <text:p>11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7">
            <text:p>121,27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4">
            <text:p>117,7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7">
            <text:p>122,47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54">
            <text:p>12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4">
            <text:p>123,54</text:p>
          </table:table-cell>
          <table:table-cell table:style-name="ce18" office:value-type="float" office:value="124.44">
            <text:p>124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4">
            <text:p>124,44</text:p>
          </table:table-cell>
          <table:table-cell table:style-name="ce7" office:value-type="float" office:value="123.54">
            <text:p>123,5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86">
            <text:p>125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6">
            <text:p>125,86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8">
            <text:p>128,68</text:p>
          </table:table-cell>
          <table:table-cell table:style-name="ce7" office:value-type="float" office:value="125.86">
            <text:p>125,8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7">
            <text:p>133,97</text:p>
          </table:table-cell>
          <table:table-cell table:style-name="ce18" office:value-type="float" office:value="124.72">
            <text:p>124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2">
            <text:p>126,72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8">
            <text:p>131,98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7">
            <text:p>128,5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99">
            <text:p>164,99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54">
            <text:p>129,5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79">
            <text:p>137,79</text:p>
          </table:table-cell>
          <table:table-cell table:style-name="ce18" office:value-type="float" office:value="132.45">
            <text:p>132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5">
            <text:p>132,4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3.58">
            <text:p>153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58">
            <text:p>159,58</text:p>
          </table:table-cell>
          <table:table-cell table:style-name="ce18" office:value-type="float" office:value="131.04">
            <text:p>131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04">
            <text:p>133,0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06">
            <text:p>133,06</text:p>
          </table:table-cell>
          <table:table-cell table:style-name="ce18" office:value-type="float" office:value="145.35">
            <text:p>145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35">
            <text:p>147,35</text:p>
          </table:table-cell>
          <table:table-cell table:style-name="ce7" office:value-type="float" office:value="133.06">
            <text:p>133,0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5.71">
            <text:p>135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71">
            <text:p>135,7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67">
            <text:p>14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7">
            <text:p>141,67</text:p>
          </table:table-cell>
          <table:table-cell table:style-name="ce18" office:value-type="float" office:value="133.87">
            <text:p>133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87">
            <text:p>137,8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09">
            <text:p>14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09">
            <text:p>143,09</text:p>
          </table:table-cell>
          <table:table-cell table:style-name="ce18" office:value-type="float" office:value="140.33">
            <text:p>140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3">
            <text:p>140,3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60">
            <text:p>60060</text:p>
          </table:table-cell>
          <table:table-cell table:style-name="ce21" office:value-type="string">
            <text:p>MRSKOČOVÁ Ja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41">
            <text:p>157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41">
            <text:p>167,41</text:p>
          </table:table-cell>
          <table:table-cell table:style-name="ce18" office:value-type="float" office:value="141.54">
            <text:p>141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54">
            <text:p>145,5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49.58">
            <text:p>14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8">
            <text:p>149,58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6.76">
            <text:p>19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0.76">
            <text:p>200,76</text:p>
          </table:table-cell>
          <table:table-cell table:style-name="ce18" office:value-type="float" office:value="149.47">
            <text:p>149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47">
            <text:p>149,4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72.02">
            <text:p>172,0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0.02">
            <text:p>230,02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8">
            <text:p>202,8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86">
            <text:p>155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86">
            <text:p>155,86</text:p>
          </table:table-cell>
          <table:table-cell table:style-name="ce18" office:value-type="float" office:value="142.87">
            <text:p>142,87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494.87">
            <text:p>494,87</text:p>
          </table:table-cell>
          <table:table-cell table:style-name="ce7" office:value-type="float" office:value="155.86">
            <text:p>155,8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7.15">
            <text:p>167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15">
            <text:p>169,15</text:p>
          </table:table-cell>
          <table:table-cell table:style-name="ce18" office:value-type="float" office:value="159.74">
            <text:p>159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74">
            <text:p>163,7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04">
            <text:p>60004</text:p>
          </table:table-cell>
          <table:table-cell table:style-name="ce21" office:value-type="string">
            <text:p>BOLEHOVSKÁ Iv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1.46">
            <text:p>181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46">
            <text:p>185,46</text:p>
          </table:table-cell>
          <table:table-cell table:style-name="ce18" office:value-type="float" office:value="162.87">
            <text:p>162,8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87">
            <text:p>216,87</text:p>
          </table:table-cell>
          <table:table-cell table:style-name="ce7" office:value-type="float" office:value="185.46">
            <text:p>185,4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61">
            <text:p>60061</text:p>
          </table:table-cell>
          <table:table-cell table:style-name="ce21" office:value-type="string">
            <text:p>HAMÁČKOVÁ Adéla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0.34">
            <text:p>220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74.34">
            <text:p>274,34</text:p>
          </table:table-cell>
          <table:table-cell table:style-name="ce18" office:value-type="float" office:value="208.08">
            <text:p>208,0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70.08">
            <text:p>270,0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81">
            <text:p>94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1">
            <text:p>96,81</text:p>
          </table:table-cell>
          <table:table-cell table:style-name="ce18" office:value-type="float" office:value="92.59">
            <text:p>92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59">
            <text:p>96,59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61">
            <text:p>99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1">
            <text:p>99,61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99.61">
            <text:p>99,61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6">
            <text:p>100,16</text:p>
          </table:table-cell>
          <table:table-cell table:style-name="ce18" office:value-type="float" office:value="101.52">
            <text:p>10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2">
            <text:p>103,52</text:p>
          </table:table-cell>
          <table:table-cell table:style-name="ce7" office:value-type="float" office:value="100.16">
            <text:p>100,16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95">
            <text:p>98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95">
            <text:p>150,95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4">
            <text:p>100,24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02">
            <text:p>10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2">
            <text:p>104,02</text:p>
          </table:table-cell>
          <table:table-cell table:style-name="ce18" office:value-type="float" office:value="100.27">
            <text:p>100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7">
            <text:p>100,27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8.29">
            <text:p>98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9">
            <text:p>102,29</text:p>
          </table:table-cell>
          <table:table-cell table:style-name="ce18" office:value-type="float" office:value="98.46">
            <text:p>98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6">
            <text:p>100,46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38">
            <text:p>111,38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9">
            <text:p>101,49</text:p>
          </table:table-cell>
          <table:table-cell table:style-name="ce18" office:value-type="float" office:value="101.03">
            <text:p>101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3">
            <text:p>101,03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5">
            <text:p>101,35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7">
            <text:p>103,17</text:p>
          </table:table-cell>
          <table:table-cell table:style-name="ce7" office:value-type="float" office:value="101.35">
            <text:p>101,35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89">
            <text:p>10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9">
            <text:p>102,89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8">
            <text:p>101,58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8">
            <text:p>102,08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11">
            <text:p>60011</text:p>
          </table:table-cell>
          <table:table-cell table:style-name="ce21" office:value-type="string">
            <text:p>HORYNA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6">
            <text:p>103,16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6">
            <text:p>107,96</text:p>
          </table:table-cell>
          <table:table-cell table:style-name="ce7" office:value-type="float" office:value="103.16">
            <text:p>103,16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18">
            <text:p>112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8">
            <text:p>112,18</text:p>
          </table:table-cell>
          <table:table-cell table:style-name="ce18" office:value-type="float" office:value="103.38">
            <text:p>103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8">
            <text:p>103,38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42">
            <text:p>103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2">
            <text:p>103,42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">
            <text:p>106,1</text:p>
          </table:table-cell>
          <table:table-cell table:style-name="ce7" office:value-type="float" office:value="103.42">
            <text:p>103,42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56.33">
            <text:p>256,33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4">
            <text:p>115,94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8">
            <text:p>105,58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6">
            <text:p>108,26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6">
            <text:p>105,66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9">
            <text:p>105,69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4">
            <text:p>106,54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2">
            <text:p>105,92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3">
            <text:p>107,43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5">
            <text:p>115,45</text:p>
          </table:table-cell>
          <table:table-cell table:style-name="ce7" office:value-type="float" office:value="107.43">
            <text:p>107,43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5">
            <text:p>110,15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2">
            <text:p>108,0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3.84">
            <text:p>173,84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8">
            <text:p>108,58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49">
            <text:p>108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9">
            <text:p>114,49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1">
            <text:p>111,11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4.43">
            <text:p>11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3">
            <text:p>118,43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4">
            <text:p>111,54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4">
            <text:p>117,44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4">
            <text:p>111,94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7">
            <text:p>117,87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7">
            <text:p>111,97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6">
            <text:p>123,36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4">
            <text:p>112,34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12.56">
            <text:p>112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6">
            <text:p>114,56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7">
            <text:p>112,37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91">
            <text:p>110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1">
            <text:p>112,91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4">
            <text:p>114,44</text:p>
          </table:table-cell>
          <table:table-cell table:style-name="ce7" office:value-type="float" office:value="112.91">
            <text:p>112,91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95">
            <text:p>171,95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034">
            <text:p>9003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3">
            <text:p>120,93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2">
            <text:p>114,72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9">
            <text:p>115,49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5">
            <text:p>114,9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6">
            <text:p>134,96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9">
            <text:p>115,09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66">
            <text:p>118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6">
            <text:p>124,66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37">
            <text:p>116,37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37.18">
            <text:p>137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8">
            <text:p>137,18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3.44">
            <text:p>213,44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4">
            <text:p>118,0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87">
            <text:p>124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7">
            <text:p>130,87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7">
            <text:p>118,0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31">
            <text:p>162,31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6">
            <text:p>118,4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5">
            <text:p>121,95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3">
            <text:p>119,2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33">
            <text:p>60033</text:p>
          </table:table-cell>
          <table:table-cell table:style-name="ce21" office:value-type="string">
            <text:p>STOLÍN David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3">
            <text:p>134,33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48">
            <text:p>119,4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6">
            <text:p>120,16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1">
            <text:p>126,31</text:p>
          </table:table-cell>
          <table:table-cell table:style-name="ce7" office:value-type="float" office:value="120.16">
            <text:p>120,1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52">
            <text:p>172,52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21">
            <text:p>120,2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6">
            <text:p>120,5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4.94">
            <text:p>124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4">
            <text:p>128,94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5">
            <text:p>120,8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07">
            <text:p>12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7">
            <text:p>129,07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5">
            <text:p>121,35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8">
            <text:p>124,18</text:p>
          </table:table-cell>
          <table:table-cell table:style-name="ce7" office:value-type="float" office:value="121.35">
            <text:p>121,3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6">
            <text:p>123,46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68">
            <text:p>122,68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4">
            <text:p>121,7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58">
            <text:p>169,58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33">
            <text:p>193,33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2">
            <text:p>123,5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9">
            <text:p>123,79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7">
            <text:p>125,17</text:p>
          </table:table-cell>
          <table:table-cell table:style-name="ce7" office:value-type="float" office:value="123.79">
            <text:p>123,7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27">
            <text:p>132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7">
            <text:p>136,27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9">
            <text:p>123,7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5.98">
            <text:p>135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8">
            <text:p>141,98</text:p>
          </table:table-cell>
          <table:table-cell table:style-name="ce18" office:value-type="float" office:value="123.95">
            <text:p>123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5">
            <text:p>123,9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8">
            <text:p>124,08</text:p>
          </table:table-cell>
          <table:table-cell table:style-name="ce18" office:value-type="float" office:value="126.01">
            <text:p>126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1">
            <text:p>126,01</text:p>
          </table:table-cell>
          <table:table-cell table:style-name="ce7" office:value-type="float" office:value="124.08">
            <text:p>124,0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1.63">
            <text:p>131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63">
            <text:p>139,63</text:p>
          </table:table-cell>
          <table:table-cell table:style-name="ce18" office:value-type="float" office:value="122.15">
            <text:p>122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15">
            <text:p>124,1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1">
            <text:p>124,91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4">
            <text:p>124,2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8">
            <text:p>126,18</text:p>
          </table:table-cell>
          <table:table-cell table:style-name="ce18" office:value-type="float" office:value="124.55">
            <text:p>124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5">
            <text:p>124,5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67">
            <text:p>134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7">
            <text:p>138,67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7">
            <text:p>125,2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5.28">
            <text:p>125,28</text:p>
          </table:table-cell>
          <table:table-cell table:style-name="ce18" office:value-type="float" office:value="129.02">
            <text:p>129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02">
            <text:p>131,02</text:p>
          </table:table-cell>
          <table:table-cell table:style-name="ce7" office:value-type="float" office:value="125.28">
            <text:p>125,2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6096">
            <text:p>46096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4.55">
            <text:p>124,5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55">
            <text:p>178,55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58">
            <text:p>126,5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3">
            <text:p>128,83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81">
            <text:p>126,8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1">
            <text:p>127,11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95">
            <text:p>176,95</text:p>
          </table:table-cell>
          <table:table-cell table:style-name="ce7" office:value-type="float" office:value="127.11">
            <text:p>127,1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6">
            <text:p>130,36</text:p>
          </table:table-cell>
          <table:table-cell table:style-name="ce18" office:value-type="float" office:value="127.51">
            <text:p>127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1">
            <text:p>129,5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23">
            <text:p>12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3">
            <text:p>132,23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81">
            <text:p>129,8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54">
            <text:p>126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4">
            <text:p>130,54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16">
            <text:p>135,16</text:p>
          </table:table-cell>
          <table:table-cell table:style-name="ce7" office:value-type="float" office:value="130.54">
            <text:p>130,5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22.71">
            <text:p>122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16">
            <text:p>134,16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0028">
            <text:p>60028</text:p>
          </table:table-cell>
          <table:table-cell table:style-name="ce21" office:value-type="string">
            <text:p>JEZVINA Václav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3.69">
            <text:p>13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9">
            <text:p>137,69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21.36">
            <text:p>121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36">
            <text:p>173,36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06">
            <text:p>9000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3">
            <text:p>144,53</text:p>
          </table:table-cell>
          <table:table-cell table:style-name="ce18" office:value-type="float" office:value="133.86">
            <text:p>133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6">
            <text:p>133,8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22.56">
            <text:p>122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56">
            <text:p>134,56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73">
            <text:p>175,73</text:p>
          </table:table-cell>
          <table:table-cell table:style-name="ce7" office:value-type="float" office:value="134.56">
            <text:p>134,5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28.13">
            <text:p>128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13">
            <text:p>138,13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97">
            <text:p>134,9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21">
            <text:p>131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1">
            <text:p>135,21</text:p>
          </table:table-cell>
          <table:table-cell table:style-name="ce18" office:value-type="float" office:value="158.64">
            <text:p>158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2.64">
            <text:p>212,64</text:p>
          </table:table-cell>
          <table:table-cell table:style-name="ce7" office:value-type="float" office:value="135.21">
            <text:p>135,2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3.31">
            <text:p>153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31">
            <text:p>157,31</text:p>
          </table:table-cell>
          <table:table-cell table:style-name="ce18" office:value-type="float" office:value="133.43">
            <text:p>133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3">
            <text:p>135,4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86">
            <text:p>13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6">
            <text:p>135,86</text:p>
          </table:table-cell>
          <table:table-cell table:style-name="ce18" office:value-type="float" office:value="134.25">
            <text:p>13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5">
            <text:p>138,25</text:p>
          </table:table-cell>
          <table:table-cell table:style-name="ce7" office:value-type="float" office:value="135.86">
            <text:p>135,8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51">
            <text:p>142,51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6">
            <text:p>136,2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7.25">
            <text:p>137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5">
            <text:p>137,25</text:p>
          </table:table-cell>
          <table:table-cell table:style-name="ce18" office:value-type="float" office:value="139.16">
            <text:p>139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16">
            <text:p>147,16</text:p>
          </table:table-cell>
          <table:table-cell table:style-name="ce7" office:value-type="float" office:value="137.25">
            <text:p>137,2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4">
            <text:p>142,34</text:p>
          </table:table-cell>
          <table:table-cell table:style-name="ce18" office:value-type="float" office:value="139.56">
            <text:p>13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56">
            <text:p>139,5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84">
            <text:p>143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7.84">
            <text:p>197,84</text:p>
          </table:table-cell>
          <table:table-cell table:style-name="ce18" office:value-type="float" office:value="141.22">
            <text:p>141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2">
            <text:p>143,2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5.85">
            <text:p>145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5">
            <text:p>149,85</text:p>
          </table:table-cell>
          <table:table-cell table:style-name="ce18" office:value-type="float" office:value="144.32">
            <text:p>144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32">
            <text:p>152,32</text:p>
          </table:table-cell>
          <table:table-cell table:style-name="ce7" office:value-type="float" office:value="149.85">
            <text:p>149,8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6">
            <text:p>11066</text:p>
          </table:table-cell>
          <table:table-cell table:style-name="ce21" office:value-type="string">
            <text:p>PŘEDOTA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75">
            <text:p>161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75">
            <text:p>163,75</text:p>
          </table:table-cell>
          <table:table-cell table:style-name="ce18" office:value-type="float" office:value="146.08">
            <text:p>146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08">
            <text:p>150,0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3.13">
            <text:p>143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13">
            <text:p>195,13</text:p>
          </table:table-cell>
          <table:table-cell table:style-name="ce18" office:value-type="float" office:value="148.95">
            <text:p>148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95">
            <text:p>152,9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54.14">
            <text:p>154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14">
            <text:p>156,1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69">
            <text:p>120,6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0.69">
            <text:p>180,69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7.42">
            <text:p>167,4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63.79">
            <text:p>163,79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73.79">
            <text:p>373,79</text:p>
          </table:table-cell>
          <table:table-cell table:style-name="ce18" office:value-type="float" office:value="154.19">
            <text:p>154,1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8.19">
            <text:p>168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3.3">
            <text:p>243,3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1">
            <text:p>170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8.23">
            <text:p>158,23</text:p>
          </table:table-cell>
          <table:table-cell table:style-name="ce18" office:value-type="float" office:value="77">
            <text:p>77</text:p>
          </table:table-cell>
          <table:table-cell table:style-name="ce7" office:value-type="float" office:value="235.23">
            <text:p>235,23</text:p>
          </table:table-cell>
          <table:table-cell table:style-name="ce18" office:value-type="float" office:value="172.06">
            <text:p>172,0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2.06">
            <text:p>182,0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68">
            <text:p>175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5.68">
            <text:p>185,68</text:p>
          </table:table-cell>
          <table:table-cell table:style-name="ce18" office:value-type="float" office:value="169.48">
            <text:p>169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1.48">
            <text:p>221,48</text:p>
          </table:table-cell>
          <table:table-cell table:style-name="ce7" office:value-type="float" office:value="185.68">
            <text:p>185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16">
            <text:p>159,1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5.16">
            <text:p>315,16</text:p>
          </table:table-cell>
          <table:table-cell table:style-name="ce18" office:value-type="float" office:value="153.31">
            <text:p>153,3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5.31">
            <text:p>205,3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7.69">
            <text:p>187,6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9.69">
            <text:p>299,69</text:p>
          </table:table-cell>
          <table:table-cell table:style-name="ce18" office:value-type="float" office:value="178.57">
            <text:p>178,5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6.57">
            <text:p>336,57</text:p>
          </table:table-cell>
          <table:table-cell table:style-name="ce7" office:value-type="float" office:value="299.69">
            <text:p>299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MICHAL Hadraba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WWC</text:p>
          </table:table-cell>
          <table:table-cell table:style-name="ce18" office:value-type="float" office:value="89.65">
            <text:p>89,65</text:p>
          </table:table-cell>
          <table:table-cell table:style-name="ce18" office:value-type="float" office:value="756">
            <text:p>756</text:p>
          </table:table-cell>
          <table:table-cell table:style-name="ce7" office:value-type="float" office:value="845.65">
            <text:p>845,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45.65">
            <text:p>845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0087">
            <text:p>60087</text:p>
          </table:table-cell>
          <table:table-cell table:style-name="ce21" office:value-type="string">
            <text:p>BOŘEK Michal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45016 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0.98">
            <text:p>170,9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8.98">
            <text:p>188,98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17">
            <text:p>153,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60051 60060</text:p>
          </table:table-cell>
          <table:table-cell table:style-name="ce21" office:value-type="string">
            <text:p>MÍL Jakub <text:s text:c="15"/><text:line-break/>MRSKOČOVÁ Jana <text:s text:c="10"/></text:p>
          </table:table-cell>
          <table:table-cell table:style-name="ce18" office:value-type="string">
            <text:p>2003 <text:line-break/>198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.03">
            <text:p>156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03">
            <text:p>164,0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4076 14019</text:p>
          </table:table-cell>
          <table:table-cell table:style-name="ce21" office:value-type="string">
            <text:p>TKADLECOVÁ Kateřina <text:s text:c="5"/><text:line-break/>MACHUTOVÁ Iva <text:s text:c="11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9.19">
            <text:p>229,19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333.19">
            <text:p>333,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474.18">
            <text:p>474,18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04.39">
            <text:p>504,39</text:p>
          </table:table-cell>
          <table:table-cell table:style-name="ce7" office:value-type="float" office:value="474.18">
            <text:p>474,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4034 14010</text:p>
          </table:table-cell>
          <table:table-cell table:style-name="ce21" office:value-type="string">
            <text:p>KLIMEŠ Vít <text:s text:c="14"/><text:line-break/>HORÁKOVÁ Julie <text:s text:c="10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56.96">
            <text:p>156,96</text:p>
          </table:table-cell>
          <table:table-cell table:style-name="ce18" office:value-type="float" office:value="462">
            <text:p>462</text:p>
          </table:table-cell>
          <table:table-cell table:style-name="ce7" office:value-type="float" office:value="618.96">
            <text:p>618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18.96">
            <text:p>618,96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60001 60063</text:p>
          </table:table-cell>
          <table:table-cell table:style-name="ce21" office:value-type="string">
            <text:p>BEIER Artur <text:s text:c="13"/><text:line-break/>BEIEROVÁ Běta <text:s text:c="11"/></text:p>
          </table:table-cell>
          <table:table-cell table:style-name="ce18" office:value-type="string">
            <text:p>1970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1</text:span></text:p>
        <text:p><text:span text:style-name="MT1">55. ročník Trutnovského slalomu + 1.Český pohár veteránů</text:span></text:p>
        <text:p><text:span text:style-name="MT1">Trutnov</text:span></text:p>
      </style:header>
      <style:header-left style:display="false"/>
      <style:footer>
        <style:region-left>
          <text:p>publikováno: <text:time>14:50:52</text:time> / <text:date style:data-style-name="N2" text:date-value="2019-04-30">30.04.2019</text:date></text:p>
        </style:region-left>
        <style:region-center>
          <text:p>pořadatel: Lokomotiva Trutnov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.04.2019</text:date>, <text:time>14:50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4:50:37.17</meta:creation-date>
    <dc:date>2019-04-30T14:50:52.76</dc:date>
    <meta:editing-duration>PT1M22S</meta:editing-duration>
    <meta:editing-cycles>1</meta:editing-cycles>
    <meta:document-statistic meta:table-count="7" meta:cell-count="3735" meta:object-count="0"/>
    <meta:generator>OpenOffice/4.1.5$Win32 OpenOffice.org_project/415m1$Build-9789</meta:generator>
  </office:meta>
</office:document-meta>
</file>