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5. ročník Trutnovského slalomu + 1.Český pohár veterán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utnov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Lokomotiva Trutn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el Míl</text:p>
          </table:table-cell>
          <table:table-cell table:style-name="ce1" office:value-type="string">
            <text:p>Teplota vody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4.19</text:p>
          </table:table-cell>
          <table:table-cell table:style-name="ce1" office:value-type="string">
            <text:p>Průtok: [m3]</text:p>
          </table:table-cell>
          <table:table-cell office:value-type="float" office:value="8.357">
            <text:p>8,357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2</text:p>
          </table:table-cell>
          <table:table-cell table:style-name="ce1" office:value-type="string">
            <text:p>Místo vodočetu:</text:p>
          </table:table-cell>
          <table:table-cell office:value-type="string">
            <text:p>Úpa – Horní Staré Město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Mí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517085">
            <text:p>60351708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ika@outlook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6">
            <text:p>120,36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7">
            <text:p>117,2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6">
            <text:p>124,76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5">
            <text:p>119,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2">
            <text:p>126,82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05">
            <text:p>136,05</text:p>
          </table:table-cell>
          <table:table-cell table:style-name="ce7" office:value-type="float" office:value="126.82">
            <text:p>126,8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2">
            <text:p>140,6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44.43">
            <text:p>14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3">
            <text:p>146,43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91">
            <text:p>152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91">
            <text:p>158,91</text:p>
          </table:table-cell>
          <table:table-cell table:style-name="ce18" office:value-type="float" office:value="151.25">
            <text:p>151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25">
            <text:p>155,2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19">
            <text:p>164,19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372.19">
            <text:p>372,19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8">
            <text:p>99,98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8">
            <text:p>106,68</text:p>
          </table:table-cell>
          <table:table-cell table:style-name="ce7" office:value-type="float" office:value="99.98">
            <text:p>99,98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1">
            <text:p>112,91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7">
            <text:p>114,97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1">
            <text:p>112,31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9">
            <text:p>112,69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1">
            <text:p>116,51</text:p>
          </table:table-cell>
          <table:table-cell table:style-name="ce7" office:value-type="float" office:value="112.69">
            <text:p>112,6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3.49">
            <text:p>243,49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2">
            <text:p>114,22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7">
            <text:p>115,57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8">
            <text:p>121,78</text:p>
          </table:table-cell>
          <table:table-cell table:style-name="ce7" office:value-type="float" office:value="115.57">
            <text:p>115,57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3">
            <text:p>115,73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8">
            <text:p>115,68</text:p>
          </table:table-cell>
          <table:table-cell table:number-columns-repeated="2"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42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2">
            <text:p>117,42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2">
            <text:p>116,0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8">
            <text:p>122,18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05">
            <text:p>116,0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8">
            <text:p>111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8">
            <text:p>117,38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1">
            <text:p>124,71</text:p>
          </table:table-cell>
          <table:table-cell table:style-name="ce7" office:value-type="float" office:value="117.38">
            <text:p>117,3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7">
            <text:p>119,57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2">
            <text:p>124,82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7">
            <text:p>117,9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7">
            <text:p>119,57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8">
            <text:p>118,9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1">
            <text:p>123,41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5">
            <text:p>122,5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8">
            <text:p>123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28">
            <text:p>123,2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4">
            <text:p>127,54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8">
            <text:p>123,9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2">
            <text:p>128,32</text:p>
          </table:table-cell>
          <table:table-cell table:style-name="ce18" office:value-type="float" office:value="124.05">
            <text:p>124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5">
            <text:p>124,0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16">
            <text:p>124,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88">
            <text:p>150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88">
            <text:p>160,88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83">
            <text:p>126,8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6">
            <text:p>130,76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1">
            <text:p>127,3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28.59">
            <text:p>128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9">
            <text:p>134,59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82">
            <text:p>138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2">
            <text:p>140,82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4">
            <text:p>130,5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36">
            <text:p>124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36">
            <text:p>178,36</text:p>
          </table:table-cell>
          <table:table-cell table:style-name="ce18" office:value-type="float" office:value="127.06">
            <text:p>127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6">
            <text:p>131,0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23">
            <text:p>131,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38">
            <text:p>13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8">
            <text:p>141,38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5">
            <text:p>131,9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2">
            <text:p>134,42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79">
            <text:p>133,7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4.47">
            <text:p>164,47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16.47">
            <text:p>516,47</text:p>
          </table:table-cell>
          <table:table-cell table:style-name="ce18" office:value-type="float" office:value="142.43">
            <text:p>142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43">
            <text:p>144,4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5.17">
            <text:p>15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17">
            <text:p>161,17</text:p>
          </table:table-cell>
          <table:table-cell table:style-name="ce18" office:value-type="float" office:value="144.57">
            <text:p>144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57">
            <text:p>144,5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29">
            <text:p>15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29">
            <text:p>163,29</text:p>
          </table:table-cell>
          <table:table-cell table:style-name="ce18" office:value-type="float" office:value="147.82">
            <text:p>147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82">
            <text:p>147,8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29">
            <text:p>15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29">
            <text:p>163,29</text:p>
          </table:table-cell>
          <table:table-cell table:style-name="ce18" office:value-type="float" office:value="151.01">
            <text:p>151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01">
            <text:p>151,0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8.62">
            <text:p>168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62">
            <text:p>176,6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6.62">
            <text:p>176,6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54">
            <text:p>186,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6.54">
            <text:p>186,5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6.05">
            <text:p>226,0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78.05">
            <text:p>278,0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1">
            <text:p>1208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23.91">
            <text:p>123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1">
            <text:p>123,9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60042 60033</text:p>
          </table:table-cell>
          <table:table-cell table:style-name="ce21" office:value-type="string">
            <text:p>MOŠTĚK Ondřej <text:s text:c="11"/><text:line-break/>STOLÍN David <text:s text:c="12"/></text:p>
          </table:table-cell>
          <table:table-cell table:style-name="ce18" office:value-type="string">
            <text:p>1982 <text:line-break/>197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36">
            <text:p>124,36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6.36">
            <text:p>326,36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91">
            <text:p>136,9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54">
            <text:p>143,5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90011 90014</text:p>
          </table:table-cell>
          <table:table-cell table:style-name="ce21" office:value-type="string">
            <text:p>SLAVÍK Vojtěch <text:s text:c="10"/><text:line-break/>HADRABA Martin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WW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8">
            <text:p>167,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90008 90016</text:p>
          </table:table-cell>
          <table:table-cell table:style-name="ce21" office:value-type="string">
            <text:p>HORÁK David <text:s text:c="13"/><text:line-break/>CÍSAŘOVSKÝ Adam <text:s text:c="9"/></text:p>
          </table:table-cell>
          <table:table-cell table:style-name="ce18" office:value-type="string">
            <text:p>197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63.42">
            <text:p>163,4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27.42">
            <text:p>327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7.42">
            <text:p>327,42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53028 60028</text:p>
          </table:table-cell>
          <table:table-cell table:style-name="ce21" office:value-type="string">
            <text:p>HAIN Přemysl <text:s text:c="12"/><text:line-break/>JEZVINA Václav <text:s text:c="10"/></text:p>
          </table:table-cell>
          <table:table-cell table:style-name="ce18" office:value-type="string">
            <text:p>1977 <text:line-break/>1973 </text:p>
          </table:table-cell>
          <table:table-cell table:style-name="ce18"/>
          <table:table-cell table:style-name="ce21" office:value-type="string">
            <text:p>Dv.Král.<text:line-break/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06.14">
            <text:p>106,1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14">
            <text:p>156,14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2">
            <text:p>116,42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8">
            <text:p>109,18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81">
            <text:p>10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1">
            <text:p>113,81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5">
            <text:p>110,95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7">
            <text:p>116,27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6">
            <text:p>111,1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9">
            <text:p>118,79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8">
            <text:p>111,7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4">
            <text:p>112,74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4">
            <text:p>116,04</text:p>
          </table:table-cell>
          <table:table-cell table:style-name="ce7" office:value-type="float" office:value="112.74">
            <text:p>112,7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9">
            <text:p>113,69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2">
            <text:p>115,8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7">
            <text:p>117,77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37">
            <text:p>132,37</text:p>
          </table:table-cell>
          <table:table-cell table:style-name="ce7" office:value-type="float" office:value="117.77">
            <text:p>117,7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3">
            <text:p>121,23</text:p>
          </table:table-cell>
          <table:table-cell table:style-name="ce7" office:value-type="float" office:value="118.49">
            <text:p>118,49</text:p>
          </table:table-cell>
          <table:table-cell table:number-columns-repeated="2"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7">
            <text:p>119,97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15">
            <text:p>169,15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94">
            <text:p>119,9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5">
            <text:p>124,05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4">
            <text:p>121,8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2">
            <text:p>123,32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7">
            <text:p>123,67</text:p>
          </table:table-cell>
          <table:table-cell table:style-name="ce7" office:value-type="float" office:value="123.32">
            <text:p>123,3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6">
            <text:p>126,4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7">
            <text:p>135,97</text:p>
          </table:table-cell>
          <table:table-cell table:style-name="ce18" office:value-type="float" office:value="129.43">
            <text:p>12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3">
            <text:p>129,4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7">
            <text:p>139,67</text:p>
          </table:table-cell>
          <table:table-cell table:style-name="ce18" office:value-type="float" office:value="150.33">
            <text:p>15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3">
            <text:p>152,33</text:p>
          </table:table-cell>
          <table:table-cell table:style-name="ce7" office:value-type="float" office:value="139.67">
            <text:p>139,6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60">
            <text:p>60060</text:p>
          </table:table-cell>
          <table:table-cell table:style-name="ce21" office:value-type="string">
            <text:p>MRSKOČOVÁ Ja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85">
            <text:p>141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85">
            <text:p>147,85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34">
            <text:p>140,3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1">
            <text:p>148,31</text:p>
          </table:table-cell>
          <table:table-cell table:style-name="ce18" office:value-type="float" office:value="136.36">
            <text:p>136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36">
            <text:p>140,3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5.98">
            <text:p>205,98</text:p>
          </table:table-cell>
          <table:table-cell table:style-name="ce18" office:value-type="float" office:value="146.64">
            <text:p>146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64">
            <text:p>154,6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67">
            <text:p>15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67">
            <text:p>159,67</text:p>
          </table:table-cell>
          <table:table-cell table:style-name="ce18" office:value-type="float" office:value="166.76">
            <text:p>166,7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6.76">
            <text:p>276,76</text:p>
          </table:table-cell>
          <table:table-cell table:style-name="ce7" office:value-type="float" office:value="159.67">
            <text:p>159,6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78">
            <text:p>177,78</text:p>
          </table:table-cell>
          <table:table-cell table:style-name="ce18" office:value-type="float" office:value="126.13">
            <text:p>126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13">
            <text:p>178,13</text:p>
          </table:table-cell>
          <table:table-cell table:style-name="ce7" office:value-type="float" office:value="177.78">
            <text:p>177,7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4.04">
            <text:p>19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6.04">
            <text:p>196,04</text:p>
          </table:table-cell>
          <table:table-cell table:style-name="ce18" office:value-type="float" office:value="183.72">
            <text:p>183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7.72">
            <text:p>187,7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61">
            <text:p>60061</text:p>
          </table:table-cell>
          <table:table-cell table:style-name="ce21" office:value-type="string">
            <text:p>HAMÁČKOVÁ Adéla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5.95">
            <text:p>185,9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45.95">
            <text:p>345,95</text:p>
          </table:table-cell>
          <table:table-cell table:style-name="ce18" office:value-type="float" office:value="227.95">
            <text:p>227,9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1.95">
            <text:p>241,9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04">
            <text:p>60004</text:p>
          </table:table-cell>
          <table:table-cell table:style-name="ce21" office:value-type="string">
            <text:p>BOLEHOVSKÁ Iv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672.9">
            <text:p>672,9</text:p>
          </table:table-cell>
          <table:table-cell table:style-name="ce18" office:value-type="float" office:value="141.61">
            <text:p>141,61</text:p>
          </table:table-cell>
          <table:table-cell table:style-name="ce18" office:value-type="float" office:value="406">
            <text:p>406</text:p>
          </table:table-cell>
          <table:table-cell table:number-columns-repeated="2" table:style-name="ce7" office:value-type="float" office:value="547.61">
            <text:p>547,6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1.67">
            <text:p>9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7">
            <text:p>91,67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72">
            <text:p>148,72</text:p>
          </table:table-cell>
          <table:table-cell table:style-name="ce7" office:value-type="float" office:value="91.67">
            <text:p>91,67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11">
            <text:p>60011</text:p>
          </table:table-cell>
          <table:table-cell table:style-name="ce21" office:value-type="string">
            <text:p>HORYNA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5">
            <text:p>105,45</text:p>
          </table:table-cell>
          <table:table-cell table:style-name="ce18" office:value-type="float" office:value="102.86">
            <text:p>102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6">
            <text:p>102,86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02">
            <text:p>110,02</text:p>
          </table:table-cell>
          <table:table-cell table:style-name="ce18" office:value-type="float" office:value="101.03">
            <text:p>101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03">
            <text:p>103,03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2">
            <text:p>103,22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8">
            <text:p>108,48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6">
            <text:p>103,86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7">
            <text:p>104,37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19">
            <text:p>104,19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5.27">
            <text:p>10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7">
            <text:p>107,27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9">
            <text:p>104,3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8">
            <text:p>104,78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5">
            <text:p>114,85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4">
            <text:p>105,54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7">
            <text:p>106,37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56">
            <text:p>133,56</text:p>
          </table:table-cell>
          <table:table-cell table:style-name="ce7" office:value-type="float" office:value="106.37">
            <text:p>106,37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4">
            <text:p>106,54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3">
            <text:p>107,43</text:p>
          </table:table-cell>
          <table:table-cell table:style-name="ce7" office:value-type="float" office:value="106.54">
            <text:p>106,54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5">
            <text:p>110,95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6">
            <text:p>107,56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5">
            <text:p>123,45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8">
            <text:p>109,48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4">
            <text:p>109,74</text:p>
          </table:table-cell>
          <table:table-cell table:style-name="ce7" office:value-type="float" office:value="109.48">
            <text:p>109,4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7">
            <text:p>113,57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8">
            <text:p>118,48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2">
            <text:p>111,32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4">
            <text:p>116,64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1">
            <text:p>112,01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4">
            <text:p>113,84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5">
            <text:p>113,05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2">
            <text:p>116,52</text:p>
          </table:table-cell>
          <table:table-cell table:style-name="ce7" office:value-type="float" office:value="113.05">
            <text:p>113,0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2">
            <text:p>113,92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35">
            <text:p>168,35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5">
            <text:p>122,85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2">
            <text:p>114,6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8">
            <text:p>121,08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9">
            <text:p>115,19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9">
            <text:p>120,79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1">
            <text:p>115,2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5">
            <text:p>115,25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2">
            <text:p>116,32</text:p>
          </table:table-cell>
          <table:table-cell table:style-name="ce7" office:value-type="float" office:value="115.25">
            <text:p>115,2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8">
            <text:p>115,28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6">
            <text:p>129,66</text:p>
          </table:table-cell>
          <table:table-cell table:style-name="ce7" office:value-type="float" office:value="115.28">
            <text:p>115,2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4">
            <text:p>118,24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2">
            <text:p>122,82</text:p>
          </table:table-cell>
          <table:table-cell table:style-name="ce18" office:value-type="float" office:value="109.77">
            <text:p>109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77">
            <text:p>115,7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4">
            <text:p>116,44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2">
            <text:p>116,1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88">
            <text:p>116,8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8">
            <text:p>120,68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02">
            <text:p>186,02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37">
            <text:p>129,37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2">
            <text:p>124,72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4">
            <text:p>119,9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19">
            <text:p>119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9">
            <text:p>121,19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1">
            <text:p>120,1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9">
            <text:p>126,39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26">
            <text:p>121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26">
            <text:p>121,2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8">
            <text:p>125,78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27">
            <text:p>121,2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6">
            <text:p>121,56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32">
            <text:p>128,32</text:p>
          </table:table-cell>
          <table:table-cell table:style-name="ce7" office:value-type="float" office:value="121.56">
            <text:p>121,5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33">
            <text:p>60033</text:p>
          </table:table-cell>
          <table:table-cell table:style-name="ce21" office:value-type="string">
            <text:p>STOLÍN David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7">
            <text:p>124,87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72">
            <text:p>176,72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79">
            <text:p>121,7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16.43">
            <text:p>116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3">
            <text:p>122,4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43">
            <text:p>118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3">
            <text:p>122,43</text:p>
          </table:table-cell>
          <table:table-cell table:style-name="ce18" office:value-type="float" office:value="130.49">
            <text:p>13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9">
            <text:p>132,49</text:p>
          </table:table-cell>
          <table:table-cell table:style-name="ce7" office:value-type="float" office:value="122.43">
            <text:p>122,4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4">
            <text:p>123,74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45">
            <text:p>123,4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48">
            <text:p>123,4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57">
            <text:p>123,5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06">
            <text:p>9000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2">
            <text:p>129,92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4">
            <text:p>124,7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34.43">
            <text:p>134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43">
            <text:p>188,43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7">
            <text:p>126,6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8">
            <text:p>127,58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7">
            <text:p>138,27</text:p>
          </table:table-cell>
          <table:table-cell table:style-name="ce7" office:value-type="float" office:value="127.58">
            <text:p>127,5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3">
            <text:p>133,73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3">
            <text:p>130,63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93">
            <text:p>170,93</text:p>
          </table:table-cell>
          <table:table-cell table:style-name="ce7" office:value-type="float" office:value="130.63">
            <text:p>130,6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8">
            <text:p>130,68</text:p>
          </table:table-cell>
          <table:table-cell table:style-name="ce18" office:value-type="float" office:value="129.69">
            <text:p>129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9">
            <text:p>131,69</text:p>
          </table:table-cell>
          <table:table-cell table:style-name="ce7" office:value-type="float" office:value="130.68">
            <text:p>130,6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4">
            <text:p>130,84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1">
            <text:p>139,51</text:p>
          </table:table-cell>
          <table:table-cell table:style-name="ce7" office:value-type="float" office:value="130.84">
            <text:p>130,8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46">
            <text:p>186,46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1">
            <text:p>132,51</text:p>
          </table:table-cell>
          <table:table-cell table:style-name="ce18" office:value-type="float" office:value="137.22">
            <text:p>13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2">
            <text:p>139,22</text:p>
          </table:table-cell>
          <table:table-cell table:style-name="ce7" office:value-type="float" office:value="132.51">
            <text:p>132,5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2">
            <text:p>132,92</text:p>
          </table:table-cell>
          <table:table-cell table:style-name="ce18" office:value-type="float" office:value="128.58">
            <text:p>128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58">
            <text:p>138,58</text:p>
          </table:table-cell>
          <table:table-cell table:style-name="ce7" office:value-type="float" office:value="132.92">
            <text:p>132,9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7">
            <text:p>135,17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81">
            <text:p>133,8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06">
            <text:p>132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06">
            <text:p>136,0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2">
            <text:p>136,42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7.89">
            <text:p>227,89</text:p>
          </table:table-cell>
          <table:table-cell table:style-name="ce7" office:value-type="float" office:value="136.42">
            <text:p>136,4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1.86">
            <text:p>151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86">
            <text:p>161,86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4.36">
            <text:p>144,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56">
            <text:p>138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6">
            <text:p>144,56</text:p>
          </table:table-cell>
          <table:table-cell table:style-name="ce18" office:value-type="float" office:value="148.23">
            <text:p>14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3">
            <text:p>150,23</text:p>
          </table:table-cell>
          <table:table-cell table:style-name="ce7" office:value-type="float" office:value="144.56">
            <text:p>144,5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74">
            <text:p>143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4">
            <text:p>145,74</text:p>
          </table:table-cell>
          <table:table-cell table:style-name="ce18" office:value-type="float" office:value="136.32">
            <text:p>136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32">
            <text:p>188,32</text:p>
          </table:table-cell>
          <table:table-cell table:style-name="ce7" office:value-type="float" office:value="145.74">
            <text:p>145,7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59.23">
            <text:p>159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23">
            <text:p>217,23</text:p>
          </table:table-cell>
          <table:table-cell table:style-name="ce18" office:value-type="float" office:value="142.84">
            <text:p>142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84">
            <text:p>146,8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58.42">
            <text:p>15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42">
            <text:p>162,42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.95">
            <text:p>14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5">
            <text:p>150,95</text:p>
          </table:table-cell>
          <table:table-cell table:style-name="ce18" office:value-type="float" office:value="140.94">
            <text:p>140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94">
            <text:p>148,9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39">
            <text:p>188,39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7.37">
            <text:p>177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37">
            <text:p>185,37</text:p>
          </table:table-cell>
          <table:table-cell table:style-name="ce18" office:value-type="float" office:value="150.94">
            <text:p>150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94">
            <text:p>154,9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3.52">
            <text:p>163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52">
            <text:p>173,5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52">
            <text:p>173,5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32">
            <text:p>145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32">
            <text:p>197,3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7.32">
            <text:p>197,3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75.79">
            <text:p>175,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5.79">
            <text:p>235,7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5.79">
            <text:p>23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0028">
            <text:p>60028</text:p>
          </table:table-cell>
          <table:table-cell table:style-name="ce21" office:value-type="string">
            <text:p>JEZVINA Václav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0087">
            <text:p>60087</text:p>
          </table:table-cell>
          <table:table-cell table:style-name="ce21" office:value-type="string">
            <text:p>BOŘEK Michal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MICHAL Hadrab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6096">
            <text:p>46096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45.73">
            <text:p>145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73">
            <text:p>149,7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60051 60060</text:p>
          </table:table-cell>
          <table:table-cell table:style-name="ce21" office:value-type="string">
            <text:p>MÍL Jakub <text:s text:c="15"/><text:line-break/>MRSKOČOVÁ Jana <text:s text:c="10"/></text:p>
          </table:table-cell>
          <table:table-cell table:style-name="ce18" office:value-type="string">
            <text:p>2003 <text:line-break/>198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85">
            <text:p>159,8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3.85">
            <text:p>263,85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65">
            <text:p>152,6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53">
            <text:p>138,5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6.53">
            <text:p>346,53</text:p>
          </table:table-cell>
          <table:table-cell table:style-name="ce18" office:value-type="float" office:value="143.77">
            <text:p>143,77</text:p>
          </table:table-cell>
          <table:table-cell table:style-name="ce18" office:value-type="float" office:value="118">
            <text:p>118</text:p>
          </table:table-cell>
          <table:table-cell table:number-columns-repeated="2" table:style-name="ce7" office:value-type="float" office:value="261.77">
            <text:p>261,7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4034 14010</text:p>
          </table:table-cell>
          <table:table-cell table:style-name="ce21" office:value-type="string">
            <text:p>KLIMEŠ Vít <text:s text:c="14"/><text:line-break/>HORÁKOVÁ Julie <text:s text:c="10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4076 14019</text:p>
          </table:table-cell>
          <table:table-cell table:style-name="ce21" office:value-type="string">
            <text:p>TKADLECOVÁ Kateřina <text:s text:c="5"/><text:line-break/>MACHUTOVÁ Iva <text:s text:c="11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60001 60063</text:p>
          </table:table-cell>
          <table:table-cell table:style-name="ce21" office:value-type="string">
            <text:p>BEIER Artur <text:s text:c="13"/><text:line-break/>BEIEROVÁ Běta <text:s text:c="11"/></text:p>
          </table:table-cell>
          <table:table-cell table:style-name="ce18" office:value-type="string">
            <text:p>1970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2</text:span></text:p>
        <text:p><text:span text:style-name="MT1">55. ročník Trutnovského slalomu + 1.Český pohár veteránů</text:span></text:p>
        <text:p><text:span text:style-name="MT1">Trutnov</text:span></text:p>
      </style:header>
      <style:header-left style:display="false"/>
      <style:footer>
        <style:region-left>
          <text:p>publikováno: <text:time>14:55:10</text:time> / <text:date style:data-style-name="N2" text:date-value="2019-04-30">30.04.2019</text:date></text:p>
        </style:region-left>
        <style:region-center>
          <text:p>pořadatel: Lokomotiva Trutnov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.04.2019</text:date>, <text:time>14:55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54:53.50</meta:creation-date>
    <dc:date>2019-04-30T14:55:10.07</dc:date>
    <meta:editing-duration>PT1M23S</meta:editing-duration>
    <meta:editing-cycles>1</meta:editing-cycles>
    <meta:document-statistic meta:table-count="7" meta:cell-count="3666" meta:object-count="0"/>
    <meta:generator>OpenOffice/4.1.5$Win32 OpenOffice.org_project/415m1$Build-9789</meta:generator>
  </office:meta>
</office:document-meta>
</file>