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9:0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</text:p>
          </table:table-cell>
          <table:table-cell table:style-name="ce1" office:value-type="string">
            <text:p>Konec závodu:15:3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12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ratochvílová Michaela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4.19</text:p>
          </table:table-cell>
          <table:table-cell table:style-name="ce1" office:value-type="string">
            <text:p>Průtok: [1,3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3">
            <text:p>33</text:p>
          </table:table-cell>
          <table:table-cell table:style-name="ce1" office:value-type="string">
            <text:p>Místo vodočetu: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Čestmír Bednárek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BROKEŠ Radimír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9.8">
            <text:p>239,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3.7">
            <text:p>253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9">
            <text:p>17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5">
            <text:p>215,5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9">
            <text:p>17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9.6">
            <text:p>199,6</text:p>
          </table:table-cell>
          <table:table-cell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9.1">
            <text:p>249,1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3">
            <text:p>18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7">
            <text:p>158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5">
            <text:p>17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6">
            <text:p>17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1">
            <text:p>17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9.1">
            <text:p>17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4">
            <text:p>198,4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2.8">
            <text:p>182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5001 135035</text:p>
          </table:table-cell>
          <table:table-cell table:style-name="ce21" office:value-type="string">
            <text:p>BEDNÁREK Jan <text:s text:c="12"/><text:line-break/>ŽANDOVÁ Věra <text:s text:c="12"/></text:p>
          </table:table-cell>
          <table:table-cell table:style-name="ce18" office:value-type="string">
            <text:p>1983 <text:line-break/>1990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">
            <text:p>160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8001 118014</text:p>
          </table:table-cell>
          <table:table-cell table:style-name="ce21" office:value-type="string">
            <text:p>VAVRLA Dušan <text:s text:c="12"/><text:line-break/>KUDĚLÁSKOVÁ Monika <text:s text:c="6"/></text:p>
          </table:table-cell>
          <table:table-cell table:style-name="ce18" office:value-type="string">
            <text:p>1969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5">
            <text:p>176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21006 121050</text:p>
          </table:table-cell>
          <table:table-cell table:style-name="ce21" office:value-type="string">
            <text:p>ŠEFČÍKOVÁ Anastázie <text:s text:c="5"/><text:line-break/>TRAČ Matyáš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6">
            <text:p>187,6</text:p>
          </table:table-cell>
          <table:table-cell table:style-name="ce7" office:value-type="float" office:value="183.1">
            <text:p>18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8026 118024</text:p>
          </table:table-cell>
          <table:table-cell table:style-name="ce21" office:value-type="string">
            <text:p>KUPKA Lukáš <text:s text:c="13"/><text:line-break/>SRPOVÁ Lada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4">
            <text:p>187,4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1">
            <text:p>18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5020">
            <text:p>135020</text:p>
          </table:table-cell>
          <table:table-cell table:style-name="ce21" office:value-type="string">
            <text:p>KLEMŠ Jiří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3">
            <text:p>186,3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6">
            <text:p>181,6</text:p>
          </table:table-cell>
          <table:table-cell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8.6">
            <text:p>228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6.6">
            <text:p>286,6</text:p>
          </table:table-cell>
          <table:table-cell table:style-name="ce18" office:value-type="float" office:value="237.9">
            <text:p>23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3.9">
            <text:p>24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45">
            <text:p>135045</text:p>
          </table:table-cell>
          <table:table-cell table:style-name="ce21" office:value-type="string">
            <text:p>MALÝ Pavel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28015 128007</text:p>
          </table:table-cell>
          <table:table-cell table:style-name="ce21" office:value-type="string">
            <text:p>RUTAROVÁ Kateřina <text:s text:c="7"/><text:line-break/>JURAJDOVÁ Veronika <text:s text:c="6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4">
            <text:p>188,4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2">
            <text:p>18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28017 128006</text:p>
          </table:table-cell>
          <table:table-cell table:style-name="ce21" office:value-type="string">
            <text:p>PAVELKOVÁ Eva <text:s text:c="11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5">
            <text:p>19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8051 118053</text:p>
          </table:table-cell>
          <table:table-cell table:style-name="ce21" office:value-type="string">
            <text:p>BOHÁČ Robert <text:s text:c="12"/><text:line-break/>KUPKA Petr <text:s text:c="14"/></text:p>
          </table:table-cell>
          <table:table-cell table:style-name="ce18" office:value-type="string">
            <text:p>1989 <text:line-break/>198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4.3">
            <text:p>194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2.3">
            <text:p>252,3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8.9">
            <text:p>198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35021 135053</text:p>
          </table:table-cell>
          <table:table-cell table:style-name="ce21" office:value-type="string">
            <text:p>ŽANDOVÁ Tereza <text:s text:c="10"/><text:line-break/>KONEČNÁ Elišk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234.4">
            <text:p>23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6.4">
            <text:p>246,4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3">
            <text:p>24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3">
            <text:p>191,3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8">
            <text:p>182,8</text:p>
          </table:table-cell>
          <table:table-cell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7">
            <text:p>186,7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9.2">
            <text:p>17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3">
            <text:p>195,3</text:p>
          </table:table-cell>
          <table:table-cell table:style-name="ce7" office:value-type="float" office:value="180.5">
            <text:p>18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9">
            <text:p>299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4.8">
            <text:p>2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2.2">
            <text:p>2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4.2">
            <text:p>224,2</text:p>
          </table:table-cell>
          <table:table-cell table:style-name="ce18" office:value-type="float" office:value="222.7">
            <text:p>2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4.7">
            <text:p>224,7</text:p>
          </table:table-cell>
          <table:table-cell table:style-name="ce7" office:value-type="float" office:value="224.2">
            <text:p>22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0.7">
            <text:p>23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0.7">
            <text:p>240,7</text:p>
          </table:table-cell>
          <table:table-cell table:style-name="ce18" office:value-type="float" office:value="228.1">
            <text:p>22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4.1">
            <text:p>2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07">
            <text:p>118007</text:p>
          </table:table-cell>
          <table:table-cell table:style-name="ce21" office:value-type="string">
            <text:p>VESELÝ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2.6">
            <text:p>23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0.6">
            <text:p>240,6</text:p>
          </table:table-cell>
          <table:table-cell table:style-name="ce18" office:value-type="float" office:value="234.7">
            <text:p>234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0.7">
            <text:p>250,7</text:p>
          </table:table-cell>
          <table:table-cell table:style-name="ce7" office:value-type="float" office:value="240.6">
            <text:p>2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81.6">
            <text:p>281,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93.6">
            <text:p>49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93.6">
            <text:p>49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3</text:span></text:p>
        <text:p><text:span text:style-name="MT1">Slalom v Zábřehu</text:span></text:p>
        <text:p><text:span text:style-name="MT1">řeka Sázava v Zábřehu</text:span></text:p>
      </style:header>
      <style:header-left style:display="false"/>
      <style:footer>
        <style:region-left>
          <text:p>publikováno: <text:time>07:59:09</text:time> / <text:date style:data-style-name="N2" text:date-value="2019-04-29">29.04.2019</text:date></text:p>
        </style:region-left>
        <style:region-center>
          <text:p>pořadatel: Vodní sporty Zábřeh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.04.2019</text:date>, <text:time>07:59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7:58:50.65</meta:creation-date>
    <dc:date>2019-04-29T07:59:09.35</dc:date>
    <meta:editing-duration>PT2M38S</meta:editing-duration>
    <meta:editing-cycles>1</meta:editing-cycles>
    <meta:document-statistic meta:table-count="8" meta:cell-count="2692" meta:object-count="0"/>
    <meta:generator>OpenOffice/4.1.5$Win32 OpenOffice.org_project/415m1$Build-9789</meta:generator>
  </office:meta>
</office:document-meta>
</file>