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eský pohár v klasickém sjezdu + MČR U23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ňkova Pil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 Plze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Poles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8.04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3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6.53S">
            <text:p>17:36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34">
            <text:p>1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59.79S">
            <text:p>17:59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122">
            <text:p>1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10.59S">
            <text:p>18:10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92">
            <text:p>9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15.81S">
            <text:p>18:15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10">
            <text:p>1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9.68S">
            <text:p>18:19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80">
            <text:p>8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8M42.05S">
            <text:p>18:42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49.55S">
            <text:p>18:49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98">
            <text:p>9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9M24.12S">
            <text:p>19:24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24.82S">
            <text:p>19:24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74">
            <text:p>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3.97S">
            <text:p>19:33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6.54S">
            <text:p>19:36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9M38.35S">
            <text:p>19:38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46.68S">
            <text:p>19:46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08.71S">
            <text:p>20:08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20">
            <text:p>119020</text:p>
          </table:table-cell>
          <table:table-cell table:style-name="ce21" office:value-type="string">
            <text:p>LISICKÝ David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6.46S">
            <text:p>20:16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21.59S">
            <text:p>20:21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24.17S">
            <text:p>20:24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31.56S">
            <text:p>20:31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7.61S">
            <text:p>20:47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3.65S">
            <text:p>20:53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1M31.03S">
            <text:p>21:31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36.53S">
            <text:p>21:36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14">
            <text:p>11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48.21S">
            <text:p>21:48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01.02S">
            <text:p>22:0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06.97S">
            <text:p>22:06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2M48.56S">
            <text:p>22:48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3M10.12S">
            <text:p>23:10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3M37.49S">
            <text:p>23:37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40.18S">
            <text:p>23:40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14.87S">
            <text:p>17:14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39">
            <text:p>1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9.44S">
            <text:p>17:29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65">
            <text:p>16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40.46S">
            <text:p>17:40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27">
            <text:p>1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47.21S">
            <text:p>17:47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53">
            <text:p>15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48.72S">
            <text:p>17:48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15">
            <text:p>1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52.53S">
            <text:p>17:52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03">
            <text:p>10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58.42S">
            <text:p>17:58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41">
            <text:p>14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3.82S">
            <text:p>18:03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29">
            <text:p>1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37.22S">
            <text:p>18:37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44.31S">
            <text:p>18:44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17">
            <text:p>1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8M49.87S">
            <text:p>18:49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2.3S">
            <text:p>19:1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05">
            <text:p>10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9M28.08S">
            <text:p>19:28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1.47S">
            <text:p>19:31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93">
            <text:p>9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9M45.17S">
            <text:p>19:45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81">
            <text:p>8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04.46S">
            <text:p>20:04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07.89S">
            <text:p>20:07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63">
            <text:p>6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0M13.43S">
            <text:p>20:13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13.58S">
            <text:p>20:13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18.31S">
            <text:p>20:18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24.79S">
            <text:p>20:24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26.05S">
            <text:p>20:26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0M30.35S">
            <text:p>20:30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51.52S">
            <text:p>20:51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57.52S">
            <text:p>20:57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0M58.44S">
            <text:p>20:58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58.64S">
            <text:p>20:58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02.42S">
            <text:p>21:02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1M10.22S">
            <text:p>21:10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11.7S">
            <text:p>21:1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1M20.42S">
            <text:p>21:20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35.44S">
            <text:p>21:35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40.37S">
            <text:p>21:40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1.27S">
            <text:p>21:41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9.5S">
            <text:p>21:4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2M03.8S">
            <text:p>22:03,8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2M11.78S">
            <text:p>22:11,7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2M37.92S">
            <text:p>22:37,9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23M04.74S">
            <text:p>23:04,7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09.17S">
            <text:p>23:09,1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6M00.93S">
            <text:p>16:00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224">
            <text:p>2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03.56S">
            <text:p>16:03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72">
            <text:p>1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4.57S">
            <text:p>16:04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60">
            <text:p>1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24.43S">
            <text:p>16:24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212">
            <text:p>2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1.84S">
            <text:p>16:31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48">
            <text:p>1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40.12S">
            <text:p>16:40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200">
            <text:p>20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46.3S">
            <text:p>16:4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36">
            <text:p>1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47.36S">
            <text:p>16:47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88">
            <text:p>18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52.7S">
            <text:p>16:5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76">
            <text:p>1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52.99S">
            <text:p>16:52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64">
            <text:p>1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6M57.93S">
            <text:p>16:57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152">
            <text:p>1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02.43S">
            <text:p>17:02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40">
            <text:p>1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03.52S">
            <text:p>17:03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28">
            <text:p>1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17M03.94S">
            <text:p>17:03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116">
            <text:p>1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7.83S">
            <text:p>17:07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124">
            <text:p>1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09.47S">
            <text:p>17:09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12">
            <text:p>1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7M10.18S">
            <text:p>17:10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23.97S">
            <text:p>17:23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00">
            <text:p>10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4.56S">
            <text:p>17:24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88">
            <text:p>8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6.45S">
            <text:p>17:26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82">
            <text:p>8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31.66S">
            <text:p>17:31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98">
            <text:p>9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47.23S">
            <text:p>17:47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53.31S">
            <text:p>17:53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59.77S">
            <text:p>17:59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7.02S">
            <text:p>18:07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76">
            <text:p>7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08.33S">
            <text:p>18:08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12.58S">
            <text:p>18:12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office:value-type="float" office:value="74">
            <text:p>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9064">
            <text:p>39064</text:p>
          </table:table-cell>
          <table:table-cell table:style-name="ce21" office:value-type="string">
            <text:p>EISNER Tomáš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23.07S">
            <text:p>18:23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4.49S">
            <text:p>18:24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64">
            <text:p>6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8.62S">
            <text:p>18:28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8M36.63S">
            <text:p>18:36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52">
            <text:p>5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8M37.69S">
            <text:p>18:37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38.75S">
            <text:p>18:38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44.61S">
            <text:p>18:44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6.67S">
            <text:p>18:46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50.05S">
            <text:p>18:50,0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8M59.19S">
            <text:p>18:59,1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6.86S">
            <text:p>19:06,8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08.9S">
            <text:p>19:08,9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12.45S">
            <text:p>19:12,4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9M30.35S">
            <text:p>19:30,3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1.23S">
            <text:p>19:51,2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7.31S">
            <text:p>20:07,3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09.41S">
            <text:p>20:09,4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0M21.29S">
            <text:p>20:21,2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29.19S">
            <text:p>20:29,1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0M34.06S">
            <text:p>20:34,0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0M56.59S">
            <text:p>20:56,5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07.92S">
            <text:p>21:07,9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1M21.3S">
            <text:p>21:21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54.21S">
            <text:p>21:54,2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2M03.55S">
            <text:p>22:03,5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2M40.57S">
            <text:p>22:40,5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7M31.78S">
            <text:p>27:31,7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65">
            <text:p>60065</text:p>
          </table:table-cell>
          <table:table-cell table:style-name="ce21" office:value-type="string">
            <text:p>STEHLÍK Alexand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2008">
            <text:p>52008</text:p>
          </table:table-cell>
          <table:table-cell table:style-name="ce21" office:value-type="string">
            <text:p>KODET Marcel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58">
            <text:p>12058</text:p>
          </table:table-cell>
          <table:table-cell table:style-name="ce21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1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37.01S">
            <text:p>19:37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52.56S">
            <text:p>19:52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0.79S">
            <text:p>20:10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15.92S">
            <text:p>20:15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34.84S">
            <text:p>20:34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46.84S">
            <text:p>21:46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47.44S">
            <text:p>21:47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52.11S">
            <text:p>21:52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2M09.75S">
            <text:p>22:09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18.29S">
            <text:p>22:18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39.33S">
            <text:p>23:39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17M16.9S">
            <text:p>17:1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73">
            <text:p>7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7M26.32S">
            <text:p>17:26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67">
            <text:p>6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17M36.08S">
            <text:p>17:36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5">
            <text:p>5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9020 57059</text:p>
          </table:table-cell>
          <table:table-cell table:style-name="ce21" office:value-type="string">
            <text:p>LISICKÝ David <text:s text:c="11"/><text:line-break/>UNCAJTÍK Lukáš <text:s text:c="10"/></text:p>
          </table:table-cell>
          <table:table-cell table:style-name="ce18" office:value-type="string">
            <text:p>1981 <text:line-break/>198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19M06.13S">
            <text:p>19:06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30044 185007</text:p>
          </table:table-cell>
          <table:table-cell table:style-name="ce21" office:value-type="string">
            <text:p>VANĚK Matěj <text:s text:c="13"/><text:line-break/>RAŠNER Karel <text:s text:c="12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text:line-break/>Postřelm</text:p>
          </table:table-cell>
          <table:table-cell table:style-name="ce18" table:number-columns-repeated="2"/>
          <table:table-cell table:style-name="ce25" office:value-type="time" office:time-value="PT00H19M13.34S">
            <text:p>19:13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9M13.61S">
            <text:p>19:13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9M18.57S">
            <text:p>19:18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27.14S">
            <text:p>19:27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3058 60040</text:p>
          </table:table-cell>
          <table:table-cell table:style-name="ce21" office:value-type="string">
            <text:p>ŠVAGR Rostislav <text:s text:c="9"/><text:line-break/>KOBLÍŽEK Daniel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Týniště<text:line-break/>Trutnov</text:p>
          </table:table-cell>
          <table:table-cell table:style-name="ce18" table:number-columns-repeated="2"/>
          <table:table-cell table:style-name="ce25" office:value-type="time" office:time-value="PT00H19M52.04S">
            <text:p>19:52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9M52.26S">
            <text:p>19:52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33.7S">
            <text:p>20:3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57008 57064</text:p>
          </table:table-cell>
          <table:table-cell table:style-name="ce21" office:value-type="string">
            <text:p>BUNDOVÁ Simona <text:s text:c="10"/><text:line-break/>PLÁŠILOVÁ Anežka <text:s text:c="8"/></text:p>
          </table:table-cell>
          <table:table-cell table:style-name="ce18" office:value-type="string">
            <text:p>2004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20.18S">
            <text:p>23:20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142 119094</text:p>
          </table:table-cell>
          <table:table-cell table:style-name="ce21" office:value-type="string">
            <text:p>HRADEC Matěj <text:s text:c="12"/><text:line-break/>RUDORFER Martin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9014 57099</text:p>
          </table:table-cell>
          <table:table-cell table:style-name="ce21" office:value-type="string">
            <text:p>WALTER Jakub <text:s text:c="12"/><text:line-break/>RUFFER Jakub <text:s text:c="12"/></text:p>
          </table:table-cell>
          <table:table-cell table:style-name="ce18" office:value-type="string">
            <text:p>1998 <text:line-break/>200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9159 24033</text:p>
          </table:table-cell>
          <table:table-cell table:style-name="ce21" office:value-type="string">
            <text:p>JANŮ Filip <text:s text:c="14"/><text:line-break/>KLÍMA Vojtěch <text:s text:c="11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text:line-break/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61 1112</text:p>
          </table:table-cell>
          <table:table-cell table:style-name="ce21" office:value-type="string">
            <text:p>ŠMOLDAS Michal <text:s text:c="10"/><text:line-break/>ZAPLETAL Vojtěch <text:s text:c="8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7041 7047</text:p>
          </table:table-cell>
          <table:table-cell table:style-name="ce21" office:value-type="string">
            <text:p>JINDRÁK Petr <text:s text:c="12"/><text:line-break/>OLIVERIUS Jan <text:s text:c="11"/></text:p>
          </table:table-cell>
          <table:table-cell table:style-name="ce18" office:value-type="string">
            <text:p>1969 <text:line-break/>196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56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7</text:span></text:p>
        <text:p><text:span text:style-name="MT1">4. Český pohár v klasickém sjezdu + MČR U23</text:span></text:p>
        <text:p><text:span text:style-name="MT1">Čeňkova Pila</text:span></text:p>
      </style:header>
      <style:header-left style:display="false"/>
      <style:footer>
        <style:region-left>
          <text:p>publikováno: <text:time>07:31:57</text:time> / <text:date style:data-style-name="N2" text:date-value="2019-04-29">29.04.2019</text:date></text:p>
        </style:region-left>
        <style:region-center>
          <text:p>pořadatel: TJ Loko Plzeň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.04.2019</text:date>, <text:time>07:31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07:31:36.69</meta:creation-date>
    <dc:date>2019-04-29T07:31:57.07</dc:date>
    <meta:editing-duration>PT1M52S</meta:editing-duration>
    <meta:editing-cycles>1</meta:editing-cycles>
    <meta:document-statistic meta:table-count="6" meta:cell-count="2016" meta:object-count="0"/>
    <meta:generator>OpenOffice/4.1.5$Win32 OpenOffice.org_project/415m1$Build-9789</meta:generator>
  </office:meta>
</office:document-meta>
</file>