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Dvůr Králové n.L.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erdek - loděnice, Lab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Dvůr Králové n.L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Troch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Karel Bohatý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5.05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4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z" table:style-name="ta1" table:print-ranges="k1z.A1:k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5.05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20.5S">
            <text:p>14:20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4M48.6S">
            <text:p>14:48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5.05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1M48.8S">
            <text:p>11:4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2M01.5S">
            <text:p>12:0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41.9S">
            <text:p>12:4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3M25S">
            <text:p>13:2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84">
            <text:p>57084</text:p>
          </table:table-cell>
          <table:table-cell table:style-name="ce21" office:value-type="string">
            <text:p>VRBATA Jaroslav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34.5S">
            <text:p>13:3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44.2S">
            <text:p>13:4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3M52.8S">
            <text:p>13:5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3M55.1S">
            <text:p>13:5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14.7S">
            <text:p>14:1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20.5S">
            <text:p>14:2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4M48.6S">
            <text:p>14:4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4M52.3S">
            <text:p>14:5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3027">
            <text:p>53027</text:p>
          </table:table-cell>
          <table:table-cell table:style-name="ce21" office:value-type="string">
            <text:p>KUCHAŘ Jaromír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4M52.9S">
            <text:p>14:5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02S">
            <text:p>15:0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5M02.1S">
            <text:p>15:0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5M06.4S">
            <text:p>15:0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3028">
            <text:p>53028</text:p>
          </table:table-cell>
          <table:table-cell table:style-name="ce21" office:value-type="string">
            <text:p>HAIN Přemysl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5M13.4S">
            <text:p>15:1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5M15.6S">
            <text:p>15:1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5M16.6S">
            <text:p>15:1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101">
            <text:p>57101</text:p>
          </table:table-cell>
          <table:table-cell table:style-name="ce21" office:value-type="string">
            <text:p>VRBATA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57.2S">
            <text:p>15:5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32.2S">
            <text:p>16:32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36.7S">
            <text:p>16:36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04.7S">
            <text:p>19:04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41.1S">
            <text:p>20:41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7M41.3S">
            <text:p>27:41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ťe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3023">
            <text:p>53023</text:p>
          </table:table-cell>
          <table:table-cell table:style-name="ce21" office:value-type="string">
            <text:p>TROCH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4</text:span></text:p>
        <text:p><text:span text:style-name="MT1">Sjezdy Dvůr Králové n.L.</text:span></text:p>
        <text:p><text:span text:style-name="MT1">Verdek - loděnice, Labe</text:span></text:p>
      </style:header>
      <style:header-left style:display="false"/>
      <style:footer>
        <style:region-left>
          <text:p>publikováno: <text:time>21:56:20</text:time> / <text:date style:data-style-name="N2" text:date-value="2019-05-06">06.05.2019</text:date></text:p>
        </style:region-left>
        <style:region-center>
          <text:p>pořadatel: TJ Dvůr Králové n.L.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6.05.2019</text:date>, <text:time>21:56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21:56:02.66</meta:creation-date>
    <dc:date>2019-05-06T21:56:20.33</dc:date>
    <meta:editing-duration>PT1M3S</meta:editing-duration>
    <meta:editing-cycles>1</meta:editing-cycles>
    <meta:document-statistic meta:table-count="3" meta:cell-count="1037" meta:object-count="0"/>
    <meta:generator>OpenOffice/4.1.5$Win32 OpenOffice.org_project/415m1$Build-9789</meta:generator>
  </office:meta>
</office:document-meta>
</file>