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019-46 – 50. ročník Slalomu o štít města Tábor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45M00S">
            <text:p>09:45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užnice pod Táborem, u restaurace Harrachovka.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40M00S">
            <text:p>16:4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S Tábor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š Kotek 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5.2019</text:p>
          </table:table-cell>
          <table:table-cell table:style-name="ce1" office:value-type="string">
            <text:p>Průtok: [m3]</text:p>
          </table:table-cell>
          <table:table-cell office:value-type="float" office:value="6.83">
            <text:p>6,8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6</text:p>
          </table:table-cell>
          <table:table-cell table:style-name="ce1" office:value-type="string">
            <text:p>Místo vodočetu:</text:p>
          </table:table-cell>
          <table:table-cell office:value-type="string">
            <text:p>Klen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 Vaněk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441723">
            <text:p>60344172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martinvanek@tiscali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6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765">
            <text:p>88,7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765">
            <text:p>92,765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2">
            <text:p>89,2</text:p>
          </table:table-cell>
          <table:table-cell table:style-name="ce18" office:value-type="float" office:value="225">
            <text:p>2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1.371">
            <text:p>91,3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371">
            <text:p>93,371</text:p>
          </table:table-cell>
          <table:table-cell table:style-name="ce18" office:value-type="float" office:value="89.142">
            <text:p>89,1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142">
            <text:p>91,142</text:p>
          </table:table-cell>
          <table:table-cell table:style-name="ce18" office:value-type="float" office:value="221">
            <text:p>2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799">
            <text:p>94,7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99">
            <text:p>98,799</text:p>
          </table:table-cell>
          <table:table-cell table:style-name="ce18" office:value-type="float" office:value="90.68">
            <text:p>90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68">
            <text:p>92,68</text:p>
          </table:table-cell>
          <table:table-cell table:style-name="ce18" office:value-type="float" office:value="217">
            <text:p>2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3">
            <text:p>143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PODOBRYAEV Alexey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ko</text:p>
          </table:table-cell>
          <table:table-cell table:style-name="ce18" office:value-type="float" office:value="96.782">
            <text:p>96,7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82">
            <text:p>98,782</text:p>
          </table:table-cell>
          <table:table-cell table:style-name="ce18" office:value-type="float" office:value="93.762">
            <text:p>93,7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762">
            <text:p>93,7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1.777">
            <text:p>101,7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77">
            <text:p>105,777</text:p>
          </table:table-cell>
          <table:table-cell table:style-name="ce18" office:value-type="float" office:value="93.83">
            <text:p>93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3">
            <text:p>93,83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8.958">
            <text:p>98,9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58">
            <text:p>100,958</text:p>
          </table:table-cell>
          <table:table-cell table:style-name="ce18" office:value-type="float" office:value="94.032">
            <text:p>94,0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032">
            <text:p>94,032</text:p>
          </table:table-cell>
          <table:table-cell table:style-name="ce18" office:value-type="float" office:value="209">
            <text:p>2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1.713">
            <text:p>91,71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05.713">
            <text:p>105,713</text:p>
          </table:table-cell>
          <table:table-cell table:style-name="ce18" office:value-type="float" office:value="90.397">
            <text:p>90,3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397">
            <text:p>94,397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7.184">
            <text:p>97,1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184">
            <text:p>105,184</text:p>
          </table:table-cell>
          <table:table-cell table:style-name="ce18" office:value-type="float" office:value="93.557">
            <text:p>93,5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557">
            <text:p>95,557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8.22">
            <text:p>9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2">
            <text:p>98,22</text:p>
          </table:table-cell>
          <table:table-cell table:style-name="ce18" office:value-type="float" office:value="95.618">
            <text:p>95,6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18">
            <text:p>95,618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63">
            <text:p>23063</text:p>
          </table:table-cell>
          <table:table-cell table:style-name="ce21" office:value-type="string">
            <text:p>KYRIÁN Ludě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616">
            <text:p>97,6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616">
            <text:p>101,616</text:p>
          </table:table-cell>
          <table:table-cell table:style-name="ce18" office:value-type="float" office:value="96.01">
            <text:p>96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01">
            <text:p>96,01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5.141">
            <text:p>95,1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141">
            <text:p>101,141</text:p>
          </table:table-cell>
          <table:table-cell table:style-name="ce18" office:value-type="float" office:value="94.041">
            <text:p>94,0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041">
            <text:p>96,041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352">
            <text:p>97,3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9.352">
            <text:p>109,352</text:p>
          </table:table-cell>
          <table:table-cell table:style-name="ce18" office:value-type="float" office:value="96.217">
            <text:p>96,2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17">
            <text:p>96,217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512">
            <text:p>99,5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12">
            <text:p>99,512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8">
            <text:p>96,8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8.955">
            <text:p>98,9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955">
            <text:p>104,955</text:p>
          </table:table-cell>
          <table:table-cell table:style-name="ce18" office:value-type="float" office:value="97.183">
            <text:p>97,1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83">
            <text:p>97,183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659">
            <text:p>103,6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59">
            <text:p>107,659</text:p>
          </table:table-cell>
          <table:table-cell table:style-name="ce18" office:value-type="float" office:value="97.731">
            <text:p>97,7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31">
            <text:p>97,731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144">
            <text:p>98,1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44">
            <text:p>98,144</text:p>
          </table:table-cell>
          <table:table-cell table:style-name="ce18" office:value-type="float" office:value="98.778">
            <text:p>98,7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78">
            <text:p>98,778</text:p>
          </table:table-cell>
          <table:table-cell table:style-name="ce7" office:value-type="float" office:value="98.144">
            <text:p>98,144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086">
            <text:p>100,0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86">
            <text:p>100,086</text:p>
          </table:table-cell>
          <table:table-cell table:style-name="ce18" office:value-type="float" office:value="98.179">
            <text:p>98,1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79">
            <text:p>98,179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28">
            <text:p>94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28">
            <text:p>98,28</text:p>
          </table:table-cell>
          <table:table-cell table:style-name="ce18" office:value-type="float" office:value="98.026">
            <text:p>98,0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26">
            <text:p>102,026</text:p>
          </table:table-cell>
          <table:table-cell table:style-name="ce7" office:value-type="float" office:value="98.28">
            <text:p>98,28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6.463">
            <text:p>96,4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463">
            <text:p>104,463</text:p>
          </table:table-cell>
          <table:table-cell table:style-name="ce18" office:value-type="float" office:value="96.339">
            <text:p>96,3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39">
            <text:p>98,339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709">
            <text:p>101,7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09">
            <text:p>103,709</text:p>
          </table:table-cell>
          <table:table-cell table:style-name="ce18" office:value-type="float" office:value="98.482">
            <text:p>98,4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82">
            <text:p>98,482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099">
            <text:p>101,0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99">
            <text:p>101,099</text:p>
          </table:table-cell>
          <table:table-cell table:style-name="ce18" office:value-type="float" office:value="98.762">
            <text:p>98,7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62">
            <text:p>98,762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7.156">
            <text:p>97,1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156">
            <text:p>101,156</text:p>
          </table:table-cell>
          <table:table-cell table:style-name="ce18" office:value-type="float" office:value="96.896">
            <text:p>96,8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96">
            <text:p>98,896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0.109">
            <text:p>100,1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09">
            <text:p>104,109</text:p>
          </table:table-cell>
          <table:table-cell table:style-name="ce18" office:value-type="float" office:value="97.655">
            <text:p>97,6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655">
            <text:p>99,655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3.391">
            <text:p>103,3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91">
            <text:p>103,391</text:p>
          </table:table-cell>
          <table:table-cell table:style-name="ce18" office:value-type="float" office:value="99.946">
            <text:p>99,9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946">
            <text:p>99,946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0.428">
            <text:p>100,4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28">
            <text:p>100,428</text:p>
          </table:table-cell>
          <table:table-cell table:style-name="ce18" office:value-type="float" office:value="98.244">
            <text:p>98,2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244">
            <text:p>100,244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9.346">
            <text:p>109,3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46">
            <text:p>109,346</text:p>
          </table:table-cell>
          <table:table-cell table:style-name="ce18" office:value-type="float" office:value="98.983">
            <text:p>98,9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83">
            <text:p>100,983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732">
            <text:p>101,7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32">
            <text:p>103,732</text:p>
          </table:table-cell>
          <table:table-cell table:style-name="ce18" office:value-type="float" office:value="99.046">
            <text:p>99,0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046">
            <text:p>101,046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013">
            <text:p>108,0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013">
            <text:p>112,013</text:p>
          </table:table-cell>
          <table:table-cell table:style-name="ce18" office:value-type="float" office:value="101.352">
            <text:p>101,3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52">
            <text:p>101,352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772">
            <text:p>101,7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72">
            <text:p>103,772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7">
            <text:p>101,37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2.589">
            <text:p>112,5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589">
            <text:p>122,589</text:p>
          </table:table-cell>
          <table:table-cell table:style-name="ce18" office:value-type="float" office:value="102.699">
            <text:p>102,6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99">
            <text:p>102,699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832">
            <text:p>104,8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832">
            <text:p>112,832</text:p>
          </table:table-cell>
          <table:table-cell table:style-name="ce18" office:value-type="float" office:value="98.737">
            <text:p>98,7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737">
            <text:p>102,737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261">
            <text:p>115,2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261">
            <text:p>123,261</text:p>
          </table:table-cell>
          <table:table-cell table:style-name="ce18" office:value-type="float" office:value="102.748">
            <text:p>102,7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48">
            <text:p>102,748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963">
            <text:p>104,9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963">
            <text:p>110,963</text:p>
          </table:table-cell>
          <table:table-cell table:style-name="ce18" office:value-type="float" office:value="100.867">
            <text:p>100,8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867">
            <text:p>102,867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103">
            <text:p>101,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03">
            <text:p>103,103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4">
            <text:p>103,74</text:p>
          </table:table-cell>
          <table:table-cell table:style-name="ce7" office:value-type="float" office:value="103.103">
            <text:p>103,103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3.344">
            <text:p>103,3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44">
            <text:p>103,34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344">
            <text:p>103,344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814">
            <text:p>110,8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14">
            <text:p>114,814</text:p>
          </table:table-cell>
          <table:table-cell table:style-name="ce18" office:value-type="float" office:value="101.544">
            <text:p>101,5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44">
            <text:p>103,544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731">
            <text:p>101,7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731">
            <text:p>155,731</text:p>
          </table:table-cell>
          <table:table-cell table:style-name="ce18" office:value-type="float" office:value="101.756">
            <text:p>101,7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756">
            <text:p>103,756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657">
            <text:p>102,6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57">
            <text:p>104,657</text:p>
          </table:table-cell>
          <table:table-cell table:style-name="ce18" office:value-type="float" office:value="100.126">
            <text:p>100,1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126">
            <text:p>104,126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347">
            <text:p>107,3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347">
            <text:p>113,347</text:p>
          </table:table-cell>
          <table:table-cell table:style-name="ce18" office:value-type="float" office:value="104.452">
            <text:p>104,4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52">
            <text:p>104,452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82">
            <text:p>108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82">
            <text:p>160,82</text:p>
          </table:table-cell>
          <table:table-cell table:style-name="ce18" office:value-type="float" office:value="104.702">
            <text:p>104,7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02">
            <text:p>104,702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863">
            <text:p>109,8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63">
            <text:p>111,863</text:p>
          </table:table-cell>
          <table:table-cell table:style-name="ce18" office:value-type="float" office:value="105.523">
            <text:p>105,5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23">
            <text:p>105,52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64">
            <text:p>101,9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3.964">
            <text:p>113,964</text:p>
          </table:table-cell>
          <table:table-cell table:style-name="ce18" office:value-type="float" office:value="100.281">
            <text:p>100,2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281">
            <text:p>106,28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954">
            <text:p>113,9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54">
            <text:p>117,954</text:p>
          </table:table-cell>
          <table:table-cell table:style-name="ce18" office:value-type="float" office:value="103.058">
            <text:p>103,0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058">
            <text:p>107,058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077">
            <text:p>101,0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077">
            <text:p>107,077</text:p>
          </table:table-cell>
          <table:table-cell table:style-name="ce18" office:value-type="float" office:value="105.151">
            <text:p>105,1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51">
            <text:p>109,151</text:p>
          </table:table-cell>
          <table:table-cell table:style-name="ce7" office:value-type="float" office:value="107.077">
            <text:p>107,077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8.565">
            <text:p>108,5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565">
            <text:p>116,565</text:p>
          </table:table-cell>
          <table:table-cell table:style-name="ce18" office:value-type="float" office:value="107.095">
            <text:p>107,0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95">
            <text:p>107,095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215">
            <text:p>119,2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215">
            <text:p>129,215</text:p>
          </table:table-cell>
          <table:table-cell table:style-name="ce18" office:value-type="float" office:value="101.289">
            <text:p>101,2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289">
            <text:p>107,289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33">
            <text:p>133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KURNOSOV Andrey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ko</text:p>
          </table:table-cell>
          <table:table-cell table:style-name="ce18" office:value-type="float" office:value="116.48">
            <text:p>116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8">
            <text:p>118,48</text:p>
          </table:table-cell>
          <table:table-cell table:style-name="ce18" office:value-type="float" office:value="107.313">
            <text:p>107,3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13">
            <text:p>107,3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335">
            <text:p>110,3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335">
            <text:p>116,335</text:p>
          </table:table-cell>
          <table:table-cell table:style-name="ce18" office:value-type="float" office:value="107.393">
            <text:p>107,3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93">
            <text:p>107,39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8.191">
            <text:p>108,1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91">
            <text:p>110,191</text:p>
          </table:table-cell>
          <table:table-cell table:style-name="ce18" office:value-type="float" office:value="103.502">
            <text:p>103,5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502">
            <text:p>107,50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1.482">
            <text:p>111,4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82">
            <text:p>115,482</text:p>
          </table:table-cell>
          <table:table-cell table:style-name="ce18" office:value-type="float" office:value="107.585">
            <text:p>107,5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85">
            <text:p>107,58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9.673">
            <text:p>99,6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673">
            <text:p>107,673</text:p>
          </table:table-cell>
          <table:table-cell table:style-name="ce18" office:value-type="float" office:value="109.569">
            <text:p>109,5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69">
            <text:p>113,569</text:p>
          </table:table-cell>
          <table:table-cell table:style-name="ce7" office:value-type="float" office:value="107.673">
            <text:p>107,67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7.903">
            <text:p>107,9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03">
            <text:p>107,903</text:p>
          </table:table-cell>
          <table:table-cell table:style-name="ce18" office:value-type="float" office:value="106.11">
            <text:p>106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1">
            <text:p>112,11</text:p>
          </table:table-cell>
          <table:table-cell table:style-name="ce7" office:value-type="float" office:value="107.903">
            <text:p>107,90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30027">
            <text:p>30027</text:p>
          </table:table-cell>
          <table:table-cell table:style-name="ce21" office:value-type="string">
            <text:p>KLOBOUČNÍK Tomáš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576">
            <text:p>108,5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76">
            <text:p>114,576</text:p>
          </table:table-cell>
          <table:table-cell table:style-name="ce18" office:value-type="float" office:value="106.139">
            <text:p>106,1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39">
            <text:p>108,139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5.135">
            <text:p>115,1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35">
            <text:p>119,135</text:p>
          </table:table-cell>
          <table:table-cell table:style-name="ce18" office:value-type="float" office:value="108.742">
            <text:p>108,7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42">
            <text:p>108,74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949">
            <text:p>113,9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49">
            <text:p>115,949</text:p>
          </table:table-cell>
          <table:table-cell table:style-name="ce18" office:value-type="float" office:value="106.75">
            <text:p>106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75">
            <text:p>108,7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034">
            <text:p>109,0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34">
            <text:p>113,034</text:p>
          </table:table-cell>
          <table:table-cell table:style-name="ce18" office:value-type="float" office:value="104.875">
            <text:p>104,8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875">
            <text:p>108,875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float" office:value="105.72">
            <text:p>105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2">
            <text:p>111,72</text:p>
          </table:table-cell>
          <table:table-cell table:style-name="ce18" office:value-type="float" office:value="109.109">
            <text:p>109,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09">
            <text:p>109,10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105.665">
            <text:p>105,6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665">
            <text:p>109,66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602">
            <text:p>110,6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02">
            <text:p>112,602</text:p>
          </table:table-cell>
          <table:table-cell table:style-name="ce18" office:value-type="float" office:value="108.207">
            <text:p>108,2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07">
            <text:p>110,20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493">
            <text:p>107,4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493">
            <text:p>161,493</text:p>
          </table:table-cell>
          <table:table-cell table:style-name="ce18" office:value-type="float" office:value="104.96">
            <text:p>104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96">
            <text:p>110,9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952">
            <text:p>113,9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52">
            <text:p>119,952</text:p>
          </table:table-cell>
          <table:table-cell table:style-name="ce18" office:value-type="float" office:value="109.406">
            <text:p>109,4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06">
            <text:p>111,40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999">
            <text:p>125,9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999">
            <text:p>133,999</text:p>
          </table:table-cell>
          <table:table-cell table:style-name="ce18" office:value-type="float" office:value="109.434">
            <text:p>109,4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34">
            <text:p>111,43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071">
            <text:p>110,0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71">
            <text:p>112,071</text:p>
          </table:table-cell>
          <table:table-cell table:style-name="ce18" office:value-type="float" office:value="107.358">
            <text:p>107,3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358">
            <text:p>161,358</text:p>
          </table:table-cell>
          <table:table-cell table:style-name="ce7" office:value-type="float" office:value="112.071">
            <text:p>112,071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767">
            <text:p>127,7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767">
            <text:p>183,767</text:p>
          </table:table-cell>
          <table:table-cell table:style-name="ce18" office:value-type="float" office:value="112.133">
            <text:p>112,1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33">
            <text:p>112,13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19.004">
            <text:p>119,0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004">
            <text:p>127,004</text:p>
          </table:table-cell>
          <table:table-cell table:style-name="ce18" office:value-type="float" office:value="108.269">
            <text:p>108,2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269">
            <text:p>112,269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279">
            <text:p>106,2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279">
            <text:p>112,279</text:p>
          </table:table-cell>
          <table:table-cell table:style-name="ce18" office:value-type="float" office:value="101.757">
            <text:p>101,7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3.757">
            <text:p>153,757</text:p>
          </table:table-cell>
          <table:table-cell table:style-name="ce7" office:value-type="float" office:value="112.279">
            <text:p>112,27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5.144">
            <text:p>115,1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44">
            <text:p>121,144</text:p>
          </table:table-cell>
          <table:table-cell table:style-name="ce18" office:value-type="float" office:value="110.443">
            <text:p>110,4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43">
            <text:p>112,44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08.912">
            <text:p>108,9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912">
            <text:p>112,91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84">
            <text:p>114,3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84">
            <text:p>116,384</text:p>
          </table:table-cell>
          <table:table-cell table:style-name="ce18" office:value-type="float" office:value="113.233">
            <text:p>113,2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33">
            <text:p>113,23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15.762">
            <text:p>115,7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62">
            <text:p>119,762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0.156">
            <text:p>110,1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156">
            <text:p>118,156</text:p>
          </table:table-cell>
          <table:table-cell table:style-name="ce18" office:value-type="float" office:value="112.202">
            <text:p>112,2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202">
            <text:p>114,20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0.801">
            <text:p>110,8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801">
            <text:p>116,801</text:p>
          </table:table-cell>
          <table:table-cell table:style-name="ce18" office:value-type="float" office:value="110.385">
            <text:p>110,3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385">
            <text:p>114,38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924">
            <text:p>107,9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924">
            <text:p>115,924</text:p>
          </table:table-cell>
          <table:table-cell table:style-name="ce18" office:value-type="float" office:value="112.62">
            <text:p>112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2">
            <text:p>114,6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1.463">
            <text:p>121,4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63">
            <text:p>123,463</text:p>
          </table:table-cell>
          <table:table-cell table:style-name="ce18" office:value-type="float" office:value="114.914">
            <text:p>114,9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914">
            <text:p>114,91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1.273">
            <text:p>111,27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273">
            <text:p>165,273</text:p>
          </table:table-cell>
          <table:table-cell table:style-name="ce18" office:value-type="float" office:value="115.105">
            <text:p>115,1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05">
            <text:p>115,10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3.243">
            <text:p>113,2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43">
            <text:p>117,243</text:p>
          </table:table-cell>
          <table:table-cell table:style-name="ce18" office:value-type="float" office:value="113.196">
            <text:p>113,1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96">
            <text:p>115,19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007">
            <text:p>118,0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007">
            <text:p>124,007</text:p>
          </table:table-cell>
          <table:table-cell table:style-name="ce18" office:value-type="float" office:value="116.141">
            <text:p>116,1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41">
            <text:p>116,14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287">
            <text:p>116,28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287">
            <text:p>128,287</text:p>
          </table:table-cell>
          <table:table-cell table:style-name="ce18" office:value-type="float" office:value="114.983">
            <text:p>114,9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83">
            <text:p>116,98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15.759">
            <text:p>115,75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81.759">
            <text:p>181,759</text:p>
          </table:table-cell>
          <table:table-cell table:style-name="ce18" office:value-type="float" office:value="114.058">
            <text:p>114,0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058">
            <text:p>118,05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8.531">
            <text:p>128,5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31">
            <text:p>130,531</text:p>
          </table:table-cell>
          <table:table-cell table:style-name="ce18" office:value-type="float" office:value="117.073">
            <text:p>117,0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073">
            <text:p>119,07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17.582">
            <text:p>117,5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82">
            <text:p>121,582</text:p>
          </table:table-cell>
          <table:table-cell table:style-name="ce18" office:value-type="float" office:value="115.178">
            <text:p>115,1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178">
            <text:p>119,17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0.962">
            <text:p>130,9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62">
            <text:p>130,962</text:p>
          </table:table-cell>
          <table:table-cell table:style-name="ce18" office:value-type="float" office:value="120.782">
            <text:p>120,7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82">
            <text:p>120,78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303">
            <text:p>117,3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03">
            <text:p>121,303</text:p>
          </table:table-cell>
          <table:table-cell table:style-name="ce18" office:value-type="float" office:value="119.592">
            <text:p>119,5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92">
            <text:p>123,592</text:p>
          </table:table-cell>
          <table:table-cell table:style-name="ce7" office:value-type="float" office:value="121.303">
            <text:p>121,30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2.964">
            <text:p>152,9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964">
            <text:p>158,964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2">
            <text:p>121,4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3.901">
            <text:p>123,9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901">
            <text:p>133,901</text:p>
          </table:table-cell>
          <table:table-cell table:style-name="ce18" office:value-type="float" office:value="117.719">
            <text:p>117,7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19">
            <text:p>121,71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127">
            <text:p>141,1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27">
            <text:p>143,127</text:p>
          </table:table-cell>
          <table:table-cell table:style-name="ce18" office:value-type="float" office:value="119.828">
            <text:p>119,8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828">
            <text:p>121,82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312">
            <text:p>122,3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12">
            <text:p>128,312</text:p>
          </table:table-cell>
          <table:table-cell table:style-name="ce18" office:value-type="float" office:value="120.681">
            <text:p>120,6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81">
            <text:p>122,68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526">
            <text:p>125,5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26">
            <text:p>127,526</text:p>
          </table:table-cell>
          <table:table-cell table:style-name="ce18" office:value-type="float" office:value="120.966">
            <text:p>120,9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966">
            <text:p>122,96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732">
            <text:p>127,7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32">
            <text:p>131,732</text:p>
          </table:table-cell>
          <table:table-cell table:style-name="ce18" office:value-type="float" office:value="119.199">
            <text:p>119,1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199">
            <text:p>123,19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2.109">
            <text:p>122,1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109">
            <text:p>132,109</text:p>
          </table:table-cell>
          <table:table-cell table:style-name="ce18" office:value-type="float" office:value="122.522">
            <text:p>122,5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522">
            <text:p>124,52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543">
            <text:p>137,5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543">
            <text:p>149,543</text:p>
          </table:table-cell>
          <table:table-cell table:style-name="ce18" office:value-type="float" office:value="118.966">
            <text:p>118,9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966">
            <text:p>124,96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3.199">
            <text:p>133,19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199">
            <text:p>145,199</text:p>
          </table:table-cell>
          <table:table-cell table:style-name="ce18" office:value-type="float" office:value="124.233">
            <text:p>124,2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33">
            <text:p>126,23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489">
            <text:p>138,4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489">
            <text:p>148,489</text:p>
          </table:table-cell>
          <table:table-cell table:style-name="ce18" office:value-type="float" office:value="123.418">
            <text:p>123,4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418">
            <text:p>127,41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098">
            <text:p>122,0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098">
            <text:p>128,098</text:p>
          </table:table-cell>
          <table:table-cell table:style-name="ce18" office:value-type="float" office:value="129.956">
            <text:p>129,9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956">
            <text:p>137,956</text:p>
          </table:table-cell>
          <table:table-cell table:style-name="ce7" office:value-type="float" office:value="128.098">
            <text:p>128,09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23">
            <text:p>127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3">
            <text:p>131,23</text:p>
          </table:table-cell>
          <table:table-cell table:style-name="ce18" office:value-type="float" office:value="126.692">
            <text:p>126,6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692">
            <text:p>130,69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7.335">
            <text:p>137,3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335">
            <text:p>145,335</text:p>
          </table:table-cell>
          <table:table-cell table:style-name="ce18" office:value-type="float" office:value="127.235">
            <text:p>127,2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235">
            <text:p>131,23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226">
            <text:p>133,22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.226">
            <text:p>189,226</text:p>
          </table:table-cell>
          <table:table-cell table:style-name="ce18" office:value-type="float" office:value="123.28">
            <text:p>123,2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28">
            <text:p>131,2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716">
            <text:p>124,7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716">
            <text:p>132,716</text:p>
          </table:table-cell>
          <table:table-cell table:style-name="ce18" office:value-type="float" office:value="125.313">
            <text:p>125,3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313">
            <text:p>131,31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78023">
            <text:p>78023</text:p>
          </table:table-cell>
          <table:table-cell table:style-name="ce21" office:value-type="string">
            <text:p>ŠTEMBER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4.004">
            <text:p>134,0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004">
            <text:p>144,004</text:p>
          </table:table-cell>
          <table:table-cell table:style-name="ce18" office:value-type="float" office:value="125.41">
            <text:p>125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41">
            <text:p>131,4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1.388">
            <text:p>131,3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88">
            <text:p>133,388</text:p>
          </table:table-cell>
          <table:table-cell table:style-name="ce18" office:value-type="float" office:value="127.722">
            <text:p>127,7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722">
            <text:p>131,72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644">
            <text:p>135,6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44">
            <text:p>137,644</text:p>
          </table:table-cell>
          <table:table-cell table:style-name="ce18" office:value-type="float" office:value="130.731">
            <text:p>130,7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731">
            <text:p>132,73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605">
            <text:p>133,6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605">
            <text:p>143,605</text:p>
          </table:table-cell>
          <table:table-cell table:style-name="ce18" office:value-type="float" office:value="127.363">
            <text:p>127,3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363">
            <text:p>133,36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4.809">
            <text:p>134,8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09">
            <text:p>136,809</text:p>
          </table:table-cell>
          <table:table-cell table:style-name="ce18" office:value-type="float" office:value="131.685">
            <text:p>131,6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85">
            <text:p>133,68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187">
            <text:p>142,1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187">
            <text:p>150,187</text:p>
          </table:table-cell>
          <table:table-cell table:style-name="ce18" office:value-type="float" office:value="136.413">
            <text:p>136,4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413">
            <text:p>136,41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795">
            <text:p>129,7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795">
            <text:p>137,79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795">
            <text:p>137,79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3.041">
            <text:p>133,04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9.041">
            <text:p>149,041</text:p>
          </table:table-cell>
          <table:table-cell table:style-name="ce18" office:value-type="float" office:value="127.546">
            <text:p>127,54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9.546">
            <text:p>139,54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445">
            <text:p>138,4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445">
            <text:p>144,445</text:p>
          </table:table-cell>
          <table:table-cell table:style-name="ce18" office:value-type="float" office:value="136.41">
            <text:p>136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41">
            <text:p>140,4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576">
            <text:p>139,5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576">
            <text:p>147,576</text:p>
          </table:table-cell>
          <table:table-cell table:style-name="ce18" office:value-type="float" office:value="138.851">
            <text:p>138,8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851">
            <text:p>140,85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328">
            <text:p>132,3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328">
            <text:p>142,328</text:p>
          </table:table-cell>
          <table:table-cell table:style-name="ce18" office:value-type="float" office:value="137.559">
            <text:p>137,5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559">
            <text:p>143,559</text:p>
          </table:table-cell>
          <table:table-cell table:style-name="ce7" office:value-type="float" office:value="142.328">
            <text:p>142,32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629">
            <text:p>144,62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6.629">
            <text:p>206,629</text:p>
          </table:table-cell>
          <table:table-cell table:style-name="ce18" office:value-type="float" office:value="140.425">
            <text:p>140,4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425">
            <text:p>148,42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74.604">
            <text:p>174,6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604">
            <text:p>176,604</text:p>
          </table:table-cell>
          <table:table-cell table:style-name="ce18" office:value-type="float" office:value="145.625">
            <text:p>145,6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625">
            <text:p>149,62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78012">
            <text:p>78012</text:p>
          </table:table-cell>
          <table:table-cell table:style-name="ce21" office:value-type="string">
            <text:p>PRAŽÁK Rade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46.77">
            <text:p>146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7">
            <text:p>150,7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77">
            <text:p>150,7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9.816">
            <text:p>139,8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816">
            <text:p>151,816</text:p>
          </table:table-cell>
          <table:table-cell table:style-name="ce18" office:value-type="float" office:value="131.74">
            <text:p>131,7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74">
            <text:p>185,74</text:p>
          </table:table-cell>
          <table:table-cell table:style-name="ce7" office:value-type="float" office:value="151.816">
            <text:p>151,81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3.74">
            <text:p>163,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74">
            <text:p>175,74</text:p>
          </table:table-cell>
          <table:table-cell table:style-name="ce18" office:value-type="float" office:value="148.829">
            <text:p>148,8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829">
            <text:p>152,82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5.378">
            <text:p>145,3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378">
            <text:p>153,37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WWC</text:p>
          </table:table-cell>
          <table:table-cell table:style-name="ce18" office:value-type="float" office:value="162.197">
            <text:p>162,19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197">
            <text:p>174,197</text:p>
          </table:table-cell>
          <table:table-cell table:style-name="ce18" office:value-type="float" office:value="154.416">
            <text:p>154,4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416">
            <text:p>160,41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5.899">
            <text:p>165,8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899">
            <text:p>173,899</text:p>
          </table:table-cell>
          <table:table-cell table:style-name="ce18" office:value-type="float" office:value="159.315">
            <text:p>159,3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315">
            <text:p>161,3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30075">
            <text:p>30075</text:p>
          </table:table-cell>
          <table:table-cell table:style-name="ce21" office:value-type="string">
            <text:p>KOČIČKA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335">
            <text:p>154,33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6.335">
            <text:p>216,335</text:p>
          </table:table-cell>
          <table:table-cell table:style-name="ce18" office:value-type="float" office:value="165.099">
            <text:p>165,0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099">
            <text:p>171,0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88.518">
            <text:p>288,51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304.518">
            <text:p>304,518</text:p>
          </table:table-cell>
          <table:table-cell table:style-name="ce18" office:value-type="float" office:value="192.728">
            <text:p>192,72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6.728">
            <text:p>206,7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02.702">
            <text:p>202,70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4.702">
            <text:p>214,702</text:p>
          </table:table-cell>
          <table:table-cell table:style-name="ce18" office:value-type="float" office:value="199.109">
            <text:p>199,10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7.109">
            <text:p>207,1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94.415">
            <text:p>194,41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96.415">
            <text:p>296,415</text:p>
          </table:table-cell>
          <table:table-cell table:style-name="ce18" office:value-type="float" office:value="145.511">
            <text:p>145,511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53.511">
            <text:p>253,5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7023">
            <text:p>47023</text:p>
          </table:table-cell>
          <table:table-cell table:style-name="ce21" office:value-type="string">
            <text:p>MIHALI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0.752">
            <text:p>150,752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56.752">
            <text:p>356,752</text:p>
          </table:table-cell>
          <table:table-cell table:style-name="ce18" office:value-type="float" office:value="160.028">
            <text:p>160,028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68.028">
            <text:p>268,0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04.045">
            <text:p>204,04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60.045">
            <text:p>360,04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60.045">
            <text:p>360,0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39">
            <text:p>139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KOLTYSHEV Boris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k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7">
            <text:p>137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MAXIMOV Anto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k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8844">
            <text:p>8844</text:p>
          </table:table-cell>
          <table:table-cell table:style-name="ce21" office:value-type="string">
            <text:p>KOLMAN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1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1.869">
            <text:p>111,8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69">
            <text:p>113,869</text:p>
          </table:table-cell>
          <table:table-cell table:style-name="ce18" office:value-type="float" office:value="107.889">
            <text:p>107,8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89">
            <text:p>107,88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21">
            <text:p>110,6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21">
            <text:p>112,621</text:p>
          </table:table-cell>
          <table:table-cell table:style-name="ce18" office:value-type="float" office:value="108.278">
            <text:p>108,2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78">
            <text:p>110,27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566">
            <text:p>115,5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566">
            <text:p>121,566</text:p>
          </table:table-cell>
          <table:table-cell table:style-name="ce18" office:value-type="float" office:value="108.373">
            <text:p>108,3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73">
            <text:p>110,37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031">
            <text:p>111,0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31">
            <text:p>111,031</text:p>
          </table:table-cell>
          <table:table-cell table:style-name="ce18" office:value-type="float" office:value="109.156">
            <text:p>109,1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56">
            <text:p>111,156</text:p>
          </table:table-cell>
          <table:table-cell table:style-name="ce7" office:value-type="float" office:value="111.031">
            <text:p>111,03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448">
            <text:p>113,4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48">
            <text:p>115,448</text:p>
          </table:table-cell>
          <table:table-cell table:style-name="ce18" office:value-type="float" office:value="109.661">
            <text:p>109,6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61">
            <text:p>111,66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93">
            <text:p>122,6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93">
            <text:p>126,693</text:p>
          </table:table-cell>
          <table:table-cell table:style-name="ce18" office:value-type="float" office:value="115.075">
            <text:p>115,0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075">
            <text:p>121,07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555">
            <text:p>118,5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55">
            <text:p>122,555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47">
            <text:p>166,47</text:p>
          </table:table-cell>
          <table:table-cell table:style-name="ce7" office:value-type="float" office:value="122.555">
            <text:p>122,55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8">
            <text:p>126,08</text:p>
          </table:table-cell>
          <table:table-cell table:style-name="ce18" office:value-type="float" office:value="123.426">
            <text:p>123,4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426">
            <text:p>131,426</text:p>
          </table:table-cell>
          <table:table-cell table:style-name="ce7" office:value-type="float" office:value="126.08">
            <text:p>126,0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522">
            <text:p>150,52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522">
            <text:p>204,522</text:p>
          </table:table-cell>
          <table:table-cell table:style-name="ce18" office:value-type="float" office:value="122.383">
            <text:p>122,3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383">
            <text:p>128,38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7.801">
            <text:p>137,8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01">
            <text:p>137,8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027 76013</text:p>
          </table:table-cell>
          <table:table-cell table:style-name="ce21" office:value-type="string">
            <text:p>MARTIN Václav <text:s text:c="11"/><text:line-break/>HÁŠA Michal <text:s text:c="13"/></text:p>
          </table:table-cell>
          <table:table-cell table:style-name="ce18" office:value-type="string">
            <text:p>1971 <text:line-break/>198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text:line-break/>Bechyně</text:p>
          </table:table-cell>
          <table:table-cell table:style-name="ce18" office:value-type="float" office:value="113.046">
            <text:p>113,0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46">
            <text:p>117,046</text:p>
          </table:table-cell>
          <table:table-cell table:style-name="ce18" office:value-type="float" office:value="110.366">
            <text:p>110,3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66">
            <text:p>112,36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18.675">
            <text:p>118,6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75">
            <text:p>120,675</text:p>
          </table:table-cell>
          <table:table-cell table:style-name="ce18" office:value-type="float" office:value="114.785">
            <text:p>114,7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85">
            <text:p>114,78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23135 23071</text:p>
          </table:table-cell>
          <table:table-cell table:style-name="ce21" office:value-type="string">
            <text:p>ŠEDIVÝ Vít <text:s text:c="14"/><text:line-break/>PRÜHER Vojtěch <text:s text:c="10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44">
            <text:p>123,44</text:p>
          </table:table-cell>
          <table:table-cell table:style-name="ce18" office:value-type="float" office:value="115.963">
            <text:p>115,9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63">
            <text:p>117,96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7007 42019</text:p>
          </table:table-cell>
          <table:table-cell table:style-name="ce21" office:value-type="string">
            <text:p>HOLÝ Jiří <text:s text:c="15"/><text:line-break/>PECHLÁT Hynek <text:s text:c="11"/></text:p>
          </table:table-cell>
          <table:table-cell table:style-name="ce18" office:value-type="string">
            <text:p>1957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21.232">
            <text:p>121,2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32">
            <text:p>125,232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08">
            <text:p>123,0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9130 9146</text:p>
          </table:table-cell>
          <table:table-cell table:style-name="ce21" office:value-type="string">
            <text:p>JIRAS Filip <text:s text:c="13"/><text:line-break/>JINEK Hugo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765">
            <text:p>121,7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765">
            <text:p>129,765</text:p>
          </table:table-cell>
          <table:table-cell table:style-name="ce18" office:value-type="float" office:value="119.431">
            <text:p>119,4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431">
            <text:p>125,43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14">
            <text:p>126,7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714">
            <text:p>132,714</text:p>
          </table:table-cell>
          <table:table-cell table:style-name="ce18" office:value-type="float" office:value="124.68">
            <text:p>124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68">
            <text:p>130,6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666">
            <text:p>149,66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3.666">
            <text:p>303,666</text:p>
          </table:table-cell>
          <table:table-cell table:style-name="ce18" office:value-type="float" office:value="134.101">
            <text:p>134,1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101">
            <text:p>136,10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788">
            <text:p>134,7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88">
            <text:p>136,788</text:p>
          </table:table-cell>
          <table:table-cell table:style-name="ce18" office:value-type="float" office:value="137.71">
            <text:p>137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71">
            <text:p>147,71</text:p>
          </table:table-cell>
          <table:table-cell table:style-name="ce7" office:value-type="float" office:value="136.788">
            <text:p>136,78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30003 30031</text:p>
          </table:table-cell>
          <table:table-cell table:style-name="ce21" office:value-type="string">
            <text:p>HABICH Bohumil <text:s text:c="10"/><text:line-break/>HABICH Karel <text:s text:c="12"/></text:p>
          </table:table-cell>
          <table:table-cell table:style-name="ce18" office:value-type="string">
            <text:p>1991 <text:line-break/>199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67">
            <text:p>133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67">
            <text:p>137,6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67">
            <text:p>137,6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17056 80008</text:p>
          </table:table-cell>
          <table:table-cell table:style-name="ce21" office:value-type="string">
            <text:p>VÁCHA Viktor <text:s text:c="12"/><text:line-break/>JÍCHA Dušan <text:s text:c="13"/></text:p>
          </table:table-cell>
          <table:table-cell table:style-name="ce18" office:value-type="string">
            <text:p>1985 <text:line-break/>198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text:line-break/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444">
            <text:p>132,4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444">
            <text:p>138,44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39.209">
            <text:p>139,2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209">
            <text:p>149,209</text:p>
          </table:table-cell>
          <table:table-cell table:style-name="ce18" office:value-type="float" office:value="136.146">
            <text:p>136,1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146">
            <text:p>142,14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30024 30071</text:p>
          </table:table-cell>
          <table:table-cell table:style-name="ce21" office:value-type="string">
            <text:p>NOVÁK Matouš <text:s text:c="12"/><text:line-break/>NOVÁK Václav <text:s text:c="12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619">
            <text:p>139,6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619">
            <text:p>145,619</text:p>
          </table:table-cell>
          <table:table-cell table:style-name="ce18" office:value-type="float" office:value="144.334">
            <text:p>144,3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334">
            <text:p>144,33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90011 90014</text:p>
          </table:table-cell>
          <table:table-cell table:style-name="ce21" office:value-type="string">
            <text:p>SLAVÍK Vojtěch <text:s text:c="10"/><text:line-break/>HADRABA Martin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WWC</text:p>
          </table:table-cell>
          <table:table-cell table:style-name="ce18" office:value-type="float" office:value="136.646">
            <text:p>136,6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646">
            <text:p>146,646</text:p>
          </table:table-cell>
          <table:table-cell table:style-name="ce18" office:value-type="float" office:value="137.936">
            <text:p>137,9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936">
            <text:p>145,93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106 1111</text:p>
          </table:table-cell>
          <table:table-cell table:style-name="ce21" office:value-type="string">
            <text:p>CARDOSELLI Tomáš <text:s text:c="8"/><text:line-break/>PELIKÁN Václav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8.039">
            <text:p>148,03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4.039">
            <text:p>164,039</text:p>
          </table:table-cell>
          <table:table-cell table:style-name="ce18" office:value-type="float" office:value="142.353">
            <text:p>142,3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353">
            <text:p>146,35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23041 23037</text:p>
          </table:table-cell>
          <table:table-cell table:style-name="ce21" office:value-type="string">
            <text:p>PÍPAL Zbyněk <text:s text:c="12"/><text:line-break/>KOMÁREK Jakub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7.488">
            <text:p>167,488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85.488">
            <text:p>185,48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60002 53011</text:p>
          </table:table-cell>
          <table:table-cell table:style-name="ce21" office:value-type="string">
            <text:p>HÁK Jiří <text:s text:c="16"/><text:line-break/>NEDVÍDEK František <text:s text:c="6"/></text:p>
          </table:table-cell>
          <table:table-cell table:style-name="ce18" office:value-type="string">
            <text:p>1952 <text:line-break/>194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1061 11072</text:p>
          </table:table-cell>
          <table:table-cell table:style-name="ce21" office:value-type="string">
            <text:p>KÖRNER Adam <text:s text:c="13"/><text:line-break/>KOVAŘÍK Vít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90008 90016</text:p>
          </table:table-cell>
          <table:table-cell table:style-name="ce21" office:value-type="string">
            <text:p>HORÁK David <text:s text:c="13"/><text:line-break/>CÍSAŘOVSKÝ Adam <text:s text:c="9"/></text:p>
          </table:table-cell>
          <table:table-cell table:style-name="ce18" office:value-type="string">
            <text:p>197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.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1.047">
            <text:p>121,0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047">
            <text:p>175,047</text:p>
          </table:table-cell>
          <table:table-cell table:style-name="ce18" office:value-type="float" office:value="119.472">
            <text:p>119,4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72">
            <text:p>119,4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856">
            <text:p>122,8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856">
            <text:p>128,856</text:p>
          </table:table-cell>
          <table:table-cell table:style-name="ce18" office:value-type="float" office:value="119.898">
            <text:p>119,8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98">
            <text:p>119,8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839">
            <text:p>119,8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39">
            <text:p>121,839</text:p>
          </table:table-cell>
          <table:table-cell table:style-name="ce18" office:value-type="float" office:value="120.342">
            <text:p>120,3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42">
            <text:p>124,342</text:p>
          </table:table-cell>
          <table:table-cell table:style-name="ce7" office:value-type="float" office:value="121.839">
            <text:p>121,8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0.572">
            <text:p>130,5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72">
            <text:p>134,572</text:p>
          </table:table-cell>
          <table:table-cell table:style-name="ce18" office:value-type="float" office:value="139.854">
            <text:p>139,8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54">
            <text:p>145,854</text:p>
          </table:table-cell>
          <table:table-cell table:style-name="ce7" office:value-type="float" office:value="134.572">
            <text:p>134,5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5.417">
            <text:p>145,41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7.417">
            <text:p>207,417</text:p>
          </table:table-cell>
          <table:table-cell table:style-name="ce18" office:value-type="float" office:value="137.062">
            <text:p>137,0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062">
            <text:p>145,0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9.874">
            <text:p>159,87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5.874">
            <text:p>215,874</text:p>
          </table:table-cell>
          <table:table-cell table:style-name="ce18" office:value-type="float" office:value="153.081">
            <text:p>153,08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081">
            <text:p>161,0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4.542">
            <text:p>154,54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4.542">
            <text:p>214,542</text:p>
          </table:table-cell>
          <table:table-cell table:style-name="ce18" office:value-type="float" office:value="159.621">
            <text:p>159,6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621">
            <text:p>163,6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0.672">
            <text:p>170,67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8.672">
            <text:p>228,672</text:p>
          </table:table-cell>
          <table:table-cell table:style-name="ce18" office:value-type="float" office:value="156.306">
            <text:p>156,3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306">
            <text:p>164,3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0.188">
            <text:p>160,1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188">
            <text:p>172,18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2.188">
            <text:p>172,1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5.549">
            <text:p>165,54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5.549">
            <text:p>175,5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3.587">
            <text:p>173,5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587">
            <text:p>181,587</text:p>
          </table:table-cell>
          <table:table-cell table:style-name="ce18" office:value-type="float" office:value="194.896">
            <text:p>194,8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2.896">
            <text:p>202,896</text:p>
          </table:table-cell>
          <table:table-cell table:style-name="ce7" office:value-type="float" office:value="181.587">
            <text:p>181,5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8.235">
            <text:p>178,23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38.235">
            <text:p>338,235</text:p>
          </table:table-cell>
          <table:table-cell table:style-name="ce18" office:value-type="float" office:value="187.833">
            <text:p>187,83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45.833">
            <text:p>245,8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206.718">
            <text:p>206,71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12.718">
            <text:p>312,718</text:p>
          </table:table-cell>
          <table:table-cell table:style-name="ce18" office:value-type="float" office:value="200.998">
            <text:p>200,99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56.998">
            <text:p>256,9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3.344">
            <text:p>153,34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7.344">
            <text:p>257,34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7.344">
            <text:p>257,3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7.528">
            <text:p>177,52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5.528">
            <text:p>335,52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35.528">
            <text:p>335,5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57.325">
            <text:p>257,32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65.325">
            <text:p>365,325</text:p>
          </table:table-cell>
          <table:table-cell table:style-name="ce18" office:value-type="float" office:value="236.852">
            <text:p>236,852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42.852">
            <text:p>442,852</text:p>
          </table:table-cell>
          <table:table-cell table:style-name="ce7" office:value-type="float" office:value="365.325">
            <text:p>365,3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3.514">
            <text:p>183,514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45.514">
            <text:p>445,514</text:p>
          </table:table-cell>
          <table:table-cell table:style-name="ce18" office:value-type="float" office:value="175.846">
            <text:p>175,846</text:p>
          </table:table-cell>
          <table:table-cell table:style-name="ce18" office:value-type="float" office:value="210">
            <text:p>210</text:p>
          </table:table-cell>
          <table:table-cell table:number-columns-repeated="2" table:style-name="ce7" office:value-type="float" office:value="385.846">
            <text:p>385,8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337">
            <text:p>93,3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337">
            <text:p>99,337</text:p>
          </table:table-cell>
          <table:table-cell table:style-name="ce18" office:value-type="float" office:value="93.001">
            <text:p>93,0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001">
            <text:p>93,001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5.703">
            <text:p>95,7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03">
            <text:p>97,703</text:p>
          </table:table-cell>
          <table:table-cell table:style-name="ce18" office:value-type="float" office:value="93.217">
            <text:p>93,2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217">
            <text:p>93,217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3.376">
            <text:p>93,3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76">
            <text:p>93,376</text:p>
          </table:table-cell>
          <table:table-cell table:style-name="ce18" office:value-type="float" office:value="94.699">
            <text:p>94,6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99">
            <text:p>94,699</text:p>
          </table:table-cell>
          <table:table-cell table:style-name="ce7" office:value-type="float" office:value="93.376">
            <text:p>93,376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781">
            <text:p>98,7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781">
            <text:p>104,781</text:p>
          </table:table-cell>
          <table:table-cell table:style-name="ce18" office:value-type="float" office:value="96.757">
            <text:p>96,7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757">
            <text:p>96,757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844">
            <text:p>97,8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44">
            <text:p>97,844</text:p>
          </table:table-cell>
          <table:table-cell table:style-name="ce18" office:value-type="float" office:value="98.093">
            <text:p>98,0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93">
            <text:p>100,093</text:p>
          </table:table-cell>
          <table:table-cell table:style-name="ce7" office:value-type="float" office:value="97.844">
            <text:p>97,844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0.986">
            <text:p>100,9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86">
            <text:p>100,986</text:p>
          </table:table-cell>
          <table:table-cell table:style-name="ce18" office:value-type="float" office:value="102.711">
            <text:p>102,7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11">
            <text:p>102,711</text:p>
          </table:table-cell>
          <table:table-cell table:style-name="ce7" office:value-type="float" office:value="100.986">
            <text:p>100,986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225">
            <text:p>101,2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25">
            <text:p>101,225</text:p>
          </table:table-cell>
          <table:table-cell table:style-name="ce18" office:value-type="float" office:value="102.737">
            <text:p>102,7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37">
            <text:p>102,737</text:p>
          </table:table-cell>
          <table:table-cell table:style-name="ce7" office:value-type="float" office:value="101.225">
            <text:p>101,22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77">
            <text:p>101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7">
            <text:p>101,77</text:p>
          </table:table-cell>
          <table:table-cell table:style-name="ce18" office:value-type="float" office:value="102.021">
            <text:p>102,0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21">
            <text:p>102,021</text:p>
          </table:table-cell>
          <table:table-cell table:style-name="ce7" office:value-type="float" office:value="101.77">
            <text:p>101,7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688">
            <text:p>103,6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88">
            <text:p>103,688</text:p>
          </table:table-cell>
          <table:table-cell table:style-name="ce18" office:value-type="float" office:value="102.552">
            <text:p>102,5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52">
            <text:p>102,55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3.128">
            <text:p>103,1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28">
            <text:p>103,128</text:p>
          </table:table-cell>
          <table:table-cell table:style-name="ce18" office:value-type="float" office:value="102.486">
            <text:p>102,4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86">
            <text:p>106,486</text:p>
          </table:table-cell>
          <table:table-cell table:style-name="ce7" office:value-type="float" office:value="103.128">
            <text:p>103,12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606">
            <text:p>105,6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06">
            <text:p>105,606</text:p>
          </table:table-cell>
          <table:table-cell table:style-name="ce18" office:value-type="float" office:value="113.151">
            <text:p>113,1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51">
            <text:p>115,151</text:p>
          </table:table-cell>
          <table:table-cell table:style-name="ce7" office:value-type="float" office:value="105.606">
            <text:p>105,60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1">
            <text:p>108,81</text:p>
          </table:table-cell>
          <table:table-cell table:style-name="ce18" office:value-type="float" office:value="104.473">
            <text:p>104,4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73">
            <text:p>106,47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856">
            <text:p>106,8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56">
            <text:p>106,85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6.856">
            <text:p>106,85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777">
            <text:p>107,7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77">
            <text:p>111,777</text:p>
          </table:table-cell>
          <table:table-cell table:style-name="ce18" office:value-type="float" office:value="107.275">
            <text:p>107,2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75">
            <text:p>107,27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418">
            <text:p>110,4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418">
            <text:p>118,418</text:p>
          </table:table-cell>
          <table:table-cell table:style-name="ce18" office:value-type="float" office:value="106.543">
            <text:p>106,5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43">
            <text:p>108,54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361">
            <text:p>114,3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61">
            <text:p>116,361</text:p>
          </table:table-cell>
          <table:table-cell table:style-name="ce18" office:value-type="float" office:value="110.745">
            <text:p>110,7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45">
            <text:p>110,74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14">
            <text:p>115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4">
            <text:p>117,14</text:p>
          </table:table-cell>
          <table:table-cell table:style-name="ce18" office:value-type="float" office:value="108.984">
            <text:p>108,9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84">
            <text:p>110,98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1.739">
            <text:p>111,7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39">
            <text:p>115,739</text:p>
          </table:table-cell>
          <table:table-cell table:style-name="ce18" office:value-type="float" office:value="107.563">
            <text:p>107,5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563">
            <text:p>111,56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11.669">
            <text:p>111,6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69">
            <text:p>111,669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0.928">
            <text:p>110,9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28">
            <text:p>112,928</text:p>
          </table:table-cell>
          <table:table-cell table:style-name="ce18" office:value-type="float" office:value="111.202">
            <text:p>111,2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02">
            <text:p>113,202</text:p>
          </table:table-cell>
          <table:table-cell table:style-name="ce7" office:value-type="float" office:value="112.928">
            <text:p>112,92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62">
            <text:p>103,4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462">
            <text:p>113,462</text:p>
          </table:table-cell>
          <table:table-cell table:style-name="ce18" office:value-type="float" office:value="102.977">
            <text:p>102,97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977">
            <text:p>154,977</text:p>
          </table:table-cell>
          <table:table-cell table:style-name="ce7" office:value-type="float" office:value="113.462">
            <text:p>113,46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2.173">
            <text:p>112,1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73">
            <text:p>114,17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173">
            <text:p>114,17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3.554">
            <text:p>113,5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54">
            <text:p>115,55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554">
            <text:p>115,55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float" office:value="118.825">
            <text:p>118,8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825">
            <text:p>124,825</text:p>
          </table:table-cell>
          <table:table-cell table:style-name="ce18" office:value-type="float" office:value="112.166">
            <text:p>112,1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166">
            <text:p>116,16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456">
            <text:p>116,4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56">
            <text:p>122,456</text:p>
          </table:table-cell>
          <table:table-cell table:style-name="ce18" office:value-type="float" office:value="114.331">
            <text:p>114,3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31">
            <text:p>116,33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">
            <text:p>11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455">
            <text:p>118,4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55">
            <text:p>118,4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455">
            <text:p>118,45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103">
            <text:p>119,1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03">
            <text:p>123,103</text:p>
          </table:table-cell>
          <table:table-cell table:style-name="ce18" office:value-type="float" office:value="118.622">
            <text:p>118,6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22">
            <text:p>118,62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117">
            <text:p>117,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17">
            <text:p>119,117</text:p>
          </table:table-cell>
          <table:table-cell table:style-name="ce18" office:value-type="float" office:value="118.638">
            <text:p>118,6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638">
            <text:p>124,638</text:p>
          </table:table-cell>
          <table:table-cell table:style-name="ce7" office:value-type="float" office:value="119.117">
            <text:p>119,11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481">
            <text:p>120,4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81">
            <text:p>122,481</text:p>
          </table:table-cell>
          <table:table-cell table:style-name="ce18" office:value-type="float" office:value="118.074">
            <text:p>118,0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074">
            <text:p>120,07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.98">
            <text:p>118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8">
            <text:p>120,9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98">
            <text:p>120,9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998">
            <text:p>128,9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98">
            <text:p>128,998</text:p>
          </table:table-cell>
          <table:table-cell table:style-name="ce18" office:value-type="float" office:value="121.326">
            <text:p>121,3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26">
            <text:p>121,32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344">
            <text:p>124,3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44">
            <text:p>126,344</text:p>
          </table:table-cell>
          <table:table-cell table:style-name="ce18" office:value-type="float" office:value="119.713">
            <text:p>119,7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13">
            <text:p>121,71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3">
            <text:p>122,8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3.068">
            <text:p>123,0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068">
            <text:p>127,06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139">
            <text:p>125,1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39">
            <text:p>127,139</text:p>
          </table:table-cell>
          <table:table-cell table:style-name="ce18" office:value-type="float" office:value="133.445">
            <text:p>133,4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45">
            <text:p>135,445</text:p>
          </table:table-cell>
          <table:table-cell table:style-name="ce7" office:value-type="float" office:value="127.139">
            <text:p>127,13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3.154">
            <text:p>133,1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54">
            <text:p>135,154</text:p>
          </table:table-cell>
          <table:table-cell table:style-name="ce18" office:value-type="float" office:value="127.257">
            <text:p>127,2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57">
            <text:p>127,25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0.311">
            <text:p>130,3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11">
            <text:p>130,311</text:p>
          </table:table-cell>
          <table:table-cell table:style-name="ce18" office:value-type="float" office:value="127.019">
            <text:p>127,0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019">
            <text:p>129,01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709">
            <text:p>142,7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709">
            <text:p>150,709</text:p>
          </table:table-cell>
          <table:table-cell table:style-name="ce18" office:value-type="float" office:value="133.396">
            <text:p>133,3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396">
            <text:p>135,39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5.959">
            <text:p>135,9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59">
            <text:p>135,9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959">
            <text:p>135,95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23">
            <text:p>136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23">
            <text:p>146,23</text:p>
          </table:table-cell>
          <table:table-cell table:style-name="ce18" office:value-type="float" office:value="133.858">
            <text:p>133,8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858">
            <text:p>139,85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6.479">
            <text:p>156,4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479">
            <text:p>162,479</text:p>
          </table:table-cell>
          <table:table-cell table:style-name="ce18" office:value-type="float" office:value="145.864">
            <text:p>145,8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864">
            <text:p>147,86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27">
            <text:p>30027</text:p>
          </table:table-cell>
          <table:table-cell table:style-name="ce21" office:value-type="string">
            <text:p>KLOBOUČNÍK Tomáš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6.738">
            <text:p>146,7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738">
            <text:p>148,73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41">
            <text:p>30041</text:p>
          </table:table-cell>
          <table:table-cell table:style-name="ce21" office:value-type="string">
            <text:p>MACEK Jiří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827">
            <text:p>142,82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827">
            <text:p>154,8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4.827">
            <text:p>154,82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83.269">
            <text:p>183,26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5.269">
            <text:p>195,269</text:p>
          </table:table-cell>
          <table:table-cell table:style-name="ce18" office:value-type="float" office:value="150.309">
            <text:p>150,3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309">
            <text:p>156,30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5.065">
            <text:p>155,0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065">
            <text:p>157,06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7.065">
            <text:p>157,0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844">
            <text:p>8844</text:p>
          </table:table-cell>
          <table:table-cell table:style-name="ce21" office:value-type="string">
            <text:p>KOLMAN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50">
            <text:p>30050</text:p>
          </table:table-cell>
          <table:table-cell table:style-name="ce21" office:value-type="string">
            <text:p>MARTINŮ Lukáš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10">
            <text:p>11010</text:p>
          </table:table-cell>
          <table:table-cell table:style-name="ce21" office:value-type="string">
            <text:p>FOLTÍN Marek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15">
            <text:p>30015</text:p>
          </table:table-cell>
          <table:table-cell table:style-name="ce21" office:value-type="string">
            <text:p>POPOVIČ Pav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8.686">
            <text:p>98,6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86">
            <text:p>98,686</text:p>
          </table:table-cell>
          <table:table-cell table:style-name="ce18" office:value-type="float" office:value="99.265">
            <text:p>99,2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65">
            <text:p>99,265</text:p>
          </table:table-cell>
          <table:table-cell table:style-name="ce7" office:value-type="float" office:value="98.686">
            <text:p>98,686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0.596">
            <text:p>100,5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96">
            <text:p>100,5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596">
            <text:p>100,596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902">
            <text:p>98,9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02">
            <text:p>102,902</text:p>
          </table:table-cell>
          <table:table-cell table:style-name="ce18" office:value-type="float" office:value="98.795">
            <text:p>98,7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795">
            <text:p>100,795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977">
            <text:p>98,9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77">
            <text:p>100,977</text:p>
          </table:table-cell>
          <table:table-cell table:style-name="ce18" office:value-type="float" office:value="102.537">
            <text:p>102,5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37">
            <text:p>102,537</text:p>
          </table:table-cell>
          <table:table-cell table:style-name="ce7" office:value-type="float" office:value="100.977">
            <text:p>100,977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1.478">
            <text:p>101,4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78">
            <text:p>101,478</text:p>
          </table:table-cell>
          <table:table-cell table:style-name="ce18" office:value-type="float" office:value="103.657">
            <text:p>103,6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57">
            <text:p>103,657</text:p>
          </table:table-cell>
          <table:table-cell table:style-name="ce7" office:value-type="float" office:value="101.478">
            <text:p>101,478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019">
            <text:p>103,0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19">
            <text:p>105,019</text:p>
          </table:table-cell>
          <table:table-cell table:style-name="ce18" office:value-type="float" office:value="101.855">
            <text:p>101,8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55">
            <text:p>103,85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5.448">
            <text:p>105,4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48">
            <text:p>105,448</text:p>
          </table:table-cell>
          <table:table-cell table:style-name="ce18" office:value-type="float" office:value="104.775">
            <text:p>104,7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75">
            <text:p>104,775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817">
            <text:p>105,8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17">
            <text:p>105,817</text:p>
          </table:table-cell>
          <table:table-cell table:style-name="ce18" office:value-type="float" office:value="105.052">
            <text:p>105,0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52">
            <text:p>105,05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17">
            <text:p>107,1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17">
            <text:p>111,117</text:p>
          </table:table-cell>
          <table:table-cell table:style-name="ce18" office:value-type="float" office:value="105.734">
            <text:p>105,7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34">
            <text:p>107,734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07.802">
            <text:p>107,8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02">
            <text:p>107,80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1.405">
            <text:p>111,4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05">
            <text:p>113,405</text:p>
          </table:table-cell>
          <table:table-cell table:style-name="ce18" office:value-type="float" office:value="106.875">
            <text:p>106,8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75">
            <text:p>108,875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765">
            <text:p>113,7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65">
            <text:p>117,765</text:p>
          </table:table-cell>
          <table:table-cell table:style-name="ce18" office:value-type="float" office:value="110.617">
            <text:p>110,6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17">
            <text:p>110,61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PODOBRYAEVA N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ko</text:p>
          </table:table-cell>
          <table:table-cell table:style-name="ce18" office:value-type="float" office:value="115.951">
            <text:p>115,9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51">
            <text:p>115,951</text:p>
          </table:table-cell>
          <table:table-cell table:style-name="ce18" office:value-type="float" office:value="112.842">
            <text:p>112,8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42">
            <text:p>112,8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207">
            <text:p>111,2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07">
            <text:p>113,207</text:p>
          </table:table-cell>
          <table:table-cell table:style-name="ce18" office:value-type="float" office:value="115.011">
            <text:p>115,0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11">
            <text:p>115,011</text:p>
          </table:table-cell>
          <table:table-cell table:style-name="ce7" office:value-type="float" office:value="113.207">
            <text:p>113,20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03">
            <text:p>116,5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03">
            <text:p>116,503</text:p>
          </table:table-cell>
          <table:table-cell table:style-name="ce18" office:value-type="float" office:value="114.535">
            <text:p>114,5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35">
            <text:p>114,53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934">
            <text:p>114,9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34">
            <text:p>114,93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934">
            <text:p>114,93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23">
            <text:p>115,2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23">
            <text:p>115,223</text:p>
          </table:table-cell>
          <table:table-cell table:style-name="ce18" office:value-type="float" office:value="115.853">
            <text:p>115,8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53">
            <text:p>117,853</text:p>
          </table:table-cell>
          <table:table-cell table:style-name="ce7" office:value-type="float" office:value="115.223">
            <text:p>115,22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235">
            <text:p>112,2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35">
            <text:p>116,235</text:p>
          </table:table-cell>
          <table:table-cell table:style-name="ce18" office:value-type="float" office:value="115.403">
            <text:p>115,4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03">
            <text:p>117,403</text:p>
          </table:table-cell>
          <table:table-cell table:style-name="ce7" office:value-type="float" office:value="116.235">
            <text:p>116,23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6.874">
            <text:p>116,8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74">
            <text:p>116,874</text:p>
          </table:table-cell>
          <table:table-cell table:style-name="ce18" office:value-type="float" office:value="116.528">
            <text:p>116,5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28">
            <text:p>116,52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.683">
            <text:p>114,6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83">
            <text:p>116,683</text:p>
          </table:table-cell>
          <table:table-cell table:style-name="ce18" office:value-type="float" office:value="122.853">
            <text:p>122,8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53">
            <text:p>124,853</text:p>
          </table:table-cell>
          <table:table-cell table:style-name="ce7" office:value-type="float" office:value="116.683">
            <text:p>116,68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361">
            <text:p>119,3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61">
            <text:p>121,361</text:p>
          </table:table-cell>
          <table:table-cell table:style-name="ce18" office:value-type="float" office:value="116.699">
            <text:p>116,6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99">
            <text:p>116,69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055">
            <text:p>124,0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55">
            <text:p>126,055</text:p>
          </table:table-cell>
          <table:table-cell table:style-name="ce18" office:value-type="float" office:value="117.984">
            <text:p>117,9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84">
            <text:p>117,98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8.826">
            <text:p>118,8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26">
            <text:p>120,826</text:p>
          </table:table-cell>
          <table:table-cell table:style-name="ce18" office:value-type="float" office:value="114.209">
            <text:p>114,2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209">
            <text:p>118,20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586">
            <text:p>118,5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86">
            <text:p>118,586</text:p>
          </table:table-cell>
          <table:table-cell table:style-name="ce18" office:value-type="float" office:value="118.674">
            <text:p>118,6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74">
            <text:p>120,674</text:p>
          </table:table-cell>
          <table:table-cell table:style-name="ce7" office:value-type="float" office:value="118.586">
            <text:p>118,58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288">
            <text:p>126,2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88">
            <text:p>128,288</text:p>
          </table:table-cell>
          <table:table-cell table:style-name="ce18" office:value-type="float" office:value="117.994">
            <text:p>117,9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994">
            <text:p>119,99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7.416">
            <text:p>127,4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16">
            <text:p>129,416</text:p>
          </table:table-cell>
          <table:table-cell table:style-name="ce18" office:value-type="float" office:value="120.326">
            <text:p>120,3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26">
            <text:p>120,32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819">
            <text:p>120,8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19">
            <text:p>124,819</text:p>
          </table:table-cell>
          <table:table-cell table:style-name="ce18" office:value-type="float" office:value="120.444">
            <text:p>120,4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44">
            <text:p>120,44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556">
            <text:p>118,5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56">
            <text:p>120,556</text:p>
          </table:table-cell>
          <table:table-cell table:style-name="ce18" office:value-type="float" office:value="118.368">
            <text:p>118,3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68">
            <text:p>122,368</text:p>
          </table:table-cell>
          <table:table-cell table:style-name="ce7" office:value-type="float" office:value="120.556">
            <text:p>120,55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542">
            <text:p>123,5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42">
            <text:p>129,542</text:p>
          </table:table-cell>
          <table:table-cell table:style-name="ce18" office:value-type="float" office:value="122.048">
            <text:p>122,0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048">
            <text:p>122,04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633">
            <text:p>129,6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33">
            <text:p>133,633</text:p>
          </table:table-cell>
          <table:table-cell table:style-name="ce18" office:value-type="float" office:value="122.855">
            <text:p>122,8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855">
            <text:p>126,85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HABICHOVÁ 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7.655">
            <text:p>127,65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655">
            <text:p>181,655</text:p>
          </table:table-cell>
          <table:table-cell table:style-name="ce18" office:value-type="float" office:value="127.169">
            <text:p>127,1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69">
            <text:p>127,16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602">
            <text:p>134,60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602">
            <text:p>186,602</text:p>
          </table:table-cell>
          <table:table-cell table:style-name="ce18" office:value-type="float" office:value="129.495">
            <text:p>129,4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95">
            <text:p>129,49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92">
            <text:p>128,8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892">
            <text:p>134,892</text:p>
          </table:table-cell>
          <table:table-cell table:style-name="ce18" office:value-type="float" office:value="127.647">
            <text:p>127,6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47">
            <text:p>129,64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9.662">
            <text:p>129,6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662">
            <text:p>129,66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046">
            <text:p>128,0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046">
            <text:p>130,046</text:p>
          </table:table-cell>
          <table:table-cell table:style-name="ce18" office:value-type="float" office:value="129.628">
            <text:p>129,6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28">
            <text:p>131,628</text:p>
          </table:table-cell>
          <table:table-cell table:style-name="ce7" office:value-type="float" office:value="130.046">
            <text:p>130,04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4.087">
            <text:p>134,0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087">
            <text:p>134,087</text:p>
          </table:table-cell>
          <table:table-cell table:style-name="ce18" office:value-type="float" office:value="130.707">
            <text:p>130,7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707">
            <text:p>130,70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1.297">
            <text:p>131,2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297">
            <text:p>137,297</text:p>
          </table:table-cell>
          <table:table-cell table:style-name="ce18" office:value-type="float" office:value="129.303">
            <text:p>129,3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03">
            <text:p>131,30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13">
            <text:p>34013</text:p>
          </table:table-cell>
          <table:table-cell table:style-name="ce21" office:value-type="string">
            <text:p>TURČI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0.546">
            <text:p>130,5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46">
            <text:p>134,546</text:p>
          </table:table-cell>
          <table:table-cell table:style-name="ce18" office:value-type="float" office:value="130.003">
            <text:p>130,0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003">
            <text:p>132,00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523">
            <text:p>144,5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523">
            <text:p>198,523</text:p>
          </table:table-cell>
          <table:table-cell table:style-name="ce18" office:value-type="float" office:value="128.125">
            <text:p>128,1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25">
            <text:p>132,12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965">
            <text:p>140,9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65">
            <text:p>142,965</text:p>
          </table:table-cell>
          <table:table-cell table:style-name="ce18" office:value-type="float" office:value="135.177">
            <text:p>135,1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177">
            <text:p>137,17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2.878">
            <text:p>142,87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878">
            <text:p>198,878</text:p>
          </table:table-cell>
          <table:table-cell table:style-name="ce18" office:value-type="float" office:value="138.293">
            <text:p>138,2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293">
            <text:p>138,29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404">
            <text:p>139,4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404">
            <text:p>139,40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7.64">
            <text:p>137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4">
            <text:p>139,6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9.64">
            <text:p>139,6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6.347">
            <text:p>136,3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347">
            <text:p>140,347</text:p>
          </table:table-cell>
          <table:table-cell table:style-name="ce18" office:value-type="float" office:value="138.332">
            <text:p>138,3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332">
            <text:p>140,33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648">
            <text:p>138,6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48">
            <text:p>140,648</text:p>
          </table:table-cell>
          <table:table-cell table:style-name="ce18" office:value-type="float" office:value="142.37">
            <text:p>142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7">
            <text:p>144,37</text:p>
          </table:table-cell>
          <table:table-cell table:style-name="ce7" office:value-type="float" office:value="140.648">
            <text:p>140,64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8.404">
            <text:p>138,4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404">
            <text:p>142,404</text:p>
          </table:table-cell>
          <table:table-cell table:style-name="ce18" office:value-type="float" office:value="143.193">
            <text:p>143,1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93">
            <text:p>143,193</text:p>
          </table:table-cell>
          <table:table-cell table:style-name="ce7" office:value-type="float" office:value="142.404">
            <text:p>142,40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254">
            <text:p>147,2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254">
            <text:p>147,254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2">
            <text:p>150,2</text:p>
          </table:table-cell>
          <table:table-cell table:style-name="ce7" office:value-type="float" office:value="147.254">
            <text:p>147,25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4.825">
            <text:p>164,8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825">
            <text:p>168,825</text:p>
          </table:table-cell>
          <table:table-cell table:style-name="ce18" office:value-type="float" office:value="154.466">
            <text:p>154,4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466">
            <text:p>160,46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37.713">
            <text:p>237,7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7.713">
            <text:p>247,713</text:p>
          </table:table-cell>
          <table:table-cell table:style-name="ce18" office:value-type="float" office:value="163.359">
            <text:p>163,3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359">
            <text:p>167,3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04.082">
            <text:p>204,08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8.082">
            <text:p>308,082</text:p>
          </table:table-cell>
          <table:table-cell table:style-name="ce18" office:value-type="float" office:value="169.087">
            <text:p>169,08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21.087">
            <text:p>321,087</text:p>
          </table:table-cell>
          <table:table-cell table:style-name="ce7" office:value-type="float" office:value="308.082">
            <text:p>308,0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8.384">
            <text:p>158,384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16.384">
            <text:p>416,38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16.384">
            <text:p>416,3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1">
            <text:p>181</text:p>
          </table:table-cell>
          <table:table-cell table:style-name="ce18" office:value-type="string">
            <text:p>45022 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23.653">
            <text:p>123,6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53">
            <text:p>129,653</text:p>
          </table:table-cell>
          <table:table-cell table:style-name="ce18" office:value-type="float" office:value="124.643">
            <text:p>124,6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43">
            <text:p>126,64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2">
            <text:p>172</text:p>
          </table:table-cell>
          <table:table-cell table:style-name="ce18" office:value-type="string">
            <text:p>23068 23069</text:p>
          </table:table-cell>
          <table:table-cell table:style-name="ce21" office:value-type="string">
            <text:p>BOČKOVÁ Bára <text:s text:c="12"/><text:line-break/>ČIHOVSKÝ Šimo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624">
            <text:p>130,6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24">
            <text:p>134,624</text:p>
          </table:table-cell>
          <table:table-cell table:style-name="ce18" office:value-type="float" office:value="130.513">
            <text:p>130,5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13">
            <text:p>130,51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49003 9138</text:p>
          </table:table-cell>
          <table:table-cell table:style-name="ce21" office:value-type="string">
            <text:p>SEMERÁD Adam <text:s text:c="12"/><text:line-break/>ČERVENKOVÁ Amélie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text:line-break/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1.678">
            <text:p>131,6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78">
            <text:p>133,67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9">
            <text:p>179</text:p>
          </table:table-cell>
          <table:table-cell table:style-name="ce18" office:value-type="string">
            <text:p>24009 24072</text:p>
          </table:table-cell>
          <table:table-cell table:style-name="ce21" office:value-type="string">
            <text:p>KRATOCHVÍLOVÁ Tereza <text:s text:c="4"/><text:line-break/>ONDŘICH Václav <text:s text:c="10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746">
            <text:p>134,7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46">
            <text:p>138,746</text:p>
          </table:table-cell>
          <table:table-cell table:style-name="ce18" office:value-type="float" office:value="131.628">
            <text:p>131,6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628">
            <text:p>135,62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0">
            <text:p>180</text:p>
          </table:table-cell>
          <table:table-cell table:style-name="ce18" office:value-type="string">
            <text:p>45016 45012</text:p>
          </table:table-cell>
          <table:table-cell table:style-name="ce21" office:value-type="string">
            <text:p>MOTLOVÁ Andrea <text:s text:c="10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845">
            <text:p>136,8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845">
            <text:p>140,845</text:p>
          </table:table-cell>
          <table:table-cell table:style-name="ce18" office:value-type="float" office:value="145.308">
            <text:p>145,3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08">
            <text:p>149,308</text:p>
          </table:table-cell>
          <table:table-cell table:style-name="ce7" office:value-type="float" office:value="140.845">
            <text:p>140,84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5">
            <text:p>175</text:p>
          </table:table-cell>
          <table:table-cell table:style-name="ce18" office:value-type="string">
            <text:p>23071 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419">
            <text:p>144,4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419">
            <text:p>144,41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.419">
            <text:p>144,41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71">
            <text:p>171</text:p>
          </table:table-cell>
          <table:table-cell table:style-name="ce18" office:value-type="string">
            <text:p>43013 43014</text:p>
          </table:table-cell>
          <table:table-cell table:style-name="ce21" office:value-type="string">
            <text:p>KRUŤA Kryštof <text:s text:c="11"/><text:line-break/>HOUŠKOVÁ Kateřina <text:s text:c="7"/></text:p>
          </table:table-cell>
          <table:table-cell table:style-name="ce18" office:value-type="string">
            <text:p>2000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1.724">
            <text:p>141,7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724">
            <text:p>145,72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724">
            <text:p>145,72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8">
            <text:p>178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308">
            <text:p>149,3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308">
            <text:p>159,308</text:p>
          </table:table-cell>
          <table:table-cell table:style-name="ce18" office:value-type="float" office:value="145.423">
            <text:p>145,4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423">
            <text:p>147,42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5">
            <text:p>185</text:p>
          </table:table-cell>
          <table:table-cell table:style-name="ce18" office:value-type="string">
            <text:p>30061 39015</text:p>
          </table:table-cell>
          <table:table-cell table:style-name="ce21" office:value-type="string">
            <text:p>HABICH Tomáš <text:s text:c="12"/><text:line-break/>BROTÁNKOVÁ Petra <text:s text:c="8"/></text:p>
          </table:table-cell>
          <table:table-cell table:style-name="ce18" office:value-type="string">
            <text:p>1997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text:line-break/>Loko Plz</text:p>
          </table:table-cell>
          <table:table-cell table:style-name="ce18" office:value-type="float" office:value="175.542">
            <text:p>175,5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.542">
            <text:p>187,542</text:p>
          </table:table-cell>
          <table:table-cell table:style-name="ce18" office:value-type="float" office:value="144.357">
            <text:p>144,3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357">
            <text:p>150,35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4">
            <text:p>184</text:p>
          </table:table-cell>
          <table:table-cell table:style-name="ce18" office:value-type="string">
            <text:p>30031 39058</text:p>
          </table:table-cell>
          <table:table-cell table:style-name="ce21" office:value-type="string">
            <text:p>HABICH Karel <text:s text:c="12"/><text:line-break/>HABICHOVÁ POLESNÁ Jitka <text:s/></text:p>
          </table:table-cell>
          <table:table-cell table:style-name="ce18" office:value-type="string">
            <text:p>1994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Loko Plz</text:p>
          </table:table-cell>
          <table:table-cell table:style-name="ce18" office:value-type="float" office:value="150.939">
            <text:p>150,9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939">
            <text:p>156,93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6.939">
            <text:p>156,93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3">
            <text:p>173</text:p>
          </table:table-cell>
          <table:table-cell table:style-name="ce18" office:value-type="string">
            <text:p>30068 30069</text:p>
          </table:table-cell>
          <table:table-cell table:style-name="ce21" office:value-type="string">
            <text:p>RIANTOVÁ Marie <text:s text:c="10"/><text:line-break/>ČAPEK Vojtěch <text:s text:c="11"/></text:p>
          </table:table-cell>
          <table:table-cell table:style-name="ce18" office:value-type="string">
            <text:p>2006 <text:line-break/>2002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57.151">
            <text:p>157,1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151">
            <text:p>167,151</text:p>
          </table:table-cell>
          <table:table-cell table:style-name="ce18" office:value-type="float" office:value="155.678">
            <text:p>155,6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678">
            <text:p>161,67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6">
            <text:p>176</text:p>
          </table:table-cell>
          <table:table-cell table:style-name="ce18" office:value-type="string">
            <text:p>36024 39012</text:p>
          </table:table-cell>
          <table:table-cell table:style-name="ce21" office:value-type="string">
            <text:p>KUBÁT Zdeněk <text:s text:c="12"/><text:line-break/>VRZALOVÁ Veronika <text:s text:c="7"/></text:p>
          </table:table-cell>
          <table:table-cell table:style-name="ce18" office:value-type="string">
            <text:p>1991 <text:line-break/>199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latovy<text:line-break/>Loko Plz</text:p>
          </table:table-cell>
          <table:table-cell table:style-name="ce18" office:value-type="float" office:value="156.898">
            <text:p>156,8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898">
            <text:p>164,89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4.898">
            <text:p>164,89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3">
            <text:p>183</text:p>
          </table:table-cell>
          <table:table-cell table:style-name="ce18" office:value-type="string">
            <text:p>30067 30034</text:p>
          </table:table-cell>
          <table:table-cell table:style-name="ce21" office:value-type="string">
            <text:p>RIANTOVÁ Anežka <text:s text:c="9"/><text:line-break/>KOPEČEK Michal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77">
            <text:p>177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4">
            <text:p>174</text:p>
          </table:table-cell>
          <table:table-cell table:style-name="ce18" office:value-type="string">
            <text:p>30026 30050</text:p>
          </table:table-cell>
          <table:table-cell table:style-name="ce21" office:value-type="string">
            <text:p>POPOVIČOVÁ Žaneta <text:s text:c="7"/><text:line-break/>MARTINŮ Lukáš <text:s text:c="11"/></text:p>
          </table:table-cell>
          <table:table-cell table:style-name="ce18" office:value-type="string">
            <text:p>1992 <text:line-break/>198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c" table:style-name="ta1" table:print-ranges="pzc.A1:pzc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.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843">
            <text:p>135,8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43">
            <text:p>135,843</text:p>
          </table:table-cell>
          <table:table-cell table:style-name="ce18" office:value-type="float" office:value="140.149">
            <text:p>140,1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49">
            <text:p>142,149</text:p>
          </table:table-cell>
          <table:table-cell table:style-name="ce7" office:value-type="float" office:value="135.843">
            <text:p>135,8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5.194">
            <text:p>155,1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194">
            <text:p>161,194</text:p>
          </table:table-cell>
          <table:table-cell table:style-name="ce18" office:value-type="float" office:value="150.18">
            <text:p>150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18">
            <text:p>150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3.269">
            <text:p>163,2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269">
            <text:p>169,269</text:p>
          </table:table-cell>
          <table:table-cell table:style-name="ce18" office:value-type="float" office:value="157.392">
            <text:p>157,3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392">
            <text:p>157,3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pz" table:style-name="ta1" table:print-ranges="c2pz.A1:c2pz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předž.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20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127 1122</text:p>
          </table:table-cell>
          <table:table-cell table:style-name="ce21" office:value-type="string">
            <text:p>KOLMAN Vít <text:s text:c="14"/><text:line-break/>SEIDL Marek <text:s text:c="13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6</text:span></text:p>
        <text:p><text:span text:style-name="MT1">2019-46 – 50. ročník Slalomu o štít města Tábora</text:span></text:p>
        <text:p><text:span text:style-name="MT1">Lužnice pod Táborem, u restaurace Harrachovka.</text:span></text:p>
      </style:header>
      <style:header-left style:display="false"/>
      <style:footer>
        <style:region-left>
          <text:p>publikováno: <text:time>21:41:31</text:time> / <text:date style:data-style-name="N2" text:date-value="2019-05-06">06.05.2019</text:date></text:p>
        </style:region-left>
        <style:region-center>
          <text:p>pořadatel: VS Tábor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6.05.2019</text:date>, <text:time>21:41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21:41:09.10</meta:creation-date>
    <dc:date>2019-05-06T21:41:31.01</dc:date>
    <meta:editing-duration>PT3M11S</meta:editing-duration>
    <meta:editing-cycles>1</meta:editing-cycles>
    <meta:document-statistic meta:table-count="10" meta:cell-count="5983" meta:object-count="0"/>
    <meta:generator>OpenOffice/4.1.5$Win32 OpenOffice.org_project/415m1$Build-9789</meta:generator>
  </office:meta>
</office:document-meta>
</file>