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 Český pohár Skupiny ČEZ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ltrus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an Johanides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5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84">
            <text:p>91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84">
            <text:p>91,84</text:p>
          </table:table-cell>
          <table:table-cell table:style-name="ce18" office:value-type="float" office:value="90.09">
            <text:p>90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09">
            <text:p>90,0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65">
            <text:p>95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5">
            <text:p>97,65</text:p>
          </table:table-cell>
          <table:table-cell table:style-name="ce18" office:value-type="float" office:value="94.72">
            <text:p>94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2">
            <text:p>94,7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85">
            <text:p>104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85">
            <text:p>108,85</text:p>
          </table:table-cell>
          <table:table-cell table:style-name="ce18" office:value-type="float" office:value="96.51">
            <text:p>96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51">
            <text:p>96,5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33">
            <text:p>97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33">
            <text:p>103,33</text:p>
          </table:table-cell>
          <table:table-cell table:style-name="ce18" office:value-type="float" office:value="94.78">
            <text:p>94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78">
            <text:p>96,7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8">
            <text:p>105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8">
            <text:p>107,68</text:p>
          </table:table-cell>
          <table:table-cell table:style-name="ce18" office:value-type="float" office:value="95.83">
            <text:p>95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83">
            <text:p>97,8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21">
            <text:p>95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1">
            <text:p>99,21</text:p>
          </table:table-cell>
          <table:table-cell table:style-name="ce18" office:value-type="float" office:value="97.19">
            <text:p>97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19">
            <text:p>99,1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93">
            <text:p>102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3">
            <text:p>104,93</text:p>
          </table:table-cell>
          <table:table-cell table:style-name="ce18" office:value-type="float" office:value="104.91">
            <text:p>104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1">
            <text:p>104,9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65">
            <text:p>103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5">
            <text:p>107,65</text:p>
          </table:table-cell>
          <table:table-cell table:style-name="ce18" office:value-type="float" office:value="100.95">
            <text:p>100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95">
            <text:p>106,9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06.99">
            <text:p>106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99">
            <text:p>110,9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2.77">
            <text:p>92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7">
            <text:p>94,77</text:p>
          </table:table-cell>
          <table:table-cell table:style-name="ce18" office:value-type="float" office:value="92.95">
            <text:p>92,9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48.95">
            <text:p>148,9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95.56">
            <text:p>95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56">
            <text:p>97,5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2.18">
            <text:p>172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18">
            <text:p>174,18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1">
            <text:p>110,2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8">
            <text:p>110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28">
            <text:p>118,28</text:p>
          </table:table-cell>
          <table:table-cell table:style-name="ce18" office:value-type="float" office:value="108.24">
            <text:p>108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24">
            <text:p>110,2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28">
            <text:p>121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28">
            <text:p>127,28</text:p>
          </table:table-cell>
          <table:table-cell table:style-name="ce18" office:value-type="float" office:value="107.64">
            <text:p>107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64">
            <text:p>111,6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4.04">
            <text:p>114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4">
            <text:p>118,04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0.48">
            <text:p>170,48</text:p>
          </table:table-cell>
          <table:table-cell table:style-name="ce7" office:value-type="float" office:value="118.04">
            <text:p>118,0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51">
            <text:p>124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51">
            <text:p>130,51</text:p>
          </table:table-cell>
          <table:table-cell table:style-name="ce18" office:value-type="float" office:value="113.25">
            <text:p>113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25">
            <text:p>121,2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.61">
            <text:p>118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61">
            <text:p>124,61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84">
            <text:p>131,84</text:p>
          </table:table-cell>
          <table:table-cell table:style-name="ce7" office:value-type="float" office:value="124.61">
            <text:p>124,6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87">
            <text:p>137,87</text:p>
          </table:table-cell>
          <table:table-cell table:style-name="ce18" office:value-type="float" office:value="131.98">
            <text:p>131,9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98">
            <text:p>143,98</text:p>
          </table:table-cell>
          <table:table-cell table:style-name="ce7" office:value-type="float" office:value="137.87">
            <text:p>137,8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48">
            <text:p>157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48">
            <text:p>167,48</text:p>
          </table:table-cell>
          <table:table-cell table:style-name="ce18" office:value-type="float" office:value="140.34">
            <text:p>140,3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0.34">
            <text:p>150,3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1.64">
            <text:p>151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64">
            <text:p>159,64</text:p>
          </table:table-cell>
          <table:table-cell table:style-name="ce18" office:value-type="float" office:value="134.19">
            <text:p>134,19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40.19">
            <text:p>440,19</text:p>
          </table:table-cell>
          <table:table-cell table:style-name="ce7" office:value-type="float" office:value="159.64">
            <text:p>159,6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16">
            <text:p>8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16">
            <text:p>83,16</text:p>
          </table:table-cell>
          <table:table-cell table:style-name="ce18" office:value-type="float" office:value="81.91">
            <text:p>81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91">
            <text:p>81,9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18">
            <text:p>81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18">
            <text:p>81,18</text:p>
          </table:table-cell>
          <table:table-cell table:style-name="ce18" office:value-type="float" office:value="80.5">
            <text:p>8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5">
            <text:p>82,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2.08">
            <text:p>82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08">
            <text:p>84,08</text:p>
          </table:table-cell>
          <table:table-cell table:style-name="ce18" office:value-type="float" office:value="81.46">
            <text:p>81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46">
            <text:p>83,4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2.86">
            <text:p>82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86">
            <text:p>82,86</text:p>
          </table:table-cell>
          <table:table-cell table:style-name="ce18" office:value-type="float" office:value="82.57">
            <text:p>82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57">
            <text:p>84,5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93">
            <text:p>81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93">
            <text:p>81,93</text:p>
          </table:table-cell>
          <table:table-cell table:style-name="ce18" office:value-type="float" office:value="83.17">
            <text:p>83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17">
            <text:p>85,1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95">
            <text:p>81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95">
            <text:p>81,95</text:p>
          </table:table-cell>
          <table:table-cell table:style-name="ce18" office:value-type="float" office:value="83.88">
            <text:p>83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88">
            <text:p>85,8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3.98">
            <text:p>83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98">
            <text:p>83,98</text:p>
          </table:table-cell>
          <table:table-cell table:style-name="ce18" office:value-type="float" office:value="82.74">
            <text:p>82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6.74">
            <text:p>86,7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61">
            <text:p>81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61">
            <text:p>81,61</text:p>
          </table:table-cell>
          <table:table-cell table:style-name="ce18" office:value-type="float" office:value="82.17">
            <text:p>82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8.17">
            <text:p>88,1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28">
            <text:p>85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28">
            <text:p>85,28</text:p>
          </table:table-cell>
          <table:table-cell table:style-name="ce18" office:value-type="float" office:value="86.63">
            <text:p>86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63">
            <text:p>88,6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5.39">
            <text:p>85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39">
            <text:p>85,39</text:p>
          </table:table-cell>
          <table:table-cell table:style-name="ce18" office:value-type="float" office:value="91.53">
            <text:p>91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53">
            <text:p>95,5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18">
            <text:p>88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18">
            <text:p>92,18</text:p>
          </table:table-cell>
          <table:table-cell table:style-name="ce18" office:value-type="float" office:value="85.77">
            <text:p>85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77">
            <text:p>85,7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82">
            <text:p>85,8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7.82">
            <text:p>137,82</text:p>
          </table:table-cell>
          <table:table-cell table:style-name="ce18" office:value-type="float" office:value="86.16">
            <text:p>86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16">
            <text:p>86,1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4.36">
            <text:p>84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36">
            <text:p>86,36</text:p>
          </table:table-cell>
          <table:table-cell table:style-name="ce18" office:value-type="float" office:value="98.26">
            <text:p>98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26">
            <text:p>104,26</text:p>
          </table:table-cell>
          <table:table-cell table:style-name="ce7" office:value-type="float" office:value="86.36">
            <text:p>86,3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44">
            <text:p>86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44">
            <text:p>86,44</text:p>
          </table:table-cell>
          <table:table-cell table:style-name="ce18" office:value-type="float" office:value="87.52">
            <text:p>87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52">
            <text:p>87,52</text:p>
          </table:table-cell>
          <table:table-cell table:style-name="ce7" office:value-type="float" office:value="86.44">
            <text:p>86,4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47">
            <text:p>84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47">
            <text:p>86,47</text:p>
          </table:table-cell>
          <table:table-cell table:style-name="ce18" office:value-type="float" office:value="82.71">
            <text:p>82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71">
            <text:p>88,71</text:p>
          </table:table-cell>
          <table:table-cell table:style-name="ce7" office:value-type="float" office:value="86.47">
            <text:p>86,4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">
            <text:p>91</text:p>
          </table:table-cell>
          <table:table-cell table:style-name="ce18" office:value-type="float" office:value="86.81">
            <text:p>86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81">
            <text:p>86,8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3.92">
            <text:p>83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92">
            <text:p>87,92</text:p>
          </table:table-cell>
          <table:table-cell table:style-name="ce18" office:value-type="float" office:value="85.09">
            <text:p>85,0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7.09">
            <text:p>137,09</text:p>
          </table:table-cell>
          <table:table-cell table:style-name="ce7" office:value-type="float" office:value="87.92">
            <text:p>87,9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92">
            <text:p>88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92">
            <text:p>92,92</text:p>
          </table:table-cell>
          <table:table-cell table:style-name="ce18" office:value-type="float" office:value="88.37">
            <text:p>88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37">
            <text:p>88,3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1.83">
            <text:p>91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83">
            <text:p>97,83</text:p>
          </table:table-cell>
          <table:table-cell table:style-name="ce18" office:value-type="float" office:value="89.09">
            <text:p>89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09">
            <text:p>89,0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35">
            <text:p>87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5.35">
            <text:p>95,35</text:p>
          </table:table-cell>
          <table:table-cell table:style-name="ce18" office:value-type="float" office:value="87.16">
            <text:p>87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16">
            <text:p>89,1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94">
            <text:p>89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94">
            <text:p>91,94</text:p>
          </table:table-cell>
          <table:table-cell table:style-name="ce18" office:value-type="float" office:value="87.57">
            <text:p>87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57">
            <text:p>89,5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08">
            <text:p>88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08">
            <text:p>92,0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2.08">
            <text:p>92,0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1.28">
            <text:p>91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28">
            <text:p>93,28</text:p>
          </table:table-cell>
          <table:table-cell table:style-name="ce18" office:value-type="float" office:value="96.55">
            <text:p>96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55">
            <text:p>102,55</text:p>
          </table:table-cell>
          <table:table-cell table:style-name="ce7" office:value-type="float" office:value="93.28">
            <text:p>93,2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6.89">
            <text:p>96,8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4.89">
            <text:p>154,89</text:p>
          </table:table-cell>
          <table:table-cell table:style-name="ce18" office:value-type="float" office:value="91.53">
            <text:p>91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53">
            <text:p>93,5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08">
            <text:p>98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08">
            <text:p>104,08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">
            <text:p>9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24">
            <text:p>12024</text:p>
          </table:table-cell>
          <table:table-cell table:style-name="ce21" office:value-type="string">
            <text:p>KAŠPAR Jonáš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25">
            <text:p>94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5">
            <text:p>94,2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4.25">
            <text:p>94,2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75">
            <text:p>88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75">
            <text:p>94,75</text:p>
          </table:table-cell>
          <table:table-cell table:style-name="ce18" office:value-type="float" office:value="90.74">
            <text:p>90,7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0.74">
            <text:p>140,74</text:p>
          </table:table-cell>
          <table:table-cell table:style-name="ce7" office:value-type="float" office:value="94.75">
            <text:p>94,7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45">
            <text:p>91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45">
            <text:p>95,45</text:p>
          </table:table-cell>
          <table:table-cell table:style-name="ce18" office:value-type="float" office:value="98.17">
            <text:p>98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17">
            <text:p>102,17</text:p>
          </table:table-cell>
          <table:table-cell table:style-name="ce7" office:value-type="float" office:value="95.45">
            <text:p>95,4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57">
            <text:p>96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7">
            <text:p>96,57</text:p>
          </table:table-cell>
          <table:table-cell table:style-name="ce18" office:value-type="float" office:value="96.81">
            <text:p>96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1">
            <text:p>98,81</text:p>
          </table:table-cell>
          <table:table-cell table:style-name="ce7" office:value-type="float" office:value="96.57">
            <text:p>96,5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1">
            <text:p>97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1">
            <text:p>97,91</text:p>
          </table:table-cell>
          <table:table-cell table:style-name="ce18" office:value-type="float" office:value="97.17">
            <text:p>97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17">
            <text:p>103,17</text:p>
          </table:table-cell>
          <table:table-cell table:style-name="ce7" office:value-type="float" office:value="97.91">
            <text:p>97,9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28">
            <text:p>94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28">
            <text:p>98,2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8.28">
            <text:p>98,2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93.87">
            <text:p>93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87">
            <text:p>99,87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3">
            <text:p>98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66">
            <text:p>95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5.66">
            <text:p>105,66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2.6">
            <text:p>102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0.64">
            <text:p>100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64">
            <text:p>104,64</text:p>
          </table:table-cell>
          <table:table-cell table:style-name="ce18" office:value-type="float" office:value="102.71">
            <text:p>102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1">
            <text:p>102,7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12">
            <text:p>103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2">
            <text:p>107,12</text:p>
          </table:table-cell>
          <table:table-cell table:style-name="ce18" office:value-type="float" office:value="99.88">
            <text:p>99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88">
            <text:p>103,8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06">
            <text:p>102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06">
            <text:p>104,06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9">
            <text:p>112,9</text:p>
          </table:table-cell>
          <table:table-cell table:style-name="ce7" office:value-type="float" office:value="104.06">
            <text:p>104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17">
            <text:p>103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17">
            <text:p>109,17</text:p>
          </table:table-cell>
          <table:table-cell table:style-name="ce18" office:value-type="float" office:value="103.14">
            <text:p>103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14">
            <text:p>107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7">
            <text:p>103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7">
            <text:p>107,87</text:p>
          </table:table-cell>
          <table:table-cell table:style-name="ce18" office:value-type="float" office:value="111.79">
            <text:p>111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79">
            <text:p>117,79</text:p>
          </table:table-cell>
          <table:table-cell table:style-name="ce7" office:value-type="float" office:value="107.87">
            <text:p>107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.53">
            <text:p>104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3">
            <text:p>108,53</text:p>
          </table:table-cell>
          <table:table-cell table:style-name="ce18" office:value-type="float" office:value="104.99">
            <text:p>104,9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60.99">
            <text:p>260,99</text:p>
          </table:table-cell>
          <table:table-cell table:style-name="ce7" office:value-type="float" office:value="108.53">
            <text:p>108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98">
            <text:p>112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98">
            <text:p>122,98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7.98">
            <text:p>217,98</text:p>
          </table:table-cell>
          <table:table-cell table:style-name="ce7" office:value-type="float" office:value="122.98">
            <text:p>122,9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61">
            <text:p>87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61">
            <text:p>87,61</text:p>
          </table:table-cell>
          <table:table-cell table:style-name="ce18" office:value-type="float" office:value="83.94">
            <text:p>83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94">
            <text:p>83,9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6">
            <text:p>8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6">
            <text:p>85,6</text:p>
          </table:table-cell>
          <table:table-cell table:style-name="ce18" office:value-type="float" office:value="83.03">
            <text:p>83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03">
            <text:p>85,0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09">
            <text:p>88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09">
            <text:p>88,09</text:p>
          </table:table-cell>
          <table:table-cell table:style-name="ce18" office:value-type="float" office:value="85.65">
            <text:p>85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65">
            <text:p>85,6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7.53">
            <text:p>87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53">
            <text:p>89,53</text:p>
          </table:table-cell>
          <table:table-cell table:style-name="ce18" office:value-type="float" office:value="83.7">
            <text:p>8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7">
            <text:p>85,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23">
            <text:p>89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23">
            <text:p>93,23</text:p>
          </table:table-cell>
          <table:table-cell table:style-name="ce18" office:value-type="float" office:value="87.22">
            <text:p>87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22">
            <text:p>89,2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8.95">
            <text:p>88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95">
            <text:p>90,95</text:p>
          </table:table-cell>
          <table:table-cell table:style-name="ce18" office:value-type="float" office:value="87.52">
            <text:p>87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52">
            <text:p>89,5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1.75">
            <text:p>91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5">
            <text:p>93,75</text:p>
          </table:table-cell>
          <table:table-cell table:style-name="ce18" office:value-type="float" office:value="89.87">
            <text:p>89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87">
            <text:p>89,8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9.57">
            <text:p>89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57">
            <text:p>91,57</text:p>
          </table:table-cell>
          <table:table-cell table:style-name="ce18" office:value-type="float" office:value="91.26">
            <text:p>91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26">
            <text:p>91,2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k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5">
            <text:p>95,5</text:p>
          </table:table-cell>
          <table:table-cell table:style-name="ce18" office:value-type="float" office:value="92.37">
            <text:p>92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37">
            <text:p>92,3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91.22">
            <text:p>91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22">
            <text:p>93,2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01">
            <text:p>97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01">
            <text:p>103,01</text:p>
          </table:table-cell>
          <table:table-cell table:style-name="ce18" office:value-type="float" office:value="91.59">
            <text:p>91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59">
            <text:p>95,5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89">
            <text:p>92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89">
            <text:p>98,89</text:p>
          </table:table-cell>
          <table:table-cell table:style-name="ce18" office:value-type="float" office:value="96.45">
            <text:p>96,4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4.45">
            <text:p>154,45</text:p>
          </table:table-cell>
          <table:table-cell table:style-name="ce7" office:value-type="float" office:value="98.89">
            <text:p>98,8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16">
            <text:p>97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6">
            <text:p>99,16</text:p>
          </table:table-cell>
          <table:table-cell table:style-name="ce18" office:value-type="float" office:value="96.67">
            <text:p>96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7">
            <text:p>100,67</text:p>
          </table:table-cell>
          <table:table-cell table:style-name="ce7" office:value-type="float" office:value="99.16">
            <text:p>99,1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28">
            <text:p>96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8">
            <text:p>100,28</text:p>
          </table:table-cell>
          <table:table-cell table:style-name="ce18" office:value-type="float" office:value="99.11">
            <text:p>99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1">
            <text:p>101,11</text:p>
          </table:table-cell>
          <table:table-cell table:style-name="ce7" office:value-type="float" office:value="100.28">
            <text:p>100,2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3.47">
            <text:p>103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47">
            <text:p>111,47</text:p>
          </table:table-cell>
          <table:table-cell table:style-name="ce18" office:value-type="float" office:value="100.86">
            <text:p>100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6">
            <text:p>100,8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53">
            <text:p>104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3">
            <text:p>106,53</text:p>
          </table:table-cell>
          <table:table-cell table:style-name="ce18" office:value-type="float" office:value="97.69">
            <text:p>97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69">
            <text:p>101,6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92">
            <text:p>101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92">
            <text:p>109,92</text:p>
          </table:table-cell>
          <table:table-cell table:style-name="ce18" office:value-type="float" office:value="98.78">
            <text:p>98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78">
            <text:p>102,7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51">
            <text:p>103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51">
            <text:p>107,51</text:p>
          </table:table-cell>
          <table:table-cell table:style-name="ce18" office:value-type="float" office:value="100.97">
            <text:p>100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97">
            <text:p>102,9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71">
            <text:p>105,7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5.71">
            <text:p>165,71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8.52">
            <text:p>218,52</text:p>
          </table:table-cell>
          <table:table-cell table:style-name="ce18" office:value-type="float" office:value="104.79">
            <text:p>104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79">
            <text:p>104,7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17">
            <text:p>104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17">
            <text:p>156,17</text:p>
          </table:table-cell>
          <table:table-cell table:style-name="ce18" office:value-type="float" office:value="103.03">
            <text:p>103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03">
            <text:p>107,0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5">
            <text:p>112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15">
            <text:p>118,15</text:p>
          </table:table-cell>
          <table:table-cell table:style-name="ce18" office:value-type="float" office:value="106.12">
            <text:p>106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2">
            <text:p>108,1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46">
            <text:p>104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6">
            <text:p>108,46</text:p>
          </table:table-cell>
          <table:table-cell table:style-name="ce18" office:value-type="float" office:value="113.43">
            <text:p>113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3">
            <text:p>117,43</text:p>
          </table:table-cell>
          <table:table-cell table:style-name="ce7" office:value-type="float" office:value="108.46">
            <text:p>108,4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07.01">
            <text:p>107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01">
            <text:p>113,01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89">
            <text:p>104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89">
            <text:p>110,89</text:p>
          </table:table-cell>
          <table:table-cell table:style-name="ce18" office:value-type="float" office:value="104.53">
            <text:p>104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53">
            <text:p>112,53</text:p>
          </table:table-cell>
          <table:table-cell table:style-name="ce7" office:value-type="float" office:value="110.89">
            <text:p>110,8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3">
            <text:p>115,93</text:p>
          </table:table-cell>
          <table:table-cell table:style-name="ce18" office:value-type="float" office:value="110.94">
            <text:p>110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94">
            <text:p>114,9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91">
            <text:p>112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1">
            <text:p>116,91</text:p>
          </table:table-cell>
          <table:table-cell table:style-name="ce18" office:value-type="float" office:value="118.15">
            <text:p>118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15">
            <text:p>122,15</text:p>
          </table:table-cell>
          <table:table-cell table:style-name="ce7" office:value-type="float" office:value="116.91">
            <text:p>116,9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278.44">
            <text:p>278,44</text:p>
          </table:table-cell>
          <table:table-cell table:style-name="ce18" office:value-type="float" office:value="131.94">
            <text:p>131,9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9.94">
            <text:p>139,9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7.29">
            <text:p>87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1.29">
            <text:p>141,2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1.29">
            <text:p>141,2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68">
            <text:p>91,6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5.68">
            <text:p>145,68</text:p>
          </table:table-cell>
          <table:table-cell table:style-name="ce18" office:value-type="float" office:value="101.02">
            <text:p>101,0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5.02">
            <text:p>155,02</text:p>
          </table:table-cell>
          <table:table-cell table:style-name="ce7" office:value-type="float" office:value="145.68">
            <text:p>145,6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49">
            <text:p>75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49">
            <text:p>75,49</text:p>
          </table:table-cell>
          <table:table-cell table:style-name="ce18" office:value-type="float" office:value="74.19">
            <text:p>74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4.19">
            <text:p>74,1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2.98">
            <text:p>72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4.98">
            <text:p>74,98</text:p>
          </table:table-cell>
          <table:table-cell table:style-name="ce18" office:value-type="float" office:value="75.56">
            <text:p>75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5.56">
            <text:p>75,5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5">
            <text:p>7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5">
            <text:p>75,5</text:p>
          </table:table-cell>
          <table:table-cell table:style-name="ce18" office:value-type="float" office:value="75.96">
            <text:p>75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5.96">
            <text:p>75,9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7.95">
            <text:p>77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95">
            <text:p>77,95</text:p>
          </table:table-cell>
          <table:table-cell table:style-name="ce18" office:value-type="float" office:value="76.87">
            <text:p>76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87">
            <text:p>76,8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6.12">
            <text:p>76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12">
            <text:p>76,12</text:p>
          </table:table-cell>
          <table:table-cell table:style-name="ce18" office:value-type="float" office:value="75.93">
            <text:p>75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7.93">
            <text:p>77,9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8.59">
            <text:p>78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59">
            <text:p>78,59</text:p>
          </table:table-cell>
          <table:table-cell table:style-name="ce18" office:value-type="float" office:value="78.23">
            <text:p>78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23">
            <text:p>78,2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77.18">
            <text:p>77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18">
            <text:p>77,18</text:p>
          </table:table-cell>
          <table:table-cell table:style-name="ce18" office:value-type="float" office:value="76.4">
            <text:p>7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4">
            <text:p>78,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8.75">
            <text:p>78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75">
            <text:p>78,75</text:p>
          </table:table-cell>
          <table:table-cell table:style-name="ce18" office:value-type="float" office:value="80.76">
            <text:p>80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76">
            <text:p>80,7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26">
            <text:p>78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26">
            <text:p>78,26</text:p>
          </table:table-cell>
          <table:table-cell table:style-name="ce18" office:value-type="float" office:value="80.31">
            <text:p>80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4.31">
            <text:p>84,3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6.07">
            <text:p>76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07">
            <text:p>76,07</text:p>
          </table:table-cell>
          <table:table-cell table:style-name="ce18" office:value-type="float" office:value="75.16">
            <text:p>75,16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25.16">
            <text:p>125,1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79.15">
            <text:p>79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15">
            <text:p>79,15</text:p>
          </table:table-cell>
          <table:table-cell table:style-name="ce18" office:value-type="float" office:value="78.42">
            <text:p>78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42">
            <text:p>82,42</text:p>
          </table:table-cell>
          <table:table-cell table:style-name="ce7" office:value-type="float" office:value="79.15">
            <text:p>79,1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15">
            <text:p>82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15">
            <text:p>82,15</text:p>
          </table:table-cell>
          <table:table-cell table:style-name="ce18" office:value-type="float" office:value="79.87">
            <text:p>79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87">
            <text:p>79,8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13">
            <text:p>78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13">
            <text:p>80,13</text:p>
          </table:table-cell>
          <table:table-cell table:style-name="ce18" office:value-type="float" office:value="82.27">
            <text:p>82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27">
            <text:p>86,27</text:p>
          </table:table-cell>
          <table:table-cell table:style-name="ce7" office:value-type="float" office:value="80.13">
            <text:p>80,1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0.76">
            <text:p>80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76">
            <text:p>80,76</text:p>
          </table:table-cell>
          <table:table-cell table:style-name="ce18" office:value-type="float" office:value="80.62">
            <text:p>80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62">
            <text:p>82,62</text:p>
          </table:table-cell>
          <table:table-cell table:style-name="ce7" office:value-type="float" office:value="80.76">
            <text:p>80,7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6.99">
            <text:p>76,9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6.99">
            <text:p>126,99</text:p>
          </table:table-cell>
          <table:table-cell table:style-name="ce18" office:value-type="float" office:value="79.15">
            <text:p>79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15">
            <text:p>81,1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57">
            <text:p>82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57">
            <text:p>88,57</text:p>
          </table:table-cell>
          <table:table-cell table:style-name="ce18" office:value-type="float" office:value="82.2">
            <text:p>8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2">
            <text:p>82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4.4">
            <text:p>8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4">
            <text:p>88,4</text:p>
          </table:table-cell>
          <table:table-cell table:style-name="ce18" office:value-type="float" office:value="82.46">
            <text:p>82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46">
            <text:p>82,4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68">
            <text:p>90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68">
            <text:p>96,68</text:p>
          </table:table-cell>
          <table:table-cell table:style-name="ce18" office:value-type="float" office:value="80.91">
            <text:p>80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91">
            <text:p>82,9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63">
            <text:p>86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63">
            <text:p>88,63</text:p>
          </table:table-cell>
          <table:table-cell table:style-name="ce18" office:value-type="float" office:value="83.59">
            <text:p>83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59">
            <text:p>83,5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2.21">
            <text:p>82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21">
            <text:p>84,21</text:p>
          </table:table-cell>
          <table:table-cell table:style-name="ce18" office:value-type="float" office:value="85.53">
            <text:p>85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53">
            <text:p>87,53</text:p>
          </table:table-cell>
          <table:table-cell table:style-name="ce7" office:value-type="float" office:value="84.21">
            <text:p>84,2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3.63">
            <text:p>83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63">
            <text:p>89,63</text:p>
          </table:table-cell>
          <table:table-cell table:style-name="ce18" office:value-type="float" office:value="84.25">
            <text:p>84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25">
            <text:p>84,2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54">
            <text:p>89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54">
            <text:p>95,54</text:p>
          </table:table-cell>
          <table:table-cell table:style-name="ce18" office:value-type="float" office:value="82.64">
            <text:p>82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64">
            <text:p>84,6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4.08">
            <text:p>84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08">
            <text:p>86,08</text:p>
          </table:table-cell>
          <table:table-cell table:style-name="ce18" office:value-type="float" office:value="83.34">
            <text:p>83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34">
            <text:p>85,3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5.42">
            <text:p>85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42">
            <text:p>85,4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5.42">
            <text:p>85,4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31">
            <text:p>88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0.31">
            <text:p>140,31</text:p>
          </table:table-cell>
          <table:table-cell table:style-name="ce18" office:value-type="float" office:value="85.54">
            <text:p>85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54">
            <text:p>85,5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5.83">
            <text:p>85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83">
            <text:p>85,83</text:p>
          </table:table-cell>
          <table:table-cell table:style-name="ce18" office:value-type="float" office:value="92.22">
            <text:p>92,2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48.22">
            <text:p>248,22</text:p>
          </table:table-cell>
          <table:table-cell table:style-name="ce7" office:value-type="float" office:value="85.83">
            <text:p>85,8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7.16">
            <text:p>87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16">
            <text:p>89,16</text:p>
          </table:table-cell>
          <table:table-cell table:style-name="ce18" office:value-type="float" office:value="82.67">
            <text:p>82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6.67">
            <text:p>86,6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33">
            <text:p>86,3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0.33">
            <text:p>140,33</text:p>
          </table:table-cell>
          <table:table-cell table:style-name="ce18" office:value-type="float" office:value="84.04">
            <text:p>84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8.04">
            <text:p>88,0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6.88">
            <text:p>86,8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192.88">
            <text:p>192,88</text:p>
          </table:table-cell>
          <table:table-cell table:style-name="ce18" office:value-type="float" office:value="86.07">
            <text:p>86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07">
            <text:p>88,0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6.16">
            <text:p>86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16">
            <text:p>88,16</text:p>
          </table:table-cell>
          <table:table-cell table:style-name="ce18" office:value-type="float" office:value="84.1">
            <text:p>8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8.1">
            <text:p>88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6.58">
            <text:p>86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58">
            <text:p>88,58</text:p>
          </table:table-cell>
          <table:table-cell table:style-name="ce18" office:value-type="float" office:value="97.13">
            <text:p>97,1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51.13">
            <text:p>251,13</text:p>
          </table:table-cell>
          <table:table-cell table:style-name="ce7" office:value-type="float" office:value="88.58">
            <text:p>88,5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5.89">
            <text:p>85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89">
            <text:p>89,89</text:p>
          </table:table-cell>
          <table:table-cell table:style-name="ce18" office:value-type="float" office:value="84.75">
            <text:p>84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8.75">
            <text:p>88,7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7.61">
            <text:p>87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61">
            <text:p>89,61</text:p>
          </table:table-cell>
          <table:table-cell table:style-name="ce18" office:value-type="float" office:value="85.29">
            <text:p>85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9.29">
            <text:p>89,2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5.3">
            <text:p>8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3">
            <text:p>89,3</text:p>
          </table:table-cell>
          <table:table-cell table:style-name="ce18" office:value-type="float" office:value="92.72">
            <text:p>92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72">
            <text:p>92,72</text:p>
          </table:table-cell>
          <table:table-cell table:style-name="ce7" office:value-type="float" office:value="89.3">
            <text:p>89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6.07">
            <text:p>86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07">
            <text:p>90,07</text:p>
          </table:table-cell>
          <table:table-cell table:style-name="ce18" office:value-type="float" office:value="85.19">
            <text:p>85,1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7.19">
            <text:p>137,19</text:p>
          </table:table-cell>
          <table:table-cell table:style-name="ce7" office:value-type="float" office:value="90.07">
            <text:p>90,0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0.41">
            <text:p>90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41">
            <text:p>90,41</text:p>
          </table:table-cell>
          <table:table-cell table:style-name="ce18" office:value-type="float" office:value="90.34">
            <text:p>90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4">
            <text:p>90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39">
            <text:p>86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39">
            <text:p>90,39</text:p>
          </table:table-cell>
          <table:table-cell table:style-name="ce18" office:value-type="float" office:value="91.43">
            <text:p>91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43">
            <text:p>99,43</text:p>
          </table:table-cell>
          <table:table-cell table:style-name="ce7" office:value-type="float" office:value="90.39">
            <text:p>90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5.95">
            <text:p>85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95">
            <text:p>91,95</text:p>
          </table:table-cell>
          <table:table-cell table:style-name="ce18" office:value-type="float" office:value="89.63">
            <text:p>89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63">
            <text:p>91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9.67">
            <text:p>89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67">
            <text:p>95,67</text:p>
          </table:table-cell>
          <table:table-cell table:style-name="ce18" office:value-type="float" office:value="89.66">
            <text:p>89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66">
            <text:p>91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2">
            <text:p>92,2</text:p>
          </table:table-cell>
          <table:table-cell table:style-name="ce18" office:value-type="float" office:value="91.91">
            <text:p>91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91">
            <text:p>91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38">
            <text:p>91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38">
            <text:p>93,38</text:p>
          </table:table-cell>
          <table:table-cell table:style-name="ce18" office:value-type="float" office:value="90.72">
            <text:p>90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72">
            <text:p>92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0.05">
            <text:p>90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05">
            <text:p>94,05</text:p>
          </table:table-cell>
          <table:table-cell table:style-name="ce18" office:value-type="float" office:value="93.55">
            <text:p>93,5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7.55">
            <text:p>147,55</text:p>
          </table:table-cell>
          <table:table-cell table:style-name="ce7" office:value-type="float" office:value="94.05">
            <text:p>94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86">
            <text:p>94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86">
            <text:p>98,86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7">
            <text:p>124,7</text:p>
          </table:table-cell>
          <table:table-cell table:style-name="ce7" office:value-type="float" office:value="98.86">
            <text:p>98,8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56">
            <text:p>105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6">
            <text:p>107,56</text:p>
          </table:table-cell>
          <table:table-cell table:style-name="ce18" office:value-type="float" office:value="101.99">
            <text:p>101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99">
            <text:p>103,9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I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39">
            <text:p>110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9">
            <text:p>110,39</text:p>
          </table:table-cell>
          <table:table-cell table:style-name="ce18" office:value-type="float" office:value="108.26">
            <text:p>108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26">
            <text:p>110,2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11.21">
            <text:p>111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1">
            <text:p>113,21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45">
            <text:p>111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45">
            <text:p>117,45</text:p>
          </table:table-cell>
          <table:table-cell table:style-name="ce18" office:value-type="float" office:value="112.42">
            <text:p>112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42">
            <text:p>118,4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068 <text:s/>43047</text:p>
          </table:table-cell>
          <table:table-cell table:style-name="ce21" office:value-type="string">
            <text:p>ŠRÁMEK Michal <text:s text:c="11"/><text:line-break/>GOTVALD Robert <text:s text:c="10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text:line-break/>Č.Lípa</text:p>
          </table:table-cell>
          <table:table-cell table:style-name="ce18" office:value-type="float" office:value="117.26">
            <text:p>117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6">
            <text:p>121,26</text:p>
          </table:table-cell>
          <table:table-cell table:style-name="ce18" office:value-type="float" office:value="120.15">
            <text:p>120,1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15">
            <text:p>128,1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5.09">
            <text:p>125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09">
            <text:p>133,09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3.56">
            <text:p>223,56</text:p>
          </table:table-cell>
          <table:table-cell table:style-name="ce7" office:value-type="float" office:value="133.09">
            <text:p>133,0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36.65">
            <text:p>136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65">
            <text:p>144,65</text:p>
          </table:table-cell>
          <table:table-cell table:style-name="ce18" office:value-type="float" office:value="126.36">
            <text:p>126,3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0.36">
            <text:p>190,36</text:p>
          </table:table-cell>
          <table:table-cell table:style-name="ce7" office:value-type="float" office:value="144.65">
            <text:p>144,6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2033 <text:s/>12024</text:p>
          </table:table-cell>
          <table:table-cell table:style-name="ce21" office:value-type="string">
            <text:p>KAŠPAR Albert <text:s text:c="11"/><text:line-break/>KAŠPAR Jonáš <text:s text:c="12"/></text:p>
          </table:table-cell>
          <table:table-cell table:style-name="ce18" office:value-type="string">
            <text:p>1998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3 <text:s/>12067</text:p>
          </table:table-cell>
          <table:table-cell table:style-name="ce21" office:value-type="string">
            <text:p>JÁNĚ Jakub <text:s text:c="14"/><text:line-break/>FIŠEROVÁ Tereza <text:s text:c="9"/></text:p>
          </table:table-cell>
          <table:table-cell table:style-name="ce18" office:value-type="string">
            <text:p>1990 <text:line-break/>1998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31">
            <text:p>99,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31">
            <text:p>153,31</text:p>
          </table:table-cell>
          <table:table-cell table:style-name="ce18" office:value-type="float" office:value="97.35">
            <text:p>97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35">
            <text:p>99,3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19 <text:s/>42031</text:p>
          </table:table-cell>
          <table:table-cell table:style-name="ce21" office:value-type="string">
            <text:p>HEGER Vojtěch <text:s text:c="11"/><text:line-break/>GALUŠKOVÁ Antonie <text:s text:c="7"/></text:p>
          </table:table-cell>
          <table:table-cell table:style-name="ce18" office:value-type="string">
            <text:p>2000 <text:line-break/>200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text:line-break/>Sušice</text:p>
          </table:table-cell>
          <table:table-cell table:style-name="ce18" office:value-type="float" office:value="107.58">
            <text:p>107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8">
            <text:p>111,58</text:p>
          </table:table-cell>
          <table:table-cell table:style-name="ce18" office:value-type="float" office:value="111.05">
            <text:p>111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05">
            <text:p>117,0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064 <text:s/>12057</text:p>
          </table:table-cell>
          <table:table-cell table:style-name="ce21" office:value-type="string">
            <text:p>MATULKOVÁ Jana <text:s text:c="10"/><text:line-break/>MRŮZEK Vojta <text:s text:c="12"/></text:p>
          </table:table-cell>
          <table:table-cell table:style-name="ce18" office:value-type="string">
            <text:p>1996 <text:line-break/>1998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04">
            <text:p>111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04">
            <text:p>117,04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46">
            <text:p>121,4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7</text:span></text:p>
        <text:p><text:span text:style-name="MT1">1. Český pohár Skupiny ČEZ ve slalomu</text:span></text:p>
        <text:p><text:span text:style-name="MT1">Veltrusy</text:span></text:p>
      </style:header>
      <style:header-left style:display="false"/>
      <style:footer>
        <style:region-left>
          <text:p>publikováno: <text:time>07:13:47</text:time> / <text:date style:data-style-name="N2" text:date-value="2019-05-06">06.05.2019</text:date></text:p>
        </style:region-left>
        <style:region-center>
          <text:p>pořadatel: TJ Kralupy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6.05.2019</text:date>, <text:time>07:13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07:13:17.16</meta:creation-date>
    <dc:date>2019-05-06T07:13:46.93</dc:date>
    <meta:editing-duration>PT1M37S</meta:editing-duration>
    <meta:editing-cycles>1</meta:editing-cycles>
    <meta:document-statistic meta:table-count="7" meta:cell-count="2599" meta:object-count="0"/>
    <meta:generator>OpenOffice/4.1.5$Win32 OpenOffice.org_project/415m1$Build-9789</meta:generator>
  </office:meta>
</office:document-meta>
</file>