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Český pohár Skupiny ČEZ ve slalom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Veltrusy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an Johanides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Hana Knebl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5.05.19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8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6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24">
            <text:p>117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24">
            <text:p>117,24</text:p>
          </table:table-cell>
          <table:table-cell table:style-name="ce18" office:value-type="float" office:value="111.28">
            <text:p>111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28">
            <text:p>111,2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7.21">
            <text:p>117,2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21">
            <text:p>129,21</text:p>
          </table:table-cell>
          <table:table-cell table:style-name="ce18" office:value-type="float" office:value="111.47">
            <text:p>111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7">
            <text:p>115,4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.36">
            <text:p>117,3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36">
            <text:p>119,36</text:p>
          </table:table-cell>
          <table:table-cell table:style-name="ce18" office:value-type="float" office:value="117.22">
            <text:p>117,2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22">
            <text:p>117,2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75">
            <text:p>122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5">
            <text:p>126,75</text:p>
          </table:table-cell>
          <table:table-cell table:style-name="ce18" office:value-type="float" office:value="116.03">
            <text:p>116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03">
            <text:p>118,03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93">
            <text:p>118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93">
            <text:p>124,93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3">
            <text:p>121,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2.53">
            <text:p>122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3">
            <text:p>124,53</text:p>
          </table:table-cell>
          <table:table-cell table:style-name="ce18" office:value-type="float" office:value="118.13">
            <text:p>118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13">
            <text:p>122,13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72">
            <text:p>120,7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72">
            <text:p>122,72</text:p>
          </table:table-cell>
          <table:table-cell table:style-name="ce18" office:value-type="float" office:value="115.69">
            <text:p>115,6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3.69">
            <text:p>123,6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1">
            <text:p>9031</text:p>
          </table:table-cell>
          <table:table-cell table:style-name="ce21" office:value-type="string">
            <text:p>HAVLÍČKOVÁ Kateřin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9.97">
            <text:p>119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7">
            <text:p>121,97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85">
            <text:p>139,8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85">
            <text:p>147,85</text:p>
          </table:table-cell>
          <table:table-cell table:style-name="ce18" office:value-type="float" office:value="138.5">
            <text:p>138,5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56.5">
            <text:p>156,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3.78">
            <text:p>14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78">
            <text:p>145,78</text:p>
          </table:table-cell>
          <table:table-cell table:style-name="ce18" office:value-type="float" office:value="134.39">
            <text:p>134,39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0.39">
            <text:p>190,3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4.98">
            <text:p>144,9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98">
            <text:p>156,98</text:p>
          </table:table-cell>
          <table:table-cell table:style-name="ce18" office:value-type="float" office:value="126.14">
            <text:p>126,1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14">
            <text:p>130,1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6.49">
            <text:p>126,49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36.49">
            <text:p>236,49</text:p>
          </table:table-cell>
          <table:table-cell table:style-name="ce18" office:value-type="float" office:value="135.17">
            <text:p>135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17">
            <text:p>137,1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8.69">
            <text:p>148,6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56.69">
            <text:p>256,69</text:p>
          </table:table-cell>
          <table:table-cell table:style-name="ce18" office:value-type="float" office:value="129.52">
            <text:p>129,5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.52">
            <text:p>139,5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8.45">
            <text:p>128,45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38.45">
            <text:p>338,45</text:p>
          </table:table-cell>
          <table:table-cell table:style-name="ce18" office:value-type="float" office:value="136.83">
            <text:p>136,8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8.83">
            <text:p>148,8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67">
            <text:p>145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67">
            <text:p>155,67</text:p>
          </table:table-cell>
          <table:table-cell table:style-name="ce18" office:value-type="float" office:value="143.06">
            <text:p>143,0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1.06">
            <text:p>151,0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31">
            <text:p>152,3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8.31">
            <text:p>168,31</text:p>
          </table:table-cell>
          <table:table-cell table:style-name="ce18" office:value-type="float" office:value="149.11">
            <text:p>149,1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11">
            <text:p>157,1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9.45">
            <text:p>149,45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1.45">
            <text:p>211,45</text:p>
          </table:table-cell>
          <table:table-cell table:style-name="ce18" office:value-type="float" office:value="152.77">
            <text:p>152,7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0.77">
            <text:p>160,7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6.92">
            <text:p>146,9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62.92">
            <text:p>162,92</text:p>
          </table:table-cell>
          <table:table-cell table:style-name="ce18" office:value-type="float" office:value="147.09">
            <text:p>147,09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1.09">
            <text:p>161,0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1.45">
            <text:p>161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3.45">
            <text:p>163,4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3.45">
            <text:p>163,4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82.73">
            <text:p>182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90.73">
            <text:p>190,7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64.33">
            <text:p>164,33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20.33">
            <text:p>320,3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0.33">
            <text:p>320,33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5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032">
            <text:p>9032</text:p>
          </table:table-cell>
          <table:table-cell table:style-name="ce21" office:value-type="string">
            <text:p>GEBAS Vítězslav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28">
            <text:p>104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28">
            <text:p>110,28</text:p>
          </table:table-cell>
          <table:table-cell table:style-name="ce18" office:value-type="float" office:value="98.29">
            <text:p>98,2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9">
            <text:p>98,2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9.34">
            <text:p>99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4">
            <text:p>101,34</text:p>
          </table:table-cell>
          <table:table-cell table:style-name="ce18" office:value-type="float" office:value="101.18">
            <text:p>101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18">
            <text:p>101,1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68">
            <text:p>9068</text:p>
          </table:table-cell>
          <table:table-cell table:style-name="ce21" office:value-type="string">
            <text:p>ROHAN Luk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03">
            <text:p>101,0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03">
            <text:p>105,03</text:p>
          </table:table-cell>
          <table:table-cell table:style-name="ce18" office:value-type="float" office:value="99.36">
            <text:p>99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36">
            <text:p>101,3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91">
            <text:p>102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91">
            <text:p>106,91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1">
            <text:p>102,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1.41">
            <text:p>101,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41">
            <text:p>101,41</text:p>
          </table:table-cell>
          <table:table-cell table:style-name="ce18" office:value-type="float" office:value="99.15">
            <text:p>99,1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15">
            <text:p>103,15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99">
            <text:p>104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99">
            <text:p>106,99</text:p>
          </table:table-cell>
          <table:table-cell table:style-name="ce18" office:value-type="float" office:value="104.09">
            <text:p>104,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09">
            <text:p>104,0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52">
            <text:p>9152</text:p>
          </table:table-cell>
          <table:table-cell table:style-name="ce21" office:value-type="string">
            <text:p>ŘÍHA Marti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58">
            <text:p>107,58</text:p>
          </table:table-cell>
          <table:table-cell table:style-name="ce18" office:value-type="float" office:value="104.38">
            <text:p>104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8">
            <text:p>106,3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29">
            <text:p>12029</text:p>
          </table:table-cell>
          <table:table-cell table:style-name="ce21" office:value-type="string">
            <text:p>RAK Tomáš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33">
            <text:p>104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3">
            <text:p>108,33</text:p>
          </table:table-cell>
          <table:table-cell table:style-name="ce18" office:value-type="float" office:value="105.58">
            <text:p>105,5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8">
            <text:p>107,58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52">
            <text:p>98,5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52">
            <text:p>100,52</text:p>
          </table:table-cell>
          <table:table-cell table:style-name="ce18" office:value-type="float" office:value="110.73">
            <text:p>110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8.73">
            <text:p>118,7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77">
            <text:p>99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77">
            <text:p>101,77</text:p>
          </table:table-cell>
          <table:table-cell table:style-name="ce18" office:value-type="float" office:value="103.14">
            <text:p>103,1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155.14">
            <text:p>155,1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20">
            <text:p>12020</text:p>
          </table:table-cell>
          <table:table-cell table:style-name="ce21" office:value-type="string">
            <text:p>JORDÁN Františe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5.46">
            <text:p>105,4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46">
            <text:p>111,46</text:p>
          </table:table-cell>
          <table:table-cell table:style-name="ce18" office:value-type="float" office:value="102.37">
            <text:p>102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7">
            <text:p>102,37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97">
            <text:p>109,9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97">
            <text:p>111,97</text:p>
          </table:table-cell>
          <table:table-cell table:style-name="ce18" office:value-type="float" office:value="104.37">
            <text:p>104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7">
            <text:p>104,3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23">
            <text:p>12023</text:p>
          </table:table-cell>
          <table:table-cell table:style-name="ce21" office:value-type="string">
            <text:p>JÁNĚ Jakub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95">
            <text:p>111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5">
            <text:p>113,95</text:p>
          </table:table-cell>
          <table:table-cell table:style-name="ce18" office:value-type="float" office:value="104.34">
            <text:p>104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4">
            <text:p>106,3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22">
            <text:p>112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22">
            <text:p>118,22</text:p>
          </table:table-cell>
          <table:table-cell table:style-name="ce18" office:value-type="float" office:value="107.36">
            <text:p>107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36">
            <text:p>109,3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033">
            <text:p>9033</text:p>
          </table:table-cell>
          <table:table-cell table:style-name="ce21" office:value-type="string">
            <text:p>MAŠ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08.77">
            <text:p>108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77">
            <text:p>110,7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34">
            <text:p>109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4">
            <text:p>111,34</text:p>
          </table:table-cell>
          <table:table-cell table:style-name="ce18" office:value-type="float" office:value="107.99">
            <text:p>107,9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99">
            <text:p>159,99</text:p>
          </table:table-cell>
          <table:table-cell table:style-name="ce7" office:value-type="float" office:value="111.34">
            <text:p>111,34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35">
            <text:p>9035</text:p>
          </table:table-cell>
          <table:table-cell table:style-name="ce21" office:value-type="string">
            <text:p>JEŽEK Stanislav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4.92">
            <text:p>114,92</text:p>
          </table:table-cell>
          <table:table-cell table:style-name="ce18" office:value-type="float" office:value="110.66">
            <text:p>110,6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66">
            <text:p>112,6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77">
            <text:p>12077</text:p>
          </table:table-cell>
          <table:table-cell table:style-name="ce21" office:value-type="string">
            <text:p>KUN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78">
            <text:p>106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78">
            <text:p>112,78</text:p>
          </table:table-cell>
          <table:table-cell table:style-name="ce18" office:value-type="float" office:value="108.1">
            <text:p>108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8.1">
            <text:p>118,1</text:p>
          </table:table-cell>
          <table:table-cell table:style-name="ce7" office:value-type="float" office:value="112.78">
            <text:p>112,7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9.33">
            <text:p>109,3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33">
            <text:p>113,33</text:p>
          </table:table-cell>
          <table:table-cell table:style-name="ce18" office:value-type="float" office:value="111.28">
            <text:p>111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28">
            <text:p>119,28</text:p>
          </table:table-cell>
          <table:table-cell table:style-name="ce7" office:value-type="float" office:value="113.33">
            <text:p>113,3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25">
            <text:p>118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25">
            <text:p>128,25</text:p>
          </table:table-cell>
          <table:table-cell table:style-name="ce18" office:value-type="float" office:value="109.83">
            <text:p>109,8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83">
            <text:p>113,8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20.17">
            <text:p>120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17">
            <text:p>124,17</text:p>
          </table:table-cell>
          <table:table-cell table:style-name="ce7" office:value-type="float" office:value="114">
            <text:p>11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12.05">
            <text:p>112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05">
            <text:p>116,0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0.71">
            <text:p>110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71">
            <text:p>118,71</text:p>
          </table:table-cell>
          <table:table-cell table:style-name="ce18" office:value-type="float" office:value="112.07">
            <text:p>112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07">
            <text:p>116,0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24">
            <text:p>117,2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9.24">
            <text:p>129,24</text:p>
          </table:table-cell>
          <table:table-cell table:style-name="ce18" office:value-type="float" office:value="111.62">
            <text:p>111,6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62">
            <text:p>117,6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6.55">
            <text:p>116,5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5">
            <text:p>120,55</text:p>
          </table:table-cell>
          <table:table-cell table:style-name="ce18" office:value-type="float" office:value="115.42">
            <text:p>115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42">
            <text:p>121,42</text:p>
          </table:table-cell>
          <table:table-cell table:style-name="ce7" office:value-type="float" office:value="120.55">
            <text:p>120,5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6.67">
            <text:p>116,6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67">
            <text:p>124,67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1.31">
            <text:p>121,3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158">
            <text:p>158</text:p>
          </table:table-cell>
          <table:table-cell table:style-name="ce7" office:value-type="float" office:value="272.1">
            <text:p>272,1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49">
            <text:p>128,49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6.62">
            <text:p>116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62">
            <text:p>126,62</text:p>
          </table:table-cell>
          <table:table-cell table:style-name="ce18" office:value-type="float" office:value="125.26">
            <text:p>125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26">
            <text:p>131,26</text:p>
          </table:table-cell>
          <table:table-cell table:style-name="ce7" office:value-type="float" office:value="126.62">
            <text:p>126,6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69">
            <text:p>118,6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4.69">
            <text:p>174,69</text:p>
          </table:table-cell>
          <table:table-cell table:style-name="ce18" office:value-type="float" office:value="121.79">
            <text:p>121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7.79">
            <text:p>127,7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5.83">
            <text:p>115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7.83">
            <text:p>127,83</text:p>
          </table:table-cell>
          <table:table-cell table:style-name="ce18" office:value-type="float" office:value="121.88">
            <text:p>121,88</text:p>
          </table:table-cell>
          <table:table-cell table:style-name="ce18" office:value-type="float" office:value="210">
            <text:p>210</text:p>
          </table:table-cell>
          <table:table-cell table:style-name="ce7" office:value-type="float" office:value="331.88">
            <text:p>331,88</text:p>
          </table:table-cell>
          <table:table-cell table:style-name="ce7" office:value-type="float" office:value="127.83">
            <text:p>127,83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2">
            <text:p>111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92">
            <text:p>163,92</text:p>
          </table:table-cell>
          <table:table-cell table:style-name="ce18" office:value-type="float" office:value="122.66">
            <text:p>122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66">
            <text:p>128,6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71">
            <text:p>132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71">
            <text:p>136,71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5">
            <text:p>130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86">
            <text:p>131,8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6">
            <text:p>137,86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2024">
            <text:p>12024</text:p>
          </table:table-cell>
          <table:table-cell table:style-name="ce21" office:value-type="string">
            <text:p>KAŠPAR Jonáš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1.43">
            <text:p>131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43">
            <text:p>139,43</text:p>
          </table:table-cell>
          <table:table-cell table:style-name="ce18" office:value-type="float" office:value="127.07">
            <text:p>127,0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07">
            <text:p>131,0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72">
            <text:p>132,7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84.72">
            <text:p>184,72</text:p>
          </table:table-cell>
          <table:table-cell table:style-name="ce18" office:value-type="float" office:value="127.71">
            <text:p>127,7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71">
            <text:p>131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6.51">
            <text:p>126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51">
            <text:p>132,51</text:p>
          </table:table-cell>
          <table:table-cell table:style-name="ce18" office:value-type="float" office:value="125.82">
            <text:p>125,8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3.82">
            <text:p>133,82</text:p>
          </table:table-cell>
          <table:table-cell table:style-name="ce7" office:value-type="float" office:value="132.51">
            <text:p>132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3.92">
            <text:p>133,9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92">
            <text:p>139,92</text:p>
          </table:table-cell>
          <table:table-cell table:style-name="ce18" office:value-type="float" office:value="144.11">
            <text:p>144,1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8.11">
            <text:p>158,11</text:p>
          </table:table-cell>
          <table:table-cell table:style-name="ce7" office:value-type="float" office:value="139.92">
            <text:p>139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07">
            <text:p>154,0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8.07">
            <text:p>208,07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2.6">
            <text:p>15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105">
            <text:p>119105</text:p>
          </table:table-cell>
          <table:table-cell table:style-name="ce21" office:value-type="string">
            <text:p>NOVOTNÝ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13">
            <text:p>9013</text:p>
          </table:table-cell>
          <table:table-cell table:style-name="ce21" office:value-type="string">
            <text:p>VOJTOVÁ Veronik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9">
            <text:p>106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99">
            <text:p>108,99</text:p>
          </table:table-cell>
          <table:table-cell table:style-name="ce18" office:value-type="float" office:value="103.63">
            <text:p>103,6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3">
            <text:p>103,63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2">
            <text:p>108,92</text:p>
          </table:table-cell>
          <table:table-cell table:style-name="ce18" office:value-type="float" office:value="103.47">
            <text:p>103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7">
            <text:p>105,47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24">
            <text:p>9024</text:p>
          </table:table-cell>
          <table:table-cell table:style-name="ce21" office:value-type="string">
            <text:p>HILGERTOVÁ Amál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87">
            <text:p>109,8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9.87">
            <text:p>119,87</text:p>
          </table:table-cell>
          <table:table-cell table:style-name="ce18" office:value-type="float" office:value="105.07">
            <text:p>105,0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07">
            <text:p>107,07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50">
            <text:p>9150</text:p>
          </table:table-cell>
          <table:table-cell table:style-name="ce21" office:value-type="string">
            <text:p>KUDĚJOVÁ Kateřin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53">
            <text:p>106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3">
            <text:p>106,53</text:p>
          </table:table-cell>
          <table:table-cell table:style-name="ce18" office:value-type="float" office:value="105.36">
            <text:p>105,3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36">
            <text:p>107,3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67">
            <text:p>12067</text:p>
          </table:table-cell>
          <table:table-cell table:style-name="ce21" office:value-type="string">
            <text:p>FIŠEROVÁ Terez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43">
            <text:p>109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43">
            <text:p>109,43</text:p>
          </table:table-cell>
          <table:table-cell table:style-name="ce18" office:value-type="float" office:value="109.94">
            <text:p>109,9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4">
            <text:p>109,94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84">
            <text:p>110,8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0.84">
            <text:p>120,84</text:p>
          </table:table-cell>
          <table:table-cell table:style-name="ce18" office:value-type="float" office:value="108.91">
            <text:p>108,9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1">
            <text:p>110,9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k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9.4">
            <text:p>119,4</text:p>
          </table:table-cell>
          <table:table-cell table:style-name="ce18" office:value-type="float" office:value="109.42">
            <text:p>109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42">
            <text:p>113,4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5.13">
            <text:p>115,1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13">
            <text:p>119,13</text:p>
          </table:table-cell>
          <table:table-cell table:style-name="ce18" office:value-type="float" office:value="109.92">
            <text:p>109,9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7.92">
            <text:p>117,9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18">
            <text:p>119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18">
            <text:p>121,18</text:p>
          </table:table-cell>
          <table:table-cell table:style-name="ce18" office:value-type="float" office:value="115.92">
            <text:p>115,9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92">
            <text:p>117,9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5.05">
            <text:p>115,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05">
            <text:p>121,05</text:p>
          </table:table-cell>
          <table:table-cell table:style-name="ce18" office:value-type="float" office:value="113.16">
            <text:p>113,1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1.16">
            <text:p>121,1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8.69">
            <text:p>118,6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69">
            <text:p>126,69</text:p>
          </table:table-cell>
          <table:table-cell table:style-name="ce18" office:value-type="float" office:value="111.72">
            <text:p>111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72">
            <text:p>113,72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7.29">
            <text:p>117,2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1.29">
            <text:p>121,29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58">
            <text:p>114,58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70">
            <text:p>9070</text:p>
          </table:table-cell>
          <table:table-cell table:style-name="ce21" office:value-type="string">
            <text:p>DUŠKOVÁ Kateř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1.46">
            <text:p>171,46</text:p>
          </table:table-cell>
          <table:table-cell table:style-name="ce18" office:value-type="float" office:value="114.13">
            <text:p>114,1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13">
            <text:p>118,1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0.79">
            <text:p>120,7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79">
            <text:p>126,79</text:p>
          </table:table-cell>
          <table:table-cell table:style-name="ce18" office:value-type="float" office:value="116.53">
            <text:p>116,5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3">
            <text:p>118,53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86">
            <text:p>121,86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3.86">
            <text:p>183,86</text:p>
          </table:table-cell>
          <table:table-cell table:style-name="ce18" office:value-type="float" office:value="115.59">
            <text:p>115,5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59">
            <text:p>119,5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29">
            <text:p>111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1.29">
            <text:p>121,2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1.29">
            <text:p>121,2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.17">
            <text:p>137,17</text:p>
          </table:table-cell>
          <table:table-cell table:style-name="ce18" office:value-type="float" office:value="119.76">
            <text:p>119,7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76">
            <text:p>121,76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2">
            <text:p>13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2">
            <text:p>138,2</text:p>
          </table:table-cell>
          <table:table-cell table:style-name="ce18" office:value-type="float" office:value="120.31">
            <text:p>120,3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31">
            <text:p>128,3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99">
            <text:p>124,9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99">
            <text:p>130,99</text:p>
          </table:table-cell>
          <table:table-cell table:style-name="ce18" office:value-type="float" office:value="126.77">
            <text:p>126,7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77">
            <text:p>132,77</text:p>
          </table:table-cell>
          <table:table-cell table:style-name="ce7" office:value-type="float" office:value="130.99">
            <text:p>130,9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2.19">
            <text:p>132,1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19">
            <text:p>142,19</text:p>
          </table:table-cell>
          <table:table-cell table:style-name="ce18" office:value-type="float" office:value="123.03">
            <text:p>123,0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1.03">
            <text:p>131,03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1.32">
            <text:p>131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32">
            <text:p>137,32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78">
            <text:p>134,78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55">
            <text:p>128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55">
            <text:p>136,55</text:p>
          </table:table-cell>
          <table:table-cell table:style-name="ce18" office:value-type="float" office:value="132.56">
            <text:p>132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56">
            <text:p>136,56</text:p>
          </table:table-cell>
          <table:table-cell table:style-name="ce7" office:value-type="float" office:value="136.55">
            <text:p>136,5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16">
            <text:p>125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7.16">
            <text:p>137,16</text:p>
          </table:table-cell>
          <table:table-cell table:style-name="ce18" office:value-type="float" office:value="134.97">
            <text:p>134,9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4.97">
            <text:p>194,97</text:p>
          </table:table-cell>
          <table:table-cell table:style-name="ce7" office:value-type="float" office:value="137.16">
            <text:p>137,1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5.52">
            <text:p>135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1.52">
            <text:p>141,5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89">
            <text:p>131,89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9.89">
            <text:p>189,89</text:p>
          </table:table-cell>
          <table:table-cell table:style-name="ce18" office:value-type="float" office:value="135.04">
            <text:p>135,04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04">
            <text:p>143,0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14">
            <text:p>141,1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99.14">
            <text:p>199,14</text:p>
          </table:table-cell>
          <table:table-cell table:style-name="ce18" office:value-type="float" office:value="140.54">
            <text:p>140,5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4.54">
            <text:p>144,5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96">
            <text:p>140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96">
            <text:p>150,96</text:p>
          </table:table-cell>
          <table:table-cell table:style-name="ce18" office:value-type="float" office:value="135.17">
            <text:p>135,1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5.17">
            <text:p>145,1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7.14">
            <text:p>137,1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14">
            <text:p>147,14</text:p>
          </table:table-cell>
          <table:table-cell table:style-name="ce18" office:value-type="float" office:value="172.43">
            <text:p>172,4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0.43">
            <text:p>230,43</text:p>
          </table:table-cell>
          <table:table-cell table:style-name="ce7" office:value-type="float" office:value="147.14">
            <text:p>147,1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44.26">
            <text:p>144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4.26">
            <text:p>154,26</text:p>
          </table:table-cell>
          <table:table-cell table:style-name="ce18" office:value-type="float" office:value="138.24">
            <text:p>138,24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4.24">
            <text:p>204,24</text:p>
          </table:table-cell>
          <table:table-cell table:style-name="ce7" office:value-type="float" office:value="154.26">
            <text:p>154,2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13">
            <text:p>118,13</text:p>
          </table:table-cell>
          <table:table-cell table:style-name="ce18" office:value-type="float" office:value="458">
            <text:p>458</text:p>
          </table:table-cell>
          <table:table-cell table:style-name="ce7" office:value-type="float" office:value="576.13">
            <text:p>576,13</text:p>
          </table:table-cell>
          <table:table-cell table:style-name="ce18" office:value-type="float" office:value="185.97">
            <text:p>185,97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255.97">
            <text:p>255,9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91">
            <text:p>9091</text:p>
          </table:table-cell>
          <table:table-cell table:style-name="ce21" office:value-type="string">
            <text:p>PŘINDIŠ Vít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19">
            <text:p>90,1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19">
            <text:p>94,19</text:p>
          </table:table-cell>
          <table:table-cell table:style-name="ce18" office:value-type="float" office:value="88.68">
            <text:p>88,6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68">
            <text:p>88,6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62">
            <text:p>9162</text:p>
          </table:table-cell>
          <table:table-cell table:style-name="ce21" office:value-type="string">
            <text:p>PRSKAVEC Jiří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7.22">
            <text:p>87,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7.22">
            <text:p>87,22</text:p>
          </table:table-cell>
          <table:table-cell table:style-name="ce18" office:value-type="float" office:value="86.72">
            <text:p>86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8.72">
            <text:p>88,72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42">
            <text:p>9042</text:p>
          </table:table-cell>
          <table:table-cell table:style-name="ce21" office:value-type="string">
            <text:p>HRADILEK Vavřinec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08">
            <text:p>92,0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08">
            <text:p>92,08</text:p>
          </table:table-cell>
          <table:table-cell table:style-name="ce18" office:value-type="float" office:value="89.16">
            <text:p>89,1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1.16">
            <text:p>91,16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055">
            <text:p>9055</text:p>
          </table:table-cell>
          <table:table-cell table:style-name="ce21" office:value-type="string">
            <text:p>TUNKA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0.83">
            <text:p>90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2.83">
            <text:p>92,83</text:p>
          </table:table-cell>
          <table:table-cell table:style-name="ce18" office:value-type="float" office:value="90.17">
            <text:p>90,1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2.17">
            <text:p>92,17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2.45">
            <text:p>92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45">
            <text:p>96,45</text:p>
          </table:table-cell>
          <table:table-cell table:style-name="ce18" office:value-type="float" office:value="95.19">
            <text:p>95,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19">
            <text:p>95,1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68">
            <text:p>94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68">
            <text:p>96,68</text:p>
          </table:table-cell>
          <table:table-cell table:style-name="ce18" office:value-type="float" office:value="92.45">
            <text:p>92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45">
            <text:p>96,45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24">
            <text:p>93,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3.24">
            <text:p>93,24</text:p>
          </table:table-cell>
          <table:table-cell table:style-name="ce18" office:value-type="float" office:value="91.53">
            <text:p>91,5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7.53">
            <text:p>97,5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16">
            <text:p>97,16</text:p>
          </table:table-cell>
          <table:table-cell table:style-name="ce18" office:value-type="float" office:value="95.17">
            <text:p>95,1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1.17">
            <text:p>101,1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085">
            <text:p>9085</text:p>
          </table:table-cell>
          <table:table-cell table:style-name="ce21" office:value-type="string">
            <text:p>ŽÍŽALA Josef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77">
            <text:p>96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77">
            <text:p>100,77</text:p>
          </table:table-cell>
          <table:table-cell table:style-name="ce18" office:value-type="float" office:value="99.65">
            <text:p>99,6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7.65">
            <text:p>107,65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96">
            <text:p>92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96">
            <text:p>98,96</text:p>
          </table:table-cell>
          <table:table-cell table:style-name="ce18" office:value-type="float" office:value="91.3">
            <text:p>91,3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47.3">
            <text:p>147,3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5.16">
            <text:p>95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16">
            <text:p>101,16</text:p>
          </table:table-cell>
          <table:table-cell table:style-name="ce18" office:value-type="float" office:value="94.96">
            <text:p>94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96">
            <text:p>94,9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42">
            <text:p>12042</text:p>
          </table:table-cell>
          <table:table-cell table:style-name="ce21" office:value-type="string">
            <text:p>MAIKRANZ Alexandr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82">
            <text:p>102,82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62.82">
            <text:p>262,82</text:p>
          </table:table-cell>
          <table:table-cell table:style-name="ce18" office:value-type="float" office:value="92.22">
            <text:p>92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6.22">
            <text:p>96,22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77">
            <text:p>9077</text:p>
          </table:table-cell>
          <table:table-cell table:style-name="ce21" office:value-type="string">
            <text:p>MATĚJKA Micha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8">
            <text:p>98,4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4.48">
            <text:p>154,48</text:p>
          </table:table-cell>
          <table:table-cell table:style-name="ce18" office:value-type="float" office:value="97.05">
            <text:p>97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05">
            <text:p>101,05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36">
            <text:p>95,3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1.36">
            <text:p>101,36</text:p>
          </table:table-cell>
          <table:table-cell table:style-name="ce18" office:value-type="float" office:value="102.26">
            <text:p>102,26</text:p>
          </table:table-cell>
          <table:table-cell table:style-name="ce18" office:value-type="float" office:value="206">
            <text:p>206</text:p>
          </table:table-cell>
          <table:table-cell table:style-name="ce7" office:value-type="float" office:value="308.26">
            <text:p>308,26</text:p>
          </table:table-cell>
          <table:table-cell table:style-name="ce7" office:value-type="float" office:value="101.36">
            <text:p>101,3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1.73">
            <text:p>101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73">
            <text:p>101,73</text:p>
          </table:table-cell>
          <table:table-cell table:style-name="ce18" office:value-type="float" office:value="103.91">
            <text:p>103,9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91">
            <text:p>103,91</text:p>
          </table:table-cell>
          <table:table-cell table:style-name="ce7" office:value-type="float" office:value="101.73">
            <text:p>101,7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8.37">
            <text:p>98,37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0.37">
            <text:p>150,37</text:p>
          </table:table-cell>
          <table:table-cell table:style-name="ce18" office:value-type="float" office:value="100.77">
            <text:p>100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77">
            <text:p>102,7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35">
            <text:p>97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3.35">
            <text:p>103,35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6.84">
            <text:p>166,84</text:p>
          </table:table-cell>
          <table:table-cell table:style-name="ce7" office:value-type="float" office:value="103.35">
            <text:p>103,3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2.33">
            <text:p>102,3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64.33">
            <text:p>164,33</text:p>
          </table:table-cell>
          <table:table-cell table:style-name="ce18" office:value-type="float" office:value="102.03">
            <text:p>102,0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03">
            <text:p>104,0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45">
            <text:p>98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4.45">
            <text:p>104,4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4.45">
            <text:p>104,4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4.4">
            <text:p>104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4">
            <text:p>112,4</text:p>
          </table:table-cell>
          <table:table-cell table:style-name="ce18" office:value-type="float" office:value="105.51">
            <text:p>105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51">
            <text:p>105,5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9">
            <text:p>101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6">
            <text:p>105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92">
            <text:p>108,9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92">
            <text:p>112,92</text:p>
          </table:table-cell>
          <table:table-cell table:style-name="ce18" office:value-type="float" office:value="101.92">
            <text:p>101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5.92">
            <text:p>105,9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4033">
            <text:p>34033</text:p>
          </table:table-cell>
          <table:table-cell table:style-name="ce21" office:value-type="string">
            <text:p>BUCHTEL Marti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98.51">
            <text:p>98,5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51">
            <text:p>106,51</text:p>
          </table:table-cell>
          <table:table-cell table:style-name="ce18" office:value-type="float" office:value="102.78">
            <text:p>102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78">
            <text:p>108,78</text:p>
          </table:table-cell>
          <table:table-cell table:style-name="ce7" office:value-type="float" office:value="106.51">
            <text:p>106,51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56">
            <text:p>106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6">
            <text:p>106,56</text:p>
          </table:table-cell>
          <table:table-cell table:style-name="ce18" office:value-type="float" office:value="103.62">
            <text:p>103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2">
            <text:p>107,62</text:p>
          </table:table-cell>
          <table:table-cell table:style-name="ce7" office:value-type="float" office:value="106.56">
            <text:p>106,5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2.58">
            <text:p>102,5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58">
            <text:p>106,58</text:p>
          </table:table-cell>
          <table:table-cell table:style-name="ce18" office:value-type="float" office:value="106.49">
            <text:p>106,4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60.49">
            <text:p>160,49</text:p>
          </table:table-cell>
          <table:table-cell table:style-name="ce7" office:value-type="float" office:value="106.58">
            <text:p>106,5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2.02">
            <text:p>102,0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02">
            <text:p>108,02</text:p>
          </table:table-cell>
          <table:table-cell table:style-name="ce18" office:value-type="float" office:value="103.37">
            <text:p>103,3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37">
            <text:p>107,3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2.01">
            <text:p>102,0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8.01">
            <text:p>108,01</text:p>
          </table:table-cell>
          <table:table-cell table:style-name="ce18" office:value-type="float" office:value="101.45">
            <text:p>101,4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7.45">
            <text:p>107,4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1.94">
            <text:p>101,9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9.94">
            <text:p>109,94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7.2">
            <text:p>157,2</text:p>
          </table:table-cell>
          <table:table-cell table:style-name="ce7" office:value-type="float" office:value="109.94">
            <text:p>109,9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2.41">
            <text:p>102,4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41">
            <text:p>110,41</text:p>
          </table:table-cell>
          <table:table-cell table:style-name="ce18" office:value-type="float" office:value="106.52">
            <text:p>106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2">
            <text:p>110,52</text:p>
          </table:table-cell>
          <table:table-cell table:style-name="ce7" office:value-type="float" office:value="110.41">
            <text:p>110,4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77">
            <text:p>112,7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26.77">
            <text:p>126,77</text:p>
          </table:table-cell>
          <table:table-cell table:style-name="ce18" office:value-type="float" office:value="109.23">
            <text:p>109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23">
            <text:p>111,2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45">
            <text:p>105,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15.45">
            <text:p>115,45</text:p>
          </table:table-cell>
          <table:table-cell table:style-name="ce18" office:value-type="float" office:value="106.05">
            <text:p>106,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05">
            <text:p>112,0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6.73">
            <text:p>106,7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73">
            <text:p>114,73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2.3">
            <text:p>112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5.15">
            <text:p>105,1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3.15">
            <text:p>113,15</text:p>
          </table:table-cell>
          <table:table-cell table:style-name="ce18" office:value-type="float" office:value="102.45">
            <text:p>102,4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45">
            <text:p>156,45</text:p>
          </table:table-cell>
          <table:table-cell table:style-name="ce7" office:value-type="float" office:value="113.15">
            <text:p>113,1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83">
            <text:p>107,8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5.83">
            <text:p>115,83</text:p>
          </table:table-cell>
          <table:table-cell table:style-name="ce18" office:value-type="float" office:value="104.97">
            <text:p>104,97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14.97">
            <text:p>214,97</text:p>
          </table:table-cell>
          <table:table-cell table:style-name="ce7" office:value-type="float" office:value="115.83">
            <text:p>115,8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6.22">
            <text:p>106,22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24.22">
            <text:p>224,22</text:p>
          </table:table-cell>
          <table:table-cell table:style-name="ce18" office:value-type="float" office:value="106.18">
            <text:p>106,1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6.18">
            <text:p>116,1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5.35">
            <text:p>105,3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71.35">
            <text:p>171,35</text:p>
          </table:table-cell>
          <table:table-cell table:style-name="ce18" office:value-type="float" office:value="106.76">
            <text:p>106,7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6.76">
            <text:p>116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94">
            <text:p>112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94">
            <text:p>118,94</text:p>
          </table:table-cell>
          <table:table-cell table:style-name="ce18" office:value-type="float" office:value="110.81">
            <text:p>110,81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6.81">
            <text:p>116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12">
            <text:p>113,1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12">
            <text:p>125,12</text:p>
          </table:table-cell>
          <table:table-cell table:style-name="ce18" office:value-type="float" office:value="107.01">
            <text:p>107,0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17.01">
            <text:p>117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03">
            <text:p>107,0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19.03">
            <text:p>119,03</text:p>
          </table:table-cell>
          <table:table-cell table:style-name="ce18" office:value-type="float" office:value="102.56">
            <text:p>102,56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6.56">
            <text:p>156,56</text:p>
          </table:table-cell>
          <table:table-cell table:style-name="ce7" office:value-type="float" office:value="119.03">
            <text:p>119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21.43">
            <text:p>121,4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43">
            <text:p>133,43</text:p>
          </table:table-cell>
          <table:table-cell table:style-name="ce18" office:value-type="float" office:value="125.41">
            <text:p>125,4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43.41">
            <text:p>143,41</text:p>
          </table:table-cell>
          <table:table-cell table:style-name="ce7" office:value-type="float" office:value="133.43">
            <text:p>133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42.4">
            <text:p>14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0.4">
            <text:p>150,4</text:p>
          </table:table-cell>
          <table:table-cell table:style-name="ce7" office:value-type="float" office:value="134.4">
            <text:p>134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0.64">
            <text:p>110,6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72.64">
            <text:p>172,64</text:p>
          </table:table-cell>
          <table:table-cell table:style-name="ce18" office:value-type="float" office:value="104.06">
            <text:p>104,0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60.06">
            <text:p>160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36">
            <text:p>120,36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24.36">
            <text:p>224,36</text:p>
          </table:table-cell>
          <table:table-cell table:style-name="ce18" office:value-type="float" office:value="141.34">
            <text:p>141,34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01.34">
            <text:p>201,3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02">
            <text:p>130,0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8.02">
            <text:p>138,02</text:p>
          </table:table-cell>
          <table:table-cell table:style-name="ce18" office:value-type="float" office:value="127.98">
            <text:p>127,9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98">
            <text:p>129,98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2033 <text:s/>12024</text:p>
          </table:table-cell>
          <table:table-cell table:style-name="ce21" office:value-type="string">
            <text:p>KAŠPAR Albert <text:s text:c="11"/><text:line-break/>KAŠPAR Jonáš <text:s text:c="12"/></text:p>
          </table:table-cell>
          <table:table-cell table:style-name="ce18" office:value-type="string">
            <text:p>1998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36.54">
            <text:p>136,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54">
            <text:p>144,54</text:p>
          </table:table-cell>
          <table:table-cell table:style-name="ce18" office:value-type="float" office:value="129.68">
            <text:p>129,6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7.68">
            <text:p>137,6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9014 <text:s text:c="2"/>9048</text:p>
          </table:table-cell>
          <table:table-cell table:style-name="ce21" office:value-type="string">
            <text:p>HRADILEK Václav <text:s text:c="9"/><text:line-break/>VLČEK Jan <text:s text:c="15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29.75">
            <text:p>129,7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9.75">
            <text:p>139,7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9043 <text:s/>12035</text:p>
          </table:table-cell>
          <table:table-cell table:style-name="ce21" office:value-type="string">
            <text:p>MEDŘICKÝ Ludvík <text:s text:c="9"/><text:line-break/>MACÁŠEK Tomáš <text:s text:c="11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text:line-break/>Dukla B.</text:p>
          </table:table-cell>
          <table:table-cell table:style-name="ce18" office:value-type="float" office:value="144.66">
            <text:p>144,6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6.66">
            <text:p>156,66</text:p>
          </table:table-cell>
          <table:table-cell table:style-name="ce18" office:value-type="float" office:value="144.52">
            <text:p>144,5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52">
            <text:p>148,5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77003 <text:s text:c="2"/>8010</text:p>
          </table:table-cell>
          <table:table-cell table:style-name="ce21" office:value-type="string">
            <text:p>KLIMUŠKIN Pavel <text:s text:c="9"/><text:line-break/>KAŠPAR Martin <text:s text:c="11"/></text:p>
          </table:table-cell>
          <table:table-cell table:style-name="ce18" office:value-type="string">
            <text:p>1964 <text:line-break/>196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otva B.<text:line-break/>SKŽižkov</text:p>
          </table:table-cell>
          <table:table-cell table:style-name="ce18" office:value-type="float" office:value="160.87">
            <text:p>160,87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78.87">
            <text:p>178,87</text:p>
          </table:table-cell>
          <table:table-cell table:style-name="ce18" office:value-type="float" office:value="157.89">
            <text:p>157,8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7.89">
            <text:p>167,8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2049 <text:s/>12009</text:p>
          </table:table-cell>
          <table:table-cell table:style-name="ce21" office:value-type="string">
            <text:p>SUCHÝ Ondřej <text:s text:c="12"/><text:line-break/>SUCHÝ Matěj <text:s text:c="13"/></text:p>
          </table:table-cell>
          <table:table-cell table:style-name="ce18" office:value-type="string">
            <text:p>1979 <text:line-break/>198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1.31">
            <text:p>151,3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1.31">
            <text:p>211,31</text:p>
          </table:table-cell>
          <table:table-cell table:style-name="ce18" office:value-type="float" office:value="140.01">
            <text:p>140,0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2.01">
            <text:p>152,0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48068 <text:s/>48081</text:p>
          </table:table-cell>
          <table:table-cell table:style-name="ce21" office:value-type="string">
            <text:p>VOLÁK Jaroslav <text:s text:c="10"/><text:line-break/>KOČÍ Martin <text:s text:c="13"/></text:p>
          </table:table-cell>
          <table:table-cell table:style-name="ce18" office:value-type="string">
            <text:p>1990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68.24">
            <text:p>168,24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86.24">
            <text:p>186,24</text:p>
          </table:table-cell>
          <table:table-cell table:style-name="ce18" office:value-type="float" office:value="146.87">
            <text:p>146,8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8.87">
            <text:p>158,8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2068 <text:s/>43047</text:p>
          </table:table-cell>
          <table:table-cell table:style-name="ce21" office:value-type="string">
            <text:p>ŠRÁMEK Michal <text:s text:c="11"/><text:line-break/>GOTVALD Robert <text:s text:c="10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text:line-break/>Č.Lípa</text:p>
          </table:table-cell>
          <table:table-cell table:style-name="ce18" office:value-type="float" office:value="172.71">
            <text:p>172,71</text:p>
          </table:table-cell>
          <table:table-cell table:style-name="ce18" office:value-type="float" office:value="26">
            <text:p>26</text:p>
          </table:table-cell>
          <table:table-cell table:style-name="ce7" office:value-type="float" office:value="198.71">
            <text:p>198,7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98.71">
            <text:p>198,7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2x" table:style-name="ta1" table:print-ranges="c2x.A1:c2x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5.05.19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čp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2023 <text:s/>12067</text:p>
          </table:table-cell>
          <table:table-cell table:style-name="ce21" office:value-type="string">
            <text:p>JÁNĚ Jakub <text:s text:c="14"/><text:line-break/>FIŠEROVÁ Tereza <text:s text:c="9"/></text:p>
          </table:table-cell>
          <table:table-cell table:style-name="ce18" office:value-type="string">
            <text:p>1990 <text:line-break/>1998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3.49">
            <text:p>123,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49">
            <text:p>125,49</text:p>
          </table:table-cell>
          <table:table-cell table:style-name="ce18" office:value-type="float" office:value="122.04">
            <text:p>122,0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04">
            <text:p>128,0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19 <text:s/>42031</text:p>
          </table:table-cell>
          <table:table-cell table:style-name="ce21" office:value-type="string">
            <text:p>HEGER Vojtěch <text:s text:c="11"/><text:line-break/>GALUŠKOVÁ Antonie <text:s text:c="7"/></text:p>
          </table:table-cell>
          <table:table-cell table:style-name="ce18" office:value-type="string">
            <text:p>2000 <text:line-break/>200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text:line-break/>Sušice</text:p>
          </table:table-cell>
          <table:table-cell table:style-name="ce18" office:value-type="float" office:value="118.77">
            <text:p>118,77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274.77">
            <text:p>274,77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5">
            <text:p>140,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064 <text:s/>12057</text:p>
          </table:table-cell>
          <table:table-cell table:style-name="ce21" office:value-type="string">
            <text:p>MATULKOVÁ Jana <text:s text:c="10"/><text:line-break/>MRŮZEK Vojta <text:s text:c="12"/></text:p>
          </table:table-cell>
          <table:table-cell table:style-name="ce18" office:value-type="string">
            <text:p>1996 <text:line-break/>1998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374.7">
            <text:p>374,7</text:p>
          </table:table-cell>
          <table:table-cell table:style-name="ce18" office:value-type="float" office:value="139.39">
            <text:p>139,3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1.39">
            <text:p>151,39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5.48">
            <text:p>145,4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3.48">
            <text:p>203,48</text:p>
          </table:table-cell>
          <table:table-cell table:style-name="ce18" office:value-type="float" office:value="141.16">
            <text:p>141,1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7.16">
            <text:p>197,1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1ljrs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8</text:span></text:p>
        <text:p><text:span text:style-name="MT1">2. Český pohár Skupiny ČEZ ve slalomu</text:span></text:p>
        <text:p><text:span text:style-name="MT1">Veltrusy</text:span></text:p>
      </style:header>
      <style:header-left style:display="false"/>
      <style:footer>
        <style:region-left>
          <text:p>publikováno: <text:time>07:18:49</text:time> / <text:date style:data-style-name="N2" text:date-value="2019-05-06">06.05.2019</text:date></text:p>
        </style:region-left>
        <style:region-center>
          <text:p>pořadatel: TJ Kralupy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6.05.2019</text:date>, <text:time>07:18:4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07:17:46.33</meta:creation-date>
    <dc:date>2019-05-06T07:18:49.51</dc:date>
    <meta:editing-duration>PT2M10S</meta:editing-duration>
    <meta:editing-cycles>1</meta:editing-cycles>
    <meta:document-statistic meta:table-count="7" meta:cell-count="2603" meta:object-count="0"/>
    <meta:generator>OpenOffice/4.1.5$Win32 OpenOffice.org_project/415m1$Build-9789</meta:generator>
  </office:meta>
</office:document-meta>
</file>