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"/>
          <table:table-cell office:value-type="string">
            <text:p>:</text:p>
          </table:table-cell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Železný Brod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20M00S">
            <text:p>15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9</text:p>
          </table:table-cell>
          <table:table-cell table:style-name="ce1" office:value-type="string">
            <text:p>Průtok: [m3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9">
            <text:p>49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6.1">
            <text:p>1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2">
            <text:p>175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397.3">
            <text:p>397,3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71">
            <text:p>27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">
            <text:p>87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">
            <text:p>90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3056 43001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1973 <text:line-break/>2006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0005 50006</text:p>
          </table:table-cell>
          <table:table-cell table:style-name="ce21" office:value-type="string">
            <text:p>ČERMÁK Vlastimil <text:s text:c="8"/><text:line-break/>ČERMÁK Daniel <text:s text:c="11"/></text:p>
          </table:table-cell>
          <table:table-cell table:style-name="ce18" office:value-type="string">
            <text:p>1973 <text:line-break/>2008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2">
            <text:p>202,2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">
            <text:p>109,3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7">
            <text:p>217,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6.3">
            <text:p>226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8.3">
            <text:p>288,3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70.2">
            <text:p>27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9">
            <text:p>8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">
            <text:p>84,7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">
            <text:p>87,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">
            <text:p>87,9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8">
            <text:p>11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2">
            <text:p>188,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K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7">
            <text:p>143,7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27">
            <text:p>46027</text:p>
          </table:table-cell>
          <table:table-cell table:style-name="ce21" office:value-type="string">
            <text:p>POKORNÝ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2.2">
            <text:p>242,2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8">
            <text:p>249,8</text:p>
          </table:table-cell>
          <table:table-cell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.5">
            <text:p>19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">
            <text:p>242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1.5">
            <text:p>2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35">
            <text:p>235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25.4">
            <text:p>22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6">
            <text:p>234,6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38.4">
            <text:p>238,4</text:p>
          </table:table-cell>
          <table:table-cell table:style-name="ce7" office:value-type="float" office:value="234.6">
            <text:p>2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6025">
            <text:p>46025</text:p>
          </table:table-cell>
          <table:table-cell table:style-name="ce21" office:value-type="string">
            <text:p>POKORNÝ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4.1">
            <text:p>284,1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36.5">
            <text:p>23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79.1">
            <text:p>379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9.1">
            <text:p>3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8">
            <text:p>160,8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9</text:span></text:p>
        <text:p><text:span text:style-name="MT1">Slalomy na Paraplíčku</text:span></text:p>
        <text:p><text:span text:style-name="MT1">Železný Brod</text:span></text:p>
      </style:header>
      <style:header-left style:display="false"/>
      <style:footer>
        <style:region-left>
          <text:p>publikováno: <text:time>10:56:27</text:time> / <text:date style:data-style-name="N2" text:date-value="2019-05-13">13.05.2019</text:date></text:p>
        </style:region-left>
        <style:region-center>
          <text:p>pořadatel: Klub kanoistiky Železný Brod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.05.2019</text:date>, <text:time>10:5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56:10.52</meta:creation-date>
    <dc:date>2019-05-13T10:56:27.71</dc:date>
    <meta:editing-duration>PT1M31S</meta:editing-duration>
    <meta:editing-cycles>1</meta:editing-cycles>
    <meta:document-statistic meta:table-count="8" meta:cell-count="2888" meta:object-count="0"/>
    <meta:generator>OpenOffice/4.1.5$Win32 OpenOffice.org_project/415m1$Build-9789</meta:generator>
  </office:meta>
</office:document-meta>
</file>