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v Hanušovicích</text:p>
          </table:table-cell>
          <table:table-cell table:style-name="ce1" office:value-type="string">
            <text:p>Začátek závodu: 10:00 h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Morava Hanušovice soutok Raškov vodočet</text:p>
          </table:table-cell>
          <table:table-cell table:style-name="ce1" office:value-type="string">
            <text:p>Konec závodu: 11:45 h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odní sporty Desná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.Schreiber Zbyněk</text:p>
          </table:table-cell>
          <table:table-cell table:style-name="ce1" office:value-type="string">
            <text:p>Teplota vody: [6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p.Jílek Ladislav</text:p>
          </table:table-cell>
          <table:table-cell table:style-name="ce1" office:value-type="string">
            <text:p>Teplota vzduchu: [10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4.03.19</text:p>
          </table:table-cell>
          <table:table-cell table:style-name="ce1" office:value-type="string">
            <text:p>Průtok: [15,5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5">
            <text:p>5</text:p>
          </table:table-cell>
          <table:table-cell table:style-name="ce1" office:value-type="string">
            <text:p>Místo vodočetu: Raškov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Bednárek Čestmír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+420939481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C.Bednarek@seznam.cz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3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29.8S">
            <text:p>16:2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32S">
            <text:p>16:3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37.9S">
            <text:p>16:3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7M05.1S">
            <text:p>17:0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23.3S">
            <text:p>17:2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38.6S">
            <text:p>17:3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56S">
            <text:p>17:5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8M44.3S">
            <text:p>18:4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34">
            <text:p>103034</text:p>
          </table:table-cell>
          <table:table-cell table:style-name="ce21" office:value-type="string">
            <text:p>REŽŇÁK Ladis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15.1S">
            <text:p>19:1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17.5S">
            <text:p>19:1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6107">
            <text:p>116107</text:p>
          </table:table-cell>
          <table:table-cell table:style-name="ce21" office:value-type="string">
            <text:p>VITOUL Tom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9M24.4S">
            <text:p>19:2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24.9S">
            <text:p>19:2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9M31.8S">
            <text:p>19:3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9M33.4S">
            <text:p>19:3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12.3S">
            <text:p>20:1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21.8S">
            <text:p>20:2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51.5S">
            <text:p>21:51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3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5M31.3S">
            <text:p>15:3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04.9S">
            <text:p>16:0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11S">
            <text:p>16:1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24.7S">
            <text:p>16:2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6M24.9S">
            <text:p>16:2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6M53.8S">
            <text:p>16:5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7M08S">
            <text:p>17:0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7M34.4S">
            <text:p>17:3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39.2S">
            <text:p>17:3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50.5S">
            <text:p>17:5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8M05S">
            <text:p>18:0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18.4S">
            <text:p>18:1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23S">
            <text:p>18:2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8M26.4S">
            <text:p>18:2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41.9S">
            <text:p>18:4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8M43.4S">
            <text:p>18:4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8M57.3S">
            <text:p>18:5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8M58.8S">
            <text:p>18:5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20.5S">
            <text:p>19:2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20.6S">
            <text:p>19:2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56.1S">
            <text:p>19:5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3.7S">
            <text:p>20:1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15.6S">
            <text:p>20:1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0M39.6S">
            <text:p>20:3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1M02S">
            <text:p>21:02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2M36.8S">
            <text:p>22:36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5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3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23.3S">
            <text:p>14:2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8">
            <text:p>1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26.9S">
            <text:p>14:2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0">
            <text:p>1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4M29.8S">
            <text:p>14:2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2">
            <text:p>1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49.1S">
            <text:p>14:4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4">
            <text:p>1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51.5S">
            <text:p>14:5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6">
            <text:p>1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5M03.3S">
            <text:p>15:0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12.2S">
            <text:p>15:1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13.6S">
            <text:p>15:1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5M20S">
            <text:p>15:2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5M20.6S">
            <text:p>15:2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5M23.4S">
            <text:p>15:2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5M27.1S">
            <text:p>15:2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37.7S">
            <text:p>15:3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5M45S">
            <text:p>15:4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51.4S">
            <text:p>15:5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6M04.8S">
            <text:p>16:0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07.3S">
            <text:p>16:0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13.1S">
            <text:p>16:1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6M24S">
            <text:p>16:2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6M51.7S">
            <text:p>16:5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26.4S">
            <text:p>17:2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47.9S">
            <text:p>17:4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7M51.4S">
            <text:p>17:5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8M01.4S">
            <text:p>18:0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8M13.6S">
            <text:p>18:1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13.8S">
            <text:p>18:1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13.9S">
            <text:p>18:1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8M25.2S">
            <text:p>18:2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8M37.2S">
            <text:p>18:3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8M41.3S">
            <text:p>18:4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2001">
            <text:p>112001</text:p>
          </table:table-cell>
          <table:table-cell table:style-name="ce21" office:value-type="string">
            <text:p>KONEČNÝ Daniel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8M41.8S">
            <text:p>18:4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33022">
            <text:p>133022</text:p>
          </table:table-cell>
          <table:table-cell table:style-name="ce21" office:value-type="string">
            <text:p>DOLEŽAL Tom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8M44.2S">
            <text:p>18:4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51.4S">
            <text:p>18:5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8M52.6S">
            <text:p>18:5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4.1S">
            <text:p>18:5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55.4S">
            <text:p>18:5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6069">
            <text:p>116069</text:p>
          </table:table-cell>
          <table:table-cell table:style-name="ce21" office:value-type="string">
            <text:p>BERKA Štěpán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9M03.3S">
            <text:p>19:0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03.6S">
            <text:p>19:0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12S">
            <text:p>19:1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9M15.8S">
            <text:p>19:1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19S">
            <text:p>19:1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9M21.3S">
            <text:p>19:2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9M24.7S">
            <text:p>19:2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26.9S">
            <text:p>19:2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33034">
            <text:p>133034</text:p>
          </table:table-cell>
          <table:table-cell table:style-name="ce21" office:value-type="string">
            <text:p>POLÁŠEK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9M42S">
            <text:p>19:4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19217">
            <text:p>119217</text:p>
          </table:table-cell>
          <table:table-cell table:style-name="ce21" office:value-type="string">
            <text:p>SYSLO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42.5S">
            <text:p>19:4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9M55S">
            <text:p>19:5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0M10.1S">
            <text:p>20:1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10.8S">
            <text:p>20:10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33035">
            <text:p>133035</text:p>
          </table:table-cell>
          <table:table-cell table:style-name="ce21" office:value-type="string">
            <text:p>KADUBEC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0M11S">
            <text:p>20:11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33030">
            <text:p>133030</text:p>
          </table:table-cell>
          <table:table-cell table:style-name="ce21" office:value-type="string">
            <text:p>ČERNÝ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0M25.3S">
            <text:p>20:25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1M51.2S">
            <text:p>21:51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2M51.4S">
            <text:p>22:51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2M59.8S">
            <text:p>22:59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1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3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18S">
            <text:p>18:1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28.3S">
            <text:p>18:2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9M26.9S">
            <text:p>19:2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57.1S">
            <text:p>19:5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03.6S">
            <text:p>20:0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0M42.1S">
            <text:p>20:4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0M56S">
            <text:p>20:5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3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119213 1016</text:p>
          </table:table-cell>
          <table:table-cell table:style-name="ce21" office:value-type="string">
            <text:p>KRISTEK Václav <text:s text:c="10"/><text:line-break/>JELÍNEK Filip <text:s text:c="11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text:line-break/>Boh.Pha</text:p>
          </table:table-cell>
          <table:table-cell table:style-name="ce18" table:number-columns-repeated="2"/>
          <table:table-cell table:style-name="ce25" office:value-type="time" office:time-value="PT00H15M49.9S">
            <text:p>15:4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103047 108045</text:p>
          </table:table-cell>
          <table:table-cell table:style-name="ce21" office:value-type="string">
            <text:p>RYGEL Marek <text:s text:c="13"/><text:line-break/>VESELÝ Petr <text:s text:c="13"/></text:p>
          </table:table-cell>
          <table:table-cell table:style-name="ce18" office:value-type="string">
            <text:p>1989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text:line-break/>VSDK</text:p>
          </table:table-cell>
          <table:table-cell table:style-name="ce18" table:number-columns-repeated="2"/>
          <table:table-cell table:style-name="ce25" office:value-type="time" office:time-value="PT00H16M01.3S">
            <text:p>16:0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132004 132005</text:p>
          </table:table-cell>
          <table:table-cell table:style-name="ce21" office:value-type="string">
            <text:p>ŠVÉDA Daniel <text:s text:c="12"/><text:line-break/>SMILEK Jiří <text:s text:c="13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6M58.6S">
            <text:p>16:5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9">
            <text:p>99</text:p>
          </table:table-cell>
          <table:table-cell table:style-name="ce18" office:value-type="string">
            <text:p>116088 116095</text:p>
          </table:table-cell>
          <table:table-cell table:style-name="ce21" office:value-type="string">
            <text:p>ŠMAKAL Petr <text:s text:c="13"/><text:line-break/>SALAJ František <text:s text:c="9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40.4S">
            <text:p>17:4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7M56.2S">
            <text:p>17:5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64010 64033</text:p>
          </table:table-cell>
          <table:table-cell table:style-name="ce21" office:value-type="string">
            <text:p>KREJZA Filip <text:s text:c="12"/><text:line-break/>ŠILAR Jakub <text:s text:c="13"/></text:p>
          </table:table-cell>
          <table:table-cell table:style-name="ce18" office:value-type="string">
            <text:p>1989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8M29.8S">
            <text:p>18:2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119014 57005</text:p>
          </table:table-cell>
          <table:table-cell table:style-name="ce21" office:value-type="string">
            <text:p>WALTER Jakub <text:s text:c="12"/><text:line-break/>RUFFER Matěj <text:s text:c="12"/></text:p>
          </table:table-cell>
          <table:table-cell table:style-name="ce18" office:value-type="string">
            <text:p>1998 <text:line-break/>199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text:line-break/>Pardub.</text:p>
          </table:table-cell>
          <table:table-cell table:style-name="ce18" table:number-columns-repeated="2"/>
          <table:table-cell table:style-name="ce25" office:value-type="time" office:time-value="PT00H18M47.4S">
            <text:p>18:4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1112 116061</text:p>
          </table:table-cell>
          <table:table-cell table:style-name="ce21" office:value-type="string">
            <text:p>ZAPLETAL Vojtěch <text:s text:c="8"/><text:line-break/>ŠMOLDAS Michal <text:s text:c="10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text:line-break/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../../../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5</text:span></text:p>
        <text:p><text:span text:style-name="MT1">Sjezdy v Hanušovicích</text:span></text:p>
        <text:p><text:span text:style-name="MT1">řeka Morava Hanušovice soutok Raškov vodočet</text:span></text:p>
      </style:header>
      <style:header-left style:display="false"/>
      <style:footer>
        <style:region-left>
          <text:p>publikováno: <text:time>20:08:31</text:time> / <text:date style:data-style-name="N2" text:date-value="2019-03-24">24.03.2019</text:date></text:p>
        </style:region-left>
        <style:region-center>
          <text:p>pořadatel: Vodní sporty Desná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4">24.03.2019</text:date>, <text:time>20:08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4T20:08:11.87</meta:creation-date>
    <dc:date>2019-03-24T20:08:31.15</dc:date>
    <meta:editing-duration>PT2M1S</meta:editing-duration>
    <meta:editing-cycles>1</meta:editing-cycles>
    <meta:document-statistic meta:table-count="6" meta:cell-count="1327" meta:object-count="0"/>
    <meta:generator>OpenOffice/4.1.5$Win32 OpenOffice.org_project/415m1$Build-9789</meta:generator>
  </office:meta>
</office:document-meta>
</file>