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/>
          <table:table-cell/>
          <table:table-cell table:style-name="ce1"/>
          <table:table-cell office:value-type="string">
            <text:p>:</text:p>
          </table:table-cell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y na Paraplíčku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8H30M00S">
            <text:p>08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Železný Brod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00M00S">
            <text:p>15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lub kanoistiky Železný Brod z.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chael Veřtát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Iva Šedivá</text:p>
          </table:table-cell>
          <table:table-cell table:style-name="ce1" office:value-type="string">
            <text:p>Teplota vzduchu: [°C]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2.05.19</text:p>
          </table:table-cell>
          <table:table-cell table:style-name="ce1" office:value-type="string">
            <text:p>Průtok: [m3]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50</text:p>
          </table:table-cell>
          <table:table-cell table:style-name="ce1" office:value-type="string">
            <text:p>Místo vodočetu:</text:p>
          </table:table-cell>
          <table:table-cell office:value-type="string">
            <text:p>Železný Brod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Veřtát Michal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31476259">
            <text:p>731476259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kanoistzelbrod@volny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" table:style-name="ta1" table:print-ranges="pz.A1:pz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5">
            <text:p>112,5</text:p>
          </table:table-cell>
          <table:table-cell table:style-name="ce18" office:value-type="float" office:value="147.7">
            <text:p>14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7">
            <text:p>149,7</text:p>
          </table:table-cell>
          <table:table-cell table:style-name="ce7" office:value-type="float" office:value="112.5">
            <text:p>11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49038">
            <text:p>49038</text:p>
          </table:table-cell>
          <table:table-cell table:style-name="ce21" office:value-type="string">
            <text:p>ŠRÉTROVÁ Štěpán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">
            <text:p>150</text:p>
          </table:table-cell>
          <table:table-cell table:style-name="ce18" office:value-type="float" office:value="164.6">
            <text:p>16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6">
            <text:p>168,6</text:p>
          </table:table-cell>
          <table:table-cell table:style-name="ce7" office:value-type="float" office:value="150">
            <text:p>15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30040">
            <text:p>30040</text:p>
          </table:table-cell>
          <table:table-cell table:style-name="ce21" office:value-type="string">
            <text:p>RIANT Antoní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3.2">
            <text:p>153,2</text:p>
          </table:table-cell>
          <table:table-cell table:style-name="ce18" office:value-type="float" office:value="160.4">
            <text:p>16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4">
            <text:p>162,4</text:p>
          </table:table-cell>
          <table:table-cell table:style-name="ce7" office:value-type="float" office:value="153.2">
            <text:p>15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49031">
            <text:p>49031</text:p>
          </table:table-cell>
          <table:table-cell table:style-name="ce21" office:value-type="string">
            <text:p>AUGUSTÝN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4.8">
            <text:p>144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8.8">
            <text:p>198,8</text:p>
          </table:table-cell>
          <table:table-cell table:style-name="ce18" office:value-type="float" office:value="155.3">
            <text:p>155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3.3">
            <text:p>163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3.7">
            <text:p>163,7</text:p>
          </table:table-cell>
          <table:table-cell table:style-name="ce18" office:value-type="float" office:value="160.1">
            <text:p>16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1">
            <text:p>164,1</text:p>
          </table:table-cell>
          <table:table-cell table:style-name="ce7" office:value-type="float" office:value="163.7">
            <text:p>16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49023">
            <text:p>49023</text:p>
          </table:table-cell>
          <table:table-cell table:style-name="ce21" office:value-type="string">
            <text:p>KAREŠ Samu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72.5">
            <text:p>172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0.5">
            <text:p>180,5</text:p>
          </table:table-cell>
          <table:table-cell table:style-name="ce18" office:value-type="float" office:value="179.2">
            <text:p>17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1.2">
            <text:p>181,2</text:p>
          </table:table-cell>
          <table:table-cell table:style-name="ce7" office:value-type="float" office:value="180.5">
            <text:p>18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7.2">
            <text:p>157,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7.2">
            <text:p>217,2</text:p>
          </table:table-cell>
          <table:table-cell table:style-name="ce18" office:value-type="float" office:value="151.2">
            <text:p>151,2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57.2">
            <text:p>357,2</text:p>
          </table:table-cell>
          <table:table-cell table:style-name="ce7" office:value-type="float" office:value="217.2">
            <text:p>21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110">
            <text:p>9110</text:p>
          </table:table-cell>
          <table:table-cell table:style-name="ce21" office:value-type="string">
            <text:p>POLLERT Metod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0033">
            <text:p>9003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WWC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3">
            <text:p>107,3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4">
            <text:p>133,4</text:p>
          </table:table-cell>
          <table:table-cell table:style-name="ce7" office:value-type="float" office:value="107.3">
            <text:p>107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1">
            <text:p>117,1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2">
            <text:p>128,2</text:p>
          </table:table-cell>
          <table:table-cell table:style-name="ce7" office:value-type="float" office:value="117.1">
            <text:p>117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6">
            <text:p>146,6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5">
            <text:p>139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2">
            <text:p>140,2</text:p>
          </table:table-cell>
          <table:table-cell table:style-name="ce18" office:value-type="float" office:value="172.1">
            <text:p>172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0.1">
            <text:p>180,1</text:p>
          </table:table-cell>
          <table:table-cell table:style-name="ce7" office:value-type="float" office:value="140.2">
            <text:p>140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4">
            <text:p>153,4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1">
            <text:p>14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5015">
            <text:p>45015</text:p>
          </table:table-cell>
          <table:table-cell table:style-name="ce21" office:value-type="string">
            <text:p>CHOUTKA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18" office:value-type="float" office:value="90.4">
            <text:p>9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4">
            <text:p>90,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1.1">
            <text:p>9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1">
            <text:p>93,1</text:p>
          </table:table-cell>
          <table:table-cell table:style-name="ce18" office:value-type="float" office:value="90.6">
            <text:p>9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6">
            <text:p>90,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95.6">
            <text:p>9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6">
            <text:p>99,6</text:p>
          </table:table-cell>
          <table:table-cell table:style-name="ce18" office:value-type="float" office:value="95.2">
            <text:p>9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2">
            <text:p>95,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65.4">
            <text:p>265,4</text:p>
          </table:table-cell>
          <table:table-cell table:style-name="ce18" office:value-type="float" office:value="98.3">
            <text:p>98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3">
            <text:p>100,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6">
            <text:p>108,6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4">
            <text:p>106,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7">
            <text:p>106,7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0.8">
            <text:p>110,8</text:p>
          </table:table-cell>
          <table:table-cell table:style-name="ce7" office:value-type="float" office:value="106.7">
            <text:p>106,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">
            <text:p>108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3">
            <text:p>107,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6">
            <text:p>109,6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09.6">
            <text:p>109,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3">
            <text:p>123,3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5">
            <text:p>112,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3">
            <text:p>118,3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8">
            <text:p>118,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2">
            <text:p>123,2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3">
            <text:p>131,3</text:p>
          </table:table-cell>
          <table:table-cell table:style-name="ce7" office:value-type="float" office:value="123.2">
            <text:p>123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50005">
            <text:p>50005</text:p>
          </table:table-cell>
          <table:table-cell table:style-name="ce21" office:value-type="string">
            <text:p>ČERMÁK Vlastimil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3">
            <text:p>129,3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5">
            <text:p>126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5">
            <text:p>131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3068">
            <text:p>43068</text:p>
          </table:table-cell>
          <table:table-cell table:style-name="ce21" office:value-type="string">
            <text:p>ŠRÁMEK Jaros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9">
            <text:p>131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3056">
            <text:p>43056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8">
            <text:p>138,8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1">
            <text:p>133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010">
            <text:p>11010</text:p>
          </table:table-cell>
          <table:table-cell table:style-name="ce21" office:value-type="string">
            <text:p>FOLTÍN Marek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7.8">
            <text:p>247,8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1">
            <text:p>140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3">
            <text:p>145,3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6">
            <text:p>140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2.1">
            <text:p>152,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56.1">
            <text:p>256,1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3">
            <text:p>143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6">
            <text:p>147,6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5">
            <text:p>148,5</text:p>
          </table:table-cell>
          <table:table-cell table:style-name="ce7" office:value-type="float" office:value="147.6">
            <text:p>14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069">
            <text:p>11069</text:p>
          </table:table-cell>
          <table:table-cell table:style-name="ce21" office:value-type="string">
            <text:p>BANDAS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1.6">
            <text:p>201,6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2.5">
            <text:p>15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6108">
            <text:p>46108</text:p>
          </table:table-cell>
          <table:table-cell table:style-name="ce21" office:value-type="string">
            <text:p>KOPIČKA Ondřej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53011 60002</text:p>
          </table:table-cell>
          <table:table-cell table:style-name="ce21" office:value-type="string">
            <text:p>NEDVÍDEK František <text:s text:c="6"/><text:line-break/>HÁK Jiří <text:s text:c="16"/></text:p>
          </table:table-cell>
          <table:table-cell table:style-name="ce18" office:value-type="string">
            <text:p>1944 <text:line-break/>195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Trutnov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2">
            <text:p>122,2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22.2">
            <text:p>122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46012 46015</text:p>
          </table:table-cell>
          <table:table-cell table:style-name="ce21" office:value-type="string">
            <text:p>KULHÁNEK Jan <text:s text:c="12"/><text:line-break/>MUSIL Pavel <text:s text:c="13"/></text:p>
          </table:table-cell>
          <table:table-cell table:style-name="ce18" office:value-type="string">
            <text:p>1978 <text:line-break/>196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7.2">
            <text:p>137,2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2">
            <text:p>139,2</text:p>
          </table:table-cell>
          <table:table-cell table:style-name="ce7" office:value-type="float" office:value="137.2">
            <text:p>137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46049 46048</text:p>
          </table:table-cell>
          <table:table-cell table:style-name="ce21" office:value-type="string">
            <text:p>KOŘÍNEK Vojtěch <text:s text:c="9"/><text:line-break/>SAAL Štěpán <text:s text:c="13"/></text:p>
          </table:table-cell>
          <table:table-cell table:style-name="ce18" office:value-type="string">
            <text:p>2004 <text:line-break/>2001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50.2">
            <text:p>150,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4.2">
            <text:p>164,2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">
            <text:p>14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43056 43001</text:p>
          </table:table-cell>
          <table:table-cell table:style-name="ce21" office:value-type="string">
            <text:p>BAČINA Jan <text:s text:c="14"/><text:line-break/>BAČINA Jan <text:s text:c="14"/></text:p>
          </table:table-cell>
          <table:table-cell table:style-name="ce18" office:value-type="string">
            <text:p>1973 <text:line-break/>2006 </text:p>
          </table:table-cell>
          <table:table-cell table:style-name="ce18"/>
          <table:table-cell table:style-name="ce21" office:value-type="string">
            <text:p>Č.Lípa</text:p>
          </table:table-cell>
          <table:table-cell table:style-name="ce18" office:value-type="float" office:value="149.9">
            <text:p>14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9">
            <text:p>153,9</text:p>
          </table:table-cell>
          <table:table-cell table:style-name="ce18" office:value-type="float" office:value="146.9">
            <text:p>146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9">
            <text:p>150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50005 50006</text:p>
          </table:table-cell>
          <table:table-cell table:style-name="ce21" office:value-type="string">
            <text:p>ČERMÁK Vlastimil <text:s text:c="8"/><text:line-break/>ČERMÁK Daniel <text:s text:c="11"/></text:p>
          </table:table-cell>
          <table:table-cell table:style-name="ce18" office:value-type="string">
            <text:p>1973 <text:line-break/>2008 </text:p>
          </table:table-cell>
          <table:table-cell table:style-name="ce18"/>
          <table:table-cell table:style-name="ce21" office:value-type="string">
            <text:p>Štětí</text:p>
          </table:table-cell>
          <table:table-cell table:style-name="ce18" office:value-type="float" office:value="244.4">
            <text:p>244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50.4">
            <text:p>250,4</text:p>
          </table:table-cell>
          <table:table-cell table:style-name="ce18" office:value-type="float" office:value="449.6">
            <text:p>449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459.6">
            <text:p>459,6</text:p>
          </table:table-cell>
          <table:table-cell table:style-name="ce7" office:value-type="float" office:value="250.4">
            <text:p>250,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57044 53026</text:p>
          </table:table-cell>
          <table:table-cell table:style-name="ce21" office:value-type="string">
            <text:p>VOREL Zdeněk <text:s text:c="12"/><text:line-break/>ZÁRUBA Martin <text:s text:c="11"/></text:p>
          </table:table-cell>
          <table:table-cell table:style-name="ce18" office:value-type="string">
            <text:p>197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text:line-break/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8.9">
            <text:p>9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9">
            <text:p>100,9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2">
            <text:p>105,2</text:p>
          </table:table-cell>
          <table:table-cell table:style-name="ce7" office:value-type="float" office:value="100.9">
            <text:p>100,9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9">
            <text:p>104,9</text:p>
          </table:table-cell>
          <table:table-cell table:style-name="ce18" office:value-type="float" office:value="102.4">
            <text:p>10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4">
            <text:p>102,4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9061">
            <text:p>4906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9">
            <text:p>102,9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4">
            <text:p>108,4</text:p>
          </table:table-cell>
          <table:table-cell table:style-name="ce7" office:value-type="float" office:value="102.9">
            <text:p>102,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">
            <text:p>10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3">
            <text:p>108,3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2">
            <text:p>114,2</text:p>
          </table:table-cell>
          <table:table-cell table:style-name="ce7" office:value-type="float" office:value="108.3">
            <text:p>108,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7">
            <text:p>111,7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033">
            <text:p>9003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WWC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4">
            <text:p>111,4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1.6">
            <text:p>121,6</text:p>
          </table:table-cell>
          <table:table-cell table:style-name="ce7" office:value-type="float" office:value="111.4">
            <text:p>111,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">
            <text:p>11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2">
            <text:p>118,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1">
            <text:p>125,1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9045">
            <text:p>59045</text:p>
          </table:table-cell>
          <table:table-cell table:style-name="ce21" office:value-type="string">
            <text:p>ŘEHÁKOVÁ Da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5">
            <text:p>122,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9009">
            <text:p>49009</text:p>
          </table:table-cell>
          <table:table-cell table:style-name="ce21" office:value-type="string">
            <text:p>SAIFRT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3.3">
            <text:p>123,3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7.4">
            <text:p>147,4</text:p>
          </table:table-cell>
          <table:table-cell table:style-name="ce7" office:value-type="float" office:value="123.3">
            <text:p>123,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019">
            <text:p>90019</text:p>
          </table:table-cell>
          <table:table-cell table:style-name="ce21" office:value-type="string">
            <text:p>BURGEROVÁ Ester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WWC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2">
            <text:p>139,2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7">
            <text:p>127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3">
            <text:p>128,3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5">
            <text:p>136,5</text:p>
          </table:table-cell>
          <table:table-cell table:style-name="ce7" office:value-type="float" office:value="128.3">
            <text:p>128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6">
            <text:p>129,6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3">
            <text:p>130,3</text:p>
          </table:table-cell>
          <table:table-cell table:style-name="ce7" office:value-type="float" office:value="129.6">
            <text:p>129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6">
            <text:p>131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7">
            <text:p>146,7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2">
            <text:p>139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5">
            <text:p>165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0">
            <text:p>14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9">
            <text:p>140,9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1">
            <text:p>141,1</text:p>
          </table:table-cell>
          <table:table-cell table:style-name="ce7" office:value-type="float" office:value="140.9">
            <text:p>140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6.3">
            <text:p>156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3">
            <text:p>162,3</text:p>
          </table:table-cell>
          <table:table-cell table:style-name="ce18" office:value-type="float" office:value="172.8">
            <text:p>172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2.8">
            <text:p>182,8</text:p>
          </table:table-cell>
          <table:table-cell table:style-name="ce7" office:value-type="float" office:value="162.3">
            <text:p>162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TESAŘOVÁ Eliš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55.5">
            <text:p>155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5.5">
            <text:p>165,5</text:p>
          </table:table-cell>
          <table:table-cell table:style-name="ce18" office:value-type="float" office:value="165.5">
            <text:p>165,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9.5">
            <text:p>179,5</text:p>
          </table:table-cell>
          <table:table-cell table:style-name="ce7" office:value-type="float" office:value="165.5">
            <text:p>165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048">
            <text:p>30048</text:p>
          </table:table-cell>
          <table:table-cell table:style-name="ce21" office:value-type="string">
            <text:p>SMETANOVÁ An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82.3">
            <text:p>182,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88.3">
            <text:p>288,3</text:p>
          </table:table-cell>
          <table:table-cell table:style-name="ce18" office:value-type="float" office:value="158.8">
            <text:p>158,8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20.8">
            <text:p>22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BLÁHOVÁ Karolí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97.8">
            <text:p>197,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59.8">
            <text:p>259,8</text:p>
          </table:table-cell>
          <table:table-cell table:style-name="ce18" office:value-type="float" office:value="225.4">
            <text:p>225,4</text:p>
          </table:table-cell>
          <table:table-cell table:style-name="ce18" office:value-type="float" office:value="168">
            <text:p>168</text:p>
          </table:table-cell>
          <table:table-cell table:style-name="ce7" office:value-type="float" office:value="393.4">
            <text:p>393,4</text:p>
          </table:table-cell>
          <table:table-cell table:style-name="ce7" office:value-type="float" office:value="259.8">
            <text:p>25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6018">
            <text:p>46018</text:p>
          </table:table-cell>
          <table:table-cell table:style-name="ce21" office:value-type="string">
            <text:p>SAMEŠOVÁ Věra</text:p>
          </table:table-cell>
          <table:table-cell table:style-name="ce18" office:value-type="string">
            <text:p>195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5014">
            <text:p>65014</text:p>
          </table:table-cell>
          <table:table-cell table:style-name="ce21" office:value-type="string">
            <text:p>ŽATECKÁ Taťá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7057">
            <text:p>17057</text:p>
          </table:table-cell>
          <table:table-cell table:style-name="ce21" office:value-type="string">
            <text:p>KOHOUTOVÁ Lenk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08">
            <text:p>9008</text:p>
          </table:table-cell>
          <table:table-cell table:style-name="ce21" office:value-type="string">
            <text:p>POLLERT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8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73">
            <text:p>12073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3.8">
            <text:p>7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3.8">
            <text:p>73,8</text:p>
          </table:table-cell>
          <table:table-cell table:style-name="ce18" office:value-type="float" office:value="76.2">
            <text:p>7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6.2">
            <text:p>76,2</text:p>
          </table:table-cell>
          <table:table-cell table:style-name="ce7" office:value-type="float" office:value="73.8">
            <text:p>73,8</text:p>
          </table:table-cell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">
            <text:p>78</text:p>
          </table:table-cell>
          <table:table-cell table:style-name="ce18" office:value-type="float" office:value="76.3">
            <text:p>7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6.3">
            <text:p>76,3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76.6">
            <text:p>7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6.6">
            <text:p>76,6</text:p>
          </table:table-cell>
          <table:table-cell table:style-name="ce18" office:value-type="float" office:value="76.6">
            <text:p>7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8.6">
            <text:p>78,6</text:p>
          </table:table-cell>
          <table:table-cell table:style-name="ce7" office:value-type="float" office:value="76.6">
            <text:p>76,6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78.1">
            <text:p>7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1">
            <text:p>78,1</text:p>
          </table:table-cell>
          <table:table-cell table:style-name="ce18" office:value-type="float" office:value="79.6">
            <text:p>7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6">
            <text:p>79,6</text:p>
          </table:table-cell>
          <table:table-cell table:style-name="ce7" office:value-type="float" office:value="78.1">
            <text:p>78,1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81.2">
            <text:p>8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2">
            <text:p>81,2</text:p>
          </table:table-cell>
          <table:table-cell table:style-name="ce18" office:value-type="float" office:value="78.4">
            <text:p>7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8.4">
            <text:p>78,4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77.2">
            <text:p>7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9.2">
            <text:p>79,2</text:p>
          </table:table-cell>
          <table:table-cell table:style-name="ce18" office:value-type="float" office:value="78.3">
            <text:p>7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0.3">
            <text:p>80,3</text:p>
          </table:table-cell>
          <table:table-cell table:style-name="ce7" office:value-type="float" office:value="79.2">
            <text:p>79,2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81.2">
            <text:p>8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2">
            <text:p>81,2</text:p>
          </table:table-cell>
          <table:table-cell table:style-name="ce18" office:value-type="float" office:value="81.2">
            <text:p>8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5.2">
            <text:p>85,2</text:p>
          </table:table-cell>
          <table:table-cell table:style-name="ce7" office:value-type="float" office:value="81.2">
            <text:p>81,2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2.6">
            <text:p>92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04.6">
            <text:p>104,6</text:p>
          </table:table-cell>
          <table:table-cell table:style-name="ce18" office:value-type="float" office:value="80.2">
            <text:p>80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2.2">
            <text:p>82,2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3">
            <text:p>83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3.3">
            <text:p>8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3">
            <text:p>83,3</text:p>
          </table:table-cell>
          <table:table-cell table:style-name="ce18" office:value-type="float" office:value="82.3">
            <text:p>8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3">
            <text:p>84,3</text:p>
          </table:table-cell>
          <table:table-cell table:style-name="ce7" office:value-type="float" office:value="83.3">
            <text:p>83,3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81.7">
            <text:p>8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7">
            <text:p>83,7</text:p>
          </table:table-cell>
          <table:table-cell table:style-name="ce18" office:value-type="float" office:value="84.4">
            <text:p>8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4">
            <text:p>86,4</text:p>
          </table:table-cell>
          <table:table-cell table:style-name="ce7" office:value-type="float" office:value="83.7">
            <text:p>83,7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2018">
            <text:p>52018</text:p>
          </table:table-cell>
          <table:table-cell table:style-name="ce21" office:value-type="string">
            <text:p>SAJDL František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83.8">
            <text:p>8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8">
            <text:p>83,8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83.8">
            <text:p>83,8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">
            <text:p>85</text:p>
          </table:table-cell>
          <table:table-cell table:style-name="ce18" office:value-type="float" office:value="83.9">
            <text:p>83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9">
            <text:p>83,9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8.1">
            <text:p>8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1">
            <text:p>88,1</text:p>
          </table:table-cell>
          <table:table-cell table:style-name="ce18" office:value-type="float" office:value="87.3">
            <text:p>8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3">
            <text:p>87,3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6.8">
            <text:p>8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8">
            <text:p>88,8</text:p>
          </table:table-cell>
          <table:table-cell table:style-name="ce18" office:value-type="float" office:value="86.3">
            <text:p>86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3">
            <text:p>88,3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8.9">
            <text:p>8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9">
            <text:p>88,9</text:p>
          </table:table-cell>
          <table:table-cell table:style-name="ce18" office:value-type="float" office:value="88.1">
            <text:p>8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1">
            <text:p>92,1</text:p>
          </table:table-cell>
          <table:table-cell table:style-name="ce7" office:value-type="float" office:value="88.9">
            <text:p>88,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89.4">
            <text:p>8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4">
            <text:p>89,4</text:p>
          </table:table-cell>
          <table:table-cell table:style-name="ce18" office:value-type="float" office:value="91.1">
            <text:p>9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1">
            <text:p>95,1</text:p>
          </table:table-cell>
          <table:table-cell table:style-name="ce7" office:value-type="float" office:value="89.4">
            <text:p>89,4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90013">
            <text:p>90013</text:p>
          </table:table-cell>
          <table:table-cell table:style-name="ce21" office:value-type="string">
            <text:p>RENDÓ Enriqu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WWC</text:p>
          </table:table-cell>
          <table:table-cell table:style-name="ce18" office:value-type="float" office:value="88.4">
            <text:p>8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4">
            <text:p>90,4</text:p>
          </table:table-cell>
          <table:table-cell table:style-name="ce18" office:value-type="float" office:value="88.7">
            <text:p>8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7">
            <text:p>90,7</text:p>
          </table:table-cell>
          <table:table-cell table:style-name="ce7" office:value-type="float" office:value="90.4">
            <text:p>90,4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88.4">
            <text:p>88,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8.4">
            <text:p>138,4</text:p>
          </table:table-cell>
          <table:table-cell table:style-name="ce18" office:value-type="float" office:value="91.6">
            <text:p>9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6">
            <text:p>91,6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87.9">
            <text:p>8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9">
            <text:p>91,9</text:p>
          </table:table-cell>
          <table:table-cell table:style-name="ce18" office:value-type="float" office:value="96.2">
            <text:p>9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2">
            <text:p>96,2</text:p>
          </table:table-cell>
          <table:table-cell table:style-name="ce7" office:value-type="float" office:value="91.9">
            <text:p>91,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5">
            <text:p>107,5</text:p>
          </table:table-cell>
          <table:table-cell table:style-name="ce18" office:value-type="float" office:value="88.3">
            <text:p>88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2.3">
            <text:p>92,3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6">
            <text:p>9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6">
            <text:p>92,6</text:p>
          </table:table-cell>
          <table:table-cell table:style-name="ce18" office:value-type="float" office:value="92.9">
            <text:p>92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9">
            <text:p>98,9</text:p>
          </table:table-cell>
          <table:table-cell table:style-name="ce7" office:value-type="float" office:value="92.6">
            <text:p>92,6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92.7">
            <text:p>9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7">
            <text:p>92,7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2">
            <text:p>110,2</text:p>
          </table:table-cell>
          <table:table-cell table:style-name="ce7" office:value-type="float" office:value="92.7">
            <text:p>92,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">
            <text:p>93</text:p>
          </table:table-cell>
          <table:table-cell table:style-name="ce18" office:value-type="float" office:value="91.9">
            <text:p>9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9">
            <text:p>93,9</text:p>
          </table:table-cell>
          <table:table-cell table:style-name="ce7" office:value-type="float" office:value="93">
            <text:p>93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6096">
            <text:p>46096</text:p>
          </table:table-cell>
          <table:table-cell table:style-name="ce21" office:value-type="string">
            <text:p>ZOUBEK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92.4">
            <text:p>9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4">
            <text:p>94,4</text:p>
          </table:table-cell>
          <table:table-cell table:style-name="ce18" office:value-type="float" office:value="94.2">
            <text:p>94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2.2">
            <text:p>102,2</text:p>
          </table:table-cell>
          <table:table-cell table:style-name="ce7" office:value-type="float" office:value="94.4">
            <text:p>94,4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5.1">
            <text:p>9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1">
            <text:p>95,1</text:p>
          </table:table-cell>
          <table:table-cell table:style-name="ce18" office:value-type="float" office:value="94.8">
            <text:p>9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8">
            <text:p>94,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1.1">
            <text:p>9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1">
            <text:p>95,1</text:p>
          </table:table-cell>
          <table:table-cell table:style-name="ce18" office:value-type="float" office:value="97.4">
            <text:p>9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4">
            <text:p>101,4</text:p>
          </table:table-cell>
          <table:table-cell table:style-name="ce7" office:value-type="float" office:value="95.1">
            <text:p>95,1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014">
            <text:p>9001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WWC</text:p>
          </table:table-cell>
          <table:table-cell table:style-name="ce18" office:value-type="float" office:value="97.7">
            <text:p>9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7">
            <text:p>97,7</text:p>
          </table:table-cell>
          <table:table-cell table:style-name="ce18" office:value-type="float" office:value="96.4">
            <text:p>9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4">
            <text:p>96,4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2.7">
            <text:p>9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7">
            <text:p>96,7</text:p>
          </table:table-cell>
          <table:table-cell table:style-name="ce18" office:value-type="float" office:value="95.7">
            <text:p>95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7">
            <text:p>101,7</text:p>
          </table:table-cell>
          <table:table-cell table:style-name="ce7" office:value-type="float" office:value="96.7">
            <text:p>96,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">
            <text:p>99</text:p>
          </table:table-cell>
          <table:table-cell table:style-name="ce18" office:value-type="float" office:value="95.1">
            <text:p>95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1">
            <text:p>97,1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9029">
            <text:p>49029</text:p>
          </table:table-cell>
          <table:table-cell table:style-name="ce21" office:value-type="string">
            <text:p>PIŠTORA Micha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3.1">
            <text:p>9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1">
            <text:p>97,1</text:p>
          </table:table-cell>
          <table:table-cell table:style-name="ce18" office:value-type="float" office:value="96.4">
            <text:p>96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4">
            <text:p>102,4</text:p>
          </table:table-cell>
          <table:table-cell table:style-name="ce7" office:value-type="float" office:value="97.1">
            <text:p>97,1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7.9">
            <text:p>9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9">
            <text:p>97,9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97.9">
            <text:p>97,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069">
            <text:p>11069</text:p>
          </table:table-cell>
          <table:table-cell table:style-name="ce21" office:value-type="string">
            <text:p>BANDAS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6.9">
            <text:p>9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9">
            <text:p>98,9</text:p>
          </table:table-cell>
          <table:table-cell table:style-name="ce18" office:value-type="float" office:value="95.8">
            <text:p>9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8">
            <text:p>99,8</text:p>
          </table:table-cell>
          <table:table-cell table:style-name="ce7" office:value-type="float" office:value="98.9">
            <text:p>98,9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98.8">
            <text:p>98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8">
            <text:p>104,8</text:p>
          </table:table-cell>
          <table:table-cell table:style-name="ce18" office:value-type="float" office:value="94.9">
            <text:p>94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9">
            <text:p>98,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057">
            <text:p>11057</text:p>
          </table:table-cell>
          <table:table-cell table:style-name="ce21" office:value-type="string">
            <text:p>KUCHAŘ Antoní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8.7">
            <text:p>98,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8.7">
            <text:p>148,7</text:p>
          </table:table-cell>
          <table:table-cell table:style-name="ce18" office:value-type="float" office:value="100.1">
            <text:p>10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1">
            <text:p>100,1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4">
            <text:p>101,4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9">
            <text:p>104,9</text:p>
          </table:table-cell>
          <table:table-cell table:style-name="ce7" office:value-type="float" office:value="101.4">
            <text:p>101,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3.5">
            <text:p>93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1.5">
            <text:p>101,5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1">
            <text:p>111,1</text:p>
          </table:table-cell>
          <table:table-cell table:style-name="ce7" office:value-type="float" office:value="101.5">
            <text:p>101,5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2.6">
            <text:p>10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6">
            <text:p>104,6</text:p>
          </table:table-cell>
          <table:table-cell table:style-name="ce18" office:value-type="float" office:value="100.4">
            <text:p>100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4">
            <text:p>102,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6010">
            <text:p>46010</text:p>
          </table:table-cell>
          <table:table-cell table:style-name="ce21" office:value-type="string">
            <text:p>KULHÁNEK Josef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">
            <text:p>104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2">
            <text:p>105,2</text:p>
          </table:table-cell>
          <table:table-cell table:style-name="ce7" office:value-type="float" office:value="104">
            <text:p>104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">
            <text:p>104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4.7">
            <text:p>114,7</text:p>
          </table:table-cell>
          <table:table-cell table:style-name="ce7" office:value-type="float" office:value="104">
            <text:p>10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6026">
            <text:p>46026</text:p>
          </table:table-cell>
          <table:table-cell table:style-name="ce21" office:value-type="string">
            <text:p>WINTER Eduard</text:p>
          </table:table-cell>
          <table:table-cell table:style-name="ce18" office:value-type="string">
            <text:p>195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8">
            <text:p>105,8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2">
            <text:p>129,2</text:p>
          </table:table-cell>
          <table:table-cell table:style-name="ce7" office:value-type="float" office:value="105.8">
            <text:p>105,8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2">
            <text:p>108,2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1">
            <text:p>113,1</text:p>
          </table:table-cell>
          <table:table-cell table:style-name="ce7" office:value-type="float" office:value="108.2">
            <text:p>108,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9">
            <text:p>108,9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4.9">
            <text:p>154,9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2">
            <text:p>109,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2">
            <text:p>111,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049">
            <text:p>11049</text:p>
          </table:table-cell>
          <table:table-cell table:style-name="ce21" office:value-type="string">
            <text:p>FOLTÍN Šimo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">
            <text:p>112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4">
            <text:p>144,4</text:p>
          </table:table-cell>
          <table:table-cell table:style-name="ce7" office:value-type="float" office:value="112">
            <text:p>11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2022">
            <text:p>62022</text:p>
          </table:table-cell>
          <table:table-cell table:style-name="ce21" office:value-type="string">
            <text:p>KVÍČALA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">
            <text:p>112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12">
            <text:p>112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">
            <text:p>112,5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6">
            <text:p>130,6</text:p>
          </table:table-cell>
          <table:table-cell table:style-name="ce7" office:value-type="float" office:value="112.5">
            <text:p>112,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5021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4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6">
            <text:p>115,6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9">
            <text:p>117,9</text:p>
          </table:table-cell>
          <table:table-cell table:style-name="ce7" office:value-type="float" office:value="115.6">
            <text:p>115,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1">
            <text:p>117,1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8">
            <text:p>122,8</text:p>
          </table:table-cell>
          <table:table-cell table:style-name="ce7" office:value-type="float" office:value="117.1">
            <text:p>117,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0005">
            <text:p>50005</text:p>
          </table:table-cell>
          <table:table-cell table:style-name="ce21" office:value-type="string">
            <text:p>ČERMÁK Vlastimil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7">
            <text:p>117,7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9">
            <text:p>124,9</text:p>
          </table:table-cell>
          <table:table-cell table:style-name="ce7" office:value-type="float" office:value="117.7">
            <text:p>117,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2065">
            <text:p>52065</text:p>
          </table:table-cell>
          <table:table-cell table:style-name="ce21" office:value-type="string">
            <text:p>LEGUTKO Jose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8.6">
            <text:p>118,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3001">
            <text:p>43001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2">
            <text:p>119,2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105">
            <text:p>105</text:p>
          </table:table-cell>
          <table:table-cell table:style-name="ce7" office:value-type="float" office:value="246.5">
            <text:p>246,5</text:p>
          </table:table-cell>
          <table:table-cell table:style-name="ce7" office:value-type="float" office:value="119.2">
            <text:p>119,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060">
            <text:p>11060</text:p>
          </table:table-cell>
          <table:table-cell table:style-name="ce21" office:value-type="string">
            <text:p>FUKS Jáchy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6">
            <text:p>137,6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">
            <text:p>149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8">
            <text:p>124,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7">
            <text:p>128,7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6">
            <text:p>140,6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8">
            <text:p>128,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066">
            <text:p>11066</text:p>
          </table:table-cell>
          <table:table-cell table:style-name="ce21" office:value-type="string">
            <text:p>PŘEDOTA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1">
            <text:p>132,1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2015">
            <text:p>12015</text:p>
          </table:table-cell>
          <table:table-cell table:style-name="ce21" office:value-type="string">
            <text:p>DOČKAL Rad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2">
            <text:p>149,2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081">
            <text:p>11081</text:p>
          </table:table-cell>
          <table:table-cell table:style-name="ce21" office:value-type="string">
            <text:p>NAHODIL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7">
            <text:p>132,7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7.3">
            <text:p>147,3</text:p>
          </table:table-cell>
          <table:table-cell table:style-name="ce7" office:value-type="float" office:value="132.7">
            <text:p>132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016">
            <text:p>11016</text:p>
          </table:table-cell>
          <table:table-cell table:style-name="ce21" office:value-type="string">
            <text:p>KAPLICKÝ Jindři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7">
            <text:p>136,7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2031">
            <text:p>62031</text:p>
          </table:table-cell>
          <table:table-cell table:style-name="ce21" office:value-type="string">
            <text:p>KVÍČALA Čestmí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">
            <text:p>141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4">
            <text:p>136,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0007">
            <text:p>90007</text:p>
          </table:table-cell>
          <table:table-cell table:style-name="ce21" office:value-type="string">
            <text:p>VRANÝ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WWC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4">
            <text:p>140,4</text:p>
          </table:table-cell>
          <table:table-cell table:style-name="ce18" office:value-type="float" office:value="153.6">
            <text:p>15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6">
            <text:p>153,6</text:p>
          </table:table-cell>
          <table:table-cell table:style-name="ce7" office:value-type="float" office:value="140.4">
            <text:p>140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3.3">
            <text:p>163,3</text:p>
          </table:table-cell>
          <table:table-cell table:style-name="ce18" office:value-type="float" office:value="90.3">
            <text:p>90,3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42.3">
            <text:p>142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3">
            <text:p>143,3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4">
            <text:p>143,4</text:p>
          </table:table-cell>
          <table:table-cell table:style-name="ce7" office:value-type="float" office:value="143.3">
            <text:p>143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033">
            <text:p>11033</text:p>
          </table:table-cell>
          <table:table-cell table:style-name="ce21" office:value-type="string">
            <text:p>POHANKA Františ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3.7">
            <text:p>163,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67.7">
            <text:p>267,7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9.7">
            <text:p>149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3.7">
            <text:p>183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1.7">
            <text:p>191,7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4.5">
            <text:p>154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9.4">
            <text:p>149,4</text:p>
          </table:table-cell>
          <table:table-cell table:style-name="ce18" office:value-type="float" office:value="168">
            <text:p>168</text:p>
          </table:table-cell>
          <table:table-cell table:style-name="ce7" office:value-type="float" office:value="317.4">
            <text:p>317,4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4.8">
            <text:p>154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ŠENK Alexand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">
            <text:p>161</text:p>
          </table:table-cell>
          <table:table-cell table:style-name="ce18" office:value-type="float" office:value="152.9">
            <text:p>152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4.9">
            <text:p>154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WAIS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2.2">
            <text:p>162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0.2">
            <text:p>170,2</text:p>
          </table:table-cell>
          <table:table-cell table:style-name="ce18" office:value-type="float" office:value="154.9">
            <text:p>154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0.9">
            <text:p>16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52043">
            <text:p>52043</text:p>
          </table:table-cell>
          <table:table-cell table:style-name="ce21" office:value-type="string">
            <text:p>DOVALA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57.6">
            <text:p>157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6">
            <text:p>163,6</text:p>
          </table:table-cell>
          <table:table-cell table:style-name="ce18" office:value-type="float" office:value="165.8">
            <text:p>16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8">
            <text:p>169,8</text:p>
          </table:table-cell>
          <table:table-cell table:style-name="ce7" office:value-type="float" office:value="163.6">
            <text:p>163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2034">
            <text:p>12034</text:p>
          </table:table-cell>
          <table:table-cell table:style-name="ce21" office:value-type="string">
            <text:p>HANČ Pav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7">
            <text:p>237</text:p>
          </table:table-cell>
          <table:table-cell table:style-name="ce18" office:value-type="float" office:value="166.8">
            <text:p>166,8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24.8">
            <text:p>22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3004">
            <text:p>43004</text:p>
          </table:table-cell>
          <table:table-cell table:style-name="ce21" office:value-type="string">
            <text:p>BAČIN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61.7">
            <text:p>161,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65.7">
            <text:p>265,7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57">
            <text:p>2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0032">
            <text:p>90032</text:p>
          </table:table-cell>
          <table:table-cell table:style-name="ce21" office:value-type="string">
            <text:p>HADRABA Michal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WWC</text:p>
          </table:table-cell>
          <table:table-cell table:style-name="ce18" office:value-type="float" office:value="194.1">
            <text:p>194,1</text:p>
          </table:table-cell>
          <table:table-cell table:style-name="ce18" office:value-type="float" office:value="216">
            <text:p>216</text:p>
          </table:table-cell>
          <table:table-cell table:style-name="ce7" office:value-type="float" office:value="410.1">
            <text:p>410,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410.1">
            <text:p>410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2071">
            <text:p>12071</text:p>
          </table:table-cell>
          <table:table-cell table:style-name="ce21" office:value-type="string">
            <text:p>ODVÁRKO Jakub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46025">
            <text:p>46025</text:p>
          </table:table-cell>
          <table:table-cell table:style-name="ce21" office:value-type="string">
            <text:p>POKORNÝ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6027">
            <text:p>46027</text:p>
          </table:table-cell>
          <table:table-cell table:style-name="ce21" office:value-type="string">
            <text:p>POKORNÝ Luk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46034">
            <text:p>46034</text:p>
          </table:table-cell>
          <table:table-cell table:style-name="ce21" office:value-type="string">
            <text:p>WINTER Tomáš</text:p>
          </table:table-cell>
          <table:table-cell table:style-name="ce18" office:value-type="string">
            <text:p>197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0023">
            <text:p>9002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WW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5008">
            <text:p>65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8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43013 43014</text:p>
          </table:table-cell>
          <table:table-cell table:style-name="ce21" office:value-type="string">
            <text:p>KRUŤA Kryštof <text:s text:c="11"/><text:line-break/>HOUŠKOVÁ Kateřina <text:s text:c="7"/></text:p>
          </table:table-cell>
          <table:table-cell table:style-name="ce18" office:value-type="string">
            <text:p>2000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3">
            <text:p>134,3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5">
            <text:p>145,5</text:p>
          </table:table-cell>
          <table:table-cell table:style-name="ce7" office:value-type="float" office:value="134.3">
            <text:p>134,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57044 57053</text:p>
          </table:table-cell>
          <table:table-cell table:style-name="ce21" office:value-type="string">
            <text:p>VOREL Zdeněk <text:s text:c="12"/><text:line-break/>VORLOVÁ Darina <text:s text:c="10"/></text:p>
          </table:table-cell>
          <table:table-cell table:style-name="ce18" office:value-type="string">
            <text:p>1974 <text:line-break/>198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5">
            <text:p>140,5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9">
            <text:p>148,9</text:p>
          </table:table-cell>
          <table:table-cell table:style-name="ce7" office:value-type="float" office:value="140.5">
            <text:p>140,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57042 57033</text:p>
          </table:table-cell>
          <table:table-cell table:style-name="ce21" office:value-type="string">
            <text:p>KONVALINKOVÁ Irena <text:s text:c="6"/><text:line-break/>OUTRATA Jindřich <text:s text:c="8"/></text:p>
          </table:table-cell>
          <table:table-cell table:style-name="ce18" office:value-type="string">
            <text:p>1977 <text:line-break/>197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1">
            <text:p>144,1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8">
            <text:p>145,8</text:p>
          </table:table-cell>
          <table:table-cell table:style-name="ce7" office:value-type="float" office:value="144.1">
            <text:p>144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../../../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50</text:span></text:p>
        <text:p><text:span text:style-name="MT1">Slalomy na Paraplíčku</text:span></text:p>
        <text:p><text:span text:style-name="MT1">Železný Brod</text:span></text:p>
      </style:header>
      <style:header-left style:display="false"/>
      <style:footer>
        <style:region-left>
          <text:p>publikováno: <text:time>11:00:32</text:time> / <text:date style:data-style-name="N2" text:date-value="2019-05-13">13.05.2019</text:date></text:p>
        </style:region-left>
        <style:region-center>
          <text:p>pořadatel: Klub kanoistiky Železný Brod z.s.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3">13.05.2019</text:date>, <text:time>11:00:3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11:00:17.47</meta:creation-date>
    <dc:date>2019-05-13T11:00:32.48</dc:date>
    <meta:editing-duration>PT1M29S</meta:editing-duration>
    <meta:editing-cycles>1</meta:editing-cycles>
    <meta:document-statistic meta:table-count="8" meta:cell-count="2859" meta:object-count="0"/>
    <meta:generator>OpenOffice/4.1.5$Win32 OpenOffice.org_project/415m1$Build-9789</meta:generator>
  </office:meta>
</office:document-meta>
</file>