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Skupiny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ó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4">
            <text:p>113,1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4">
            <text:p>118,8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1">
            <text:p>126,01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2">
            <text:p>119,8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5">
            <text:p>125,65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4">
            <text:p>124,8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4">
            <text:p>127,4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82">
            <text:p>144,82</text:p>
          </table:table-cell>
          <table:table-cell table:style-name="ce18" office:value-type="float" office:value="133.62">
            <text:p>13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2">
            <text:p>135,6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15">
            <text:p>136,1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3">
            <text:p>131,43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93">
            <text:p>136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09">
            <text:p>14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09">
            <text:p>151,09</text:p>
          </table:table-cell>
          <table:table-cell table:style-name="ce18" office:value-type="float" office:value="143.21">
            <text:p>143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21">
            <text:p>145,2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9.52">
            <text:p>269,52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1">
            <text:p>117,9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36">
            <text:p>171,3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.36">
            <text:p>185,36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03">
            <text:p>151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06">
            <text:p>146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06">
            <text:p>156,06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5.95">
            <text:p>155,9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48">
            <text:p>170,4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8.48">
            <text:p>328,48</text:p>
          </table:table-cell>
          <table:table-cell table:style-name="ce18" office:value-type="float" office:value="162.97">
            <text:p>162,9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6.97">
            <text:p>176,9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8.59">
            <text:p>238,59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3.92">
            <text:p>183,9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17.17">
            <text:p>217,1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29.17">
            <text:p>329,17</text:p>
          </table:table-cell>
          <table:table-cell table:style-name="ce18" office:value-type="float" office:value="178.65">
            <text:p>178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65">
            <text:p>184,6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9.23">
            <text:p>169,2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9.23">
            <text:p>229,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9.23">
            <text:p>229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85">
            <text:p>165,8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3.85">
            <text:p>273,85</text:p>
          </table:table-cell>
          <table:table-cell table:style-name="ce18" office:value-type="float" office:value="243.51">
            <text:p>243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51.51">
            <text:p>351,51</text:p>
          </table:table-cell>
          <table:table-cell table:style-name="ce7" office:value-type="float" office:value="273.85">
            <text:p>273,8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0.63">
            <text:p>210,6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14.63">
            <text:p>314,63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01.19">
            <text:p>301,1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8">
            <text:p>101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2">
            <text:p>104,92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6">
            <text:p>101,8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4">
            <text:p>103,74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1">
            <text:p>102,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6">
            <text:p>107,46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5">
            <text:p>103,8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7">
            <text:p>104,9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3">
            <text:p>119,3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BEŇUŠ Matěj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2">
            <text:p>103,02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1.46">
            <text:p>15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4">
            <text:p>105,24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1.48">
            <text:p>151,4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3">
            <text:p>103,63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5.96">
            <text:p>155,9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10.53">
            <text:p>210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2">
            <text:p>112,02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5">
            <text:p>101,3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7">
            <text:p>110,47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3">
            <text:p>105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4">
            <text:p>108,6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1">
            <text:p>109,3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4">
            <text:p>109,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4">
            <text:p>111,2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3">
            <text:p>112,53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3">
            <text:p>113,13</text:p>
          </table:table-cell>
          <table:table-cell table:style-name="ce7" office:value-type="float" office:value="112.53">
            <text:p>112,5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4">
            <text:p>113,24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23">
            <text:p>158,23</text:p>
          </table:table-cell>
          <table:table-cell table:style-name="ce7" office:value-type="float" office:value="113.24">
            <text:p>113,2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5">
            <text:p>113,3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4">
            <text:p>120,64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4">
            <text:p>119,84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4">
            <text:p>114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3">
            <text:p>128,03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4">
            <text:p>115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4.9">
            <text:p>304,9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3">
            <text:p>119,23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11">
            <text:p>122,11</text:p>
          </table:table-cell>
          <table:table-cell table:style-name="ce7" office:value-type="float" office:value="119.23">
            <text:p>119,2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3">
            <text:p>120,2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9">
            <text:p>139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89">
            <text:p>191,89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6">
            <text:p>120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0.68">
            <text:p>270,68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1">
            <text:p>122,5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51">
            <text:p>122,5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1">
            <text:p>134,91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4">
            <text:p>122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4">
            <text:p>135,54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8">
            <text:p>124,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12">
            <text:p>139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5.12">
            <text:p>245,12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1">
            <text:p>129,91</text:p>
          </table:table-cell>
          <table:table-cell table:style-name="ce18" office:value-type="float" office:value="145.37">
            <text:p>145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37">
            <text:p>201,37</text:p>
          </table:table-cell>
          <table:table-cell table:style-name="ce7" office:value-type="float" office:value="129.91">
            <text:p>129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9.1">
            <text:p>349,1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51">
            <text:p>130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4">
            <text:p>134,0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2">
            <text:p>137,12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4">
            <text:p>148,34</text:p>
          </table:table-cell>
          <table:table-cell table:style-name="ce7" office:value-type="float" office:value="137.12">
            <text:p>13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8">
            <text:p>109,4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2">
            <text:p>110,0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1">
            <text:p>117,11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4">
            <text:p>112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3">
            <text:p>112,8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9">
            <text:p>107,29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5">
            <text:p>113,7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7">
            <text:p>117,6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4">
            <text:p>118,7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5.25">
            <text:p>155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2">
            <text:p>119,12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3">
            <text:p>109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67">
            <text:p>170,6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59">
            <text:p>220,59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4">
            <text:p>116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4.4">
            <text:p>224,4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69">
            <text:p>188,69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6">
            <text:p>126,76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28">
            <text:p>168,28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1">
            <text:p>127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4">
            <text:p>132,44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96">
            <text:p>15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96">
            <text:p>161,96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1">
            <text:p>133,41</text:p>
          </table:table-cell>
          <table:table-cell table:style-name="ce18" office:value-type="float" office:value="140.84">
            <text:p>14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4">
            <text:p>140,84</text:p>
          </table:table-cell>
          <table:table-cell table:style-name="ce7" office:value-type="float" office:value="133.41">
            <text:p>133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46">
            <text:p>178,46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2">
            <text:p>134,92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6">
            <text:p>135,86</text:p>
          </table:table-cell>
          <table:table-cell table:style-name="ce7" office:value-type="float" office:value="134.92">
            <text:p>134,9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3.28">
            <text:p>17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28">
            <text:p>179,28</text:p>
          </table:table-cell>
          <table:table-cell table:style-name="ce18" office:value-type="float" office:value="133.91">
            <text:p>13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1">
            <text:p>135,9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9.36">
            <text:p>14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6">
            <text:p>151,36</text:p>
          </table:table-cell>
          <table:table-cell table:style-name="ce18" office:value-type="float" office:value="142.59">
            <text:p>142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9">
            <text:p>144,5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6">
            <text:p>145,16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63">
            <text:p>230,63</text:p>
          </table:table-cell>
          <table:table-cell table:style-name="ce7" office:value-type="float" office:value="145.16">
            <text:p>145,1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4">
            <text:p>147,04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99">
            <text:p>146,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04">
            <text:p>15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04">
            <text:p>160,04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91">
            <text:p>151,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2.11">
            <text:p>172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11">
            <text:p>178,11</text:p>
          </table:table-cell>
          <table:table-cell table:style-name="ce18" office:value-type="float" office:value="150.41">
            <text:p>150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41">
            <text:p>154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51">
            <text:p>163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3.51">
            <text:p>223,51</text:p>
          </table:table-cell>
          <table:table-cell table:style-name="ce18" office:value-type="float" office:value="164.87">
            <text:p>164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87">
            <text:p>172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COLLIN Georg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UK FTV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0.94">
            <text:p>90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4">
            <text:p>90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8">
            <text:p>9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92.04">
            <text:p>92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4">
            <text:p>92,0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92.41">
            <text:p>92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1">
            <text:p>92,4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9">
            <text:p>96,49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9">
            <text:p>94,1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2">
            <text:p>98,62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1">
            <text:p>95,2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1">
            <text:p>100,21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4">
            <text:p>98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6">
            <text:p>98,66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4">
            <text:p>98,6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7">
            <text:p>100,5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8">
            <text:p>100,18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6">
            <text:p>101,1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8">
            <text:p>97,08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4">
            <text:p>101,84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6">
            <text:p>97,1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8">
            <text:p>101,08</text:p>
          </table:table-cell>
          <table:table-cell table:style-name="ce18" office:value-type="float" office:value="95.29">
            <text:p>95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9">
            <text:p>97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9">
            <text:p>107,19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9">
            <text:p>99,1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7">
            <text:p>101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3">
            <text:p>99,2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8">
            <text:p>100,28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4">
            <text:p>100,74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3">
            <text:p>104,73</text:p>
          </table:table-cell>
          <table:table-cell table:style-name="ce7" office:value-type="float" office:value="100.74">
            <text:p>100,7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5">
            <text:p>103,25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00.55">
            <text:p>100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5">
            <text:p>102,5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2">
            <text:p>103,1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7">
            <text:p>111,97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2">
            <text:p>104,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2.89">
            <text:p>252,89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6">
            <text:p>106,8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9">
            <text:p>109,39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1">
            <text:p>108,6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64">
            <text:p>180,64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4">
            <text:p>109,3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1">
            <text:p>118,91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2">
            <text:p>109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6">
            <text:p>109,5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4">
            <text:p>109,64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49">
            <text:p>161,49</text:p>
          </table:table-cell>
          <table:table-cell table:style-name="ce7" office:value-type="float" office:value="109.64">
            <text:p>109,6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2.13">
            <text:p>212,13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3">
            <text:p>111,83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1">
            <text:p>111,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6">
            <text:p>111,26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18">
            <text:p>169,18</text:p>
          </table:table-cell>
          <table:table-cell table:style-name="ce7" office:value-type="float" office:value="111.26">
            <text:p>111,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2">
            <text:p>115,92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9">
            <text:p>111,6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79">
            <text:p>162,79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7">
            <text:p>112,3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4">
            <text:p>112,4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68">
            <text:p>160,68</text:p>
          </table:table-cell>
          <table:table-cell table:style-name="ce7" office:value-type="float" office:value="113.32">
            <text:p>11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41">
            <text:p>113,4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41">
            <text:p>11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74">
            <text:p>174,74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8">
            <text:p>11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3">
            <text:p>115,73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64">
            <text:p>183,64</text:p>
          </table:table-cell>
          <table:table-cell table:style-name="ce7" office:value-type="float" office:value="115.73">
            <text:p>115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08">
            <text:p>166,08</text:p>
          </table:table-cell>
          <table:table-cell table:style-name="ce7" office:value-type="float" office:value="116.38">
            <text:p>116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2">
            <text:p>136,72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9">
            <text:p>11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8">
            <text:p>127,18</text:p>
          </table:table-cell>
          <table:table-cell table:style-name="ce7" office:value-type="float" office:value="120.27">
            <text:p>12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25">
            <text:p>126,25</text:p>
          </table:table-cell>
          <table:table-cell table:style-name="ce7" office:value-type="float" office:value="122.01">
            <text:p>12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3">
            <text:p>128,03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61">
            <text:p>123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12">
            <text:p>169,12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74">
            <text:p>221,74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3.05">
            <text:p>16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CREPEA Hug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UK PF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8">
            <text:p>135,28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2">
            <text:p>129,9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55">
            <text:p>152,55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51">
            <text:p>134,5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3">
            <text:p>141,63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57">
            <text:p>136,5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33 <text:s/>12024</text:p>
          </table:table-cell>
          <table:table-cell table:style-name="ce21" office:value-type="string">
            <text:p>KAŠPAR Albert <text:s text:c="11"/><text:line-break/>KAŠPAR Jonáš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73">
            <text:p>13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68">
            <text:p>136,6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6.24">
            <text:p>136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24">
            <text:p>146,24</text:p>
          </table:table-cell>
          <table:table-cell table:style-name="ce18" office:value-type="float" office:value="138.84">
            <text:p>138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4">
            <text:p>142,8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6.55">
            <text:p>146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5">
            <text:p>156,55</text:p>
          </table:table-cell>
          <table:table-cell table:style-name="ce18" office:value-type="float" office:value="163.18">
            <text:p>163,1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79.18">
            <text:p>279,18</text:p>
          </table:table-cell>
          <table:table-cell table:style-name="ce7" office:value-type="float" office:value="156.55">
            <text:p>156,5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8">
            <text:p>158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02">
            <text:p>165,02</text:p>
          </table:table-cell>
          <table:table-cell table:style-name="ce18" office:value-type="float" office:value="143.69">
            <text:p>143,6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09.69">
            <text:p>309,69</text:p>
          </table:table-cell>
          <table:table-cell table:style-name="ce7" office:value-type="float" office:value="165.02">
            <text:p>165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068 <text:s/>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54.88">
            <text:p>154,8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6.88">
            <text:p>216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6.88">
            <text:p>216,8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64 <text:s/>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15">
            <text:p>184,15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37">
            <text:p>146,3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19 <text:s/>42031</text:p>
          </table:table-cell>
          <table:table-cell table:style-name="ce21" office:value-type="string">
            <text:p>HEGER Vojtěch <text:s text:c="11"/><text:line-break/>GALUŠKOVÁ Antonie <text:s text:c="7"/></text:p>
          </table:table-cell>
          <table:table-cell table:style-name="ce18" office:value-type="string">
            <text:p>2000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text:line-break/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3</text:span></text:p>
        <text:p><text:span text:style-name="MT1">4. Český pohár Skupiny ČEZ ve slalomu</text:span></text:p>
        <text:p><text:span text:style-name="MT1">Trója</text:span></text:p>
      </style:header>
      <style:header-left style:display="false"/>
      <style:footer>
        <style:region-left>
          <text:p>publikováno: <text:time>22:41:21</text:time> / <text:date style:data-style-name="N2" text:date-value="2019-05-12">12.05.2019</text:date></text:p>
        </style:region-left>
        <style:region-center>
          <text:p>pořadatel: USK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12.05.2019</text:date>, <text:time>22:41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22:41:00.18</meta:creation-date>
    <dc:date>2019-05-12T22:41:21.71</dc:date>
    <meta:editing-duration>PT1M59S</meta:editing-duration>
    <meta:editing-cycles>1</meta:editing-cycles>
    <meta:document-statistic meta:table-count="7" meta:cell-count="2666" meta:object-count="0"/>
    <meta:generator>OpenOffice/4.1.5$Win32 OpenOffice.org_project/415m1$Build-9789</meta:generator>
  </office:meta>
</office:document-meta>
</file>