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ra Černohouz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4">
            <text:p>5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Hana Vavr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4288114">
            <text:p>734288114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.vavrl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7">
            <text:p>165,7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4">
            <text:p>1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95.9">
            <text:p>29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99.9">
            <text:p>299,9</text:p>
          </table:table-cell>
          <table:table-cell table:style-name="ce18" office:value-type="float" office:value="238.6">
            <text:p>238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96.6">
            <text:p>2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323.7">
            <text:p>32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33.7">
            <text:p>33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3.7">
            <text:p>33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8007">
            <text:p>118007</text:p>
          </table:table-cell>
          <table:table-cell table:style-name="ce21" office:value-type="string">
            <text:p>VESELÝ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5">
            <text:p>18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3.3">
            <text:p>2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5.3">
            <text:p>255,3</text:p>
          </table:table-cell>
          <table:table-cell table:style-name="ce18" office:value-type="float" office:value="255.5">
            <text:p>255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1.5">
            <text:p>311,5</text:p>
          </table:table-cell>
          <table:table-cell table:style-name="ce7" office:value-type="float" office:value="255.3">
            <text:p>255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6">
            <text:p>16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9">
            <text:p>170,9</text:p>
          </table:table-cell>
          <table:table-cell table:style-name="ce7" office:value-type="float" office:value="165.5">
            <text:p>16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3.4">
            <text:p>2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9.4">
            <text:p>229,4</text:p>
          </table:table-cell>
          <table:table-cell table:style-name="ce18" office:value-type="float" office:value="255.2">
            <text:p>255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5.2">
            <text:p>315,2</text:p>
          </table:table-cell>
          <table:table-cell table:style-name="ce7" office:value-type="float" office:value="229.4">
            <text:p>22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71">
            <text:p>2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58">
            <text:p>358</text:p>
          </table:table-cell>
          <table:table-cell table:style-name="ce18" office:value-type="float" office:value="242.8">
            <text:p>242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96.8">
            <text:p>296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119173 119191</text:p>
          </table:table-cell>
          <table:table-cell table:style-name="ce21" office:value-type="string">
            <text:p>KOSÍK Dan <text:s text:c="15"/><text:line-break/>MALÝ Vojtěch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121017 121050</text:p>
          </table:table-cell>
          <table:table-cell table:style-name="ce21" office:value-type="string">
            <text:p>KOVÁŘ Filip <text:s text:c="13"/><text:line-break/>TRAČ Matyáš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8">
            <text:p>177,8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1">
            <text:p>17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118053 118051</text:p>
          </table:table-cell>
          <table:table-cell table:style-name="ce21" office:value-type="string">
            <text:p>KUPKA Petr <text:s text:c="14"/><text:line-break/>BOHÁČ Robert <text:s text:c="12"/></text:p>
          </table:table-cell>
          <table:table-cell table:style-name="ce18" office:value-type="string">
            <text:p>1981 <text:line-break/>198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5.9">
            <text:p>19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118029 118027</text:p>
          </table:table-cell>
          <table:table-cell table:style-name="ce21" office:value-type="string">
            <text:p>ŠTOLFA Filip <text:s text:c="12"/><text:line-break/>KÁPKA Kryštof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8.8">
            <text:p>238,8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7.8">
            <text:p>19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29.4">
            <text:p>229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49.4">
            <text:p>249,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2">
            <text:p>2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121015 121033</text:p>
          </table:table-cell>
          <table:table-cell table:style-name="ce21" office:value-type="string">
            <text:p>BAAR Patrik <text:s text:c="13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75.7">
            <text:p>275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85.7">
            <text:p>385,7</text:p>
          </table:table-cell>
          <table:table-cell table:style-name="ce18" office:value-type="float" office:value="333.4">
            <text:p>333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97.4">
            <text:p>397,4</text:p>
          </table:table-cell>
          <table:table-cell table:style-name="ce7" office:value-type="float" office:value="385.7">
            <text:p>385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8">
            <text:p>224,8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31">
            <text:p>11803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8">
            <text:p>140,8</text:p>
          </table:table-cell>
          <table:table-cell table:style-name="ce18" table:number-columns-repeated="2"/>
          <table:table-cell table:style-name="ce7"/>
          <table:table-cell table:style-name="ce7" office:value-type="float" office:value="140.8">
            <text:p>140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5">
            <text:p>211,5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8">
            <text:p>181,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3">
            <text:p>17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1.4">
            <text:p>221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5.4">
            <text:p>285,4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9.8">
            <text:p>19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7.9">
            <text:p>2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9.9">
            <text:p>229,9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3.3">
            <text:p>2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0.1">
            <text:p>300,1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3">
            <text:p>2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65.7">
            <text:p>465,7</text:p>
          </table:table-cell>
          <table:table-cell table:style-name="ce18" office:value-type="float" office:value="207.6">
            <text:p>207,6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463.6">
            <text:p>4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119176 119189</text:p>
          </table:table-cell>
          <table:table-cell table:style-name="ce21" office:value-type="string">
            <text:p>KRATOCHVÍLOVÁ Adéla <text:s text:c="5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7">
            <text:p>171,7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119180 119181</text:p>
          </table:table-cell>
          <table:table-cell table:style-name="ce21" office:value-type="string">
            <text:p>STŘÍLKA Richard <text:s text:c="9"/><text:line-break/>STŘÍLKOVÁ Ja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2">
            <text:p>112</text:p>
          </table:table-cell>
          <table:table-cell table:style-name="ce18" office:value-type="string">
            <text:p>118001 118014</text:p>
          </table:table-cell>
          <table:table-cell table:style-name="ce21" office:value-type="string">
            <text:p>VAVRLA Dušan <text:s text:c="12"/><text:line-break/>KUDĚLÁSKOVÁ Monika <text:s text:c="6"/></text:p>
          </table:table-cell>
          <table:table-cell table:style-name="ce18" office:value-type="string">
            <text:p>1969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5.6">
            <text:p>17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string">
            <text:p>128015 128007</text:p>
          </table:table-cell>
          <table:table-cell table:style-name="ce21" office:value-type="string">
            <text:p>RUTAROVÁ Kateřina <text:s text:c="7"/><text:line-break/>JURAJDOVÁ Veronika <text:s text:c="6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1">
            <text:p>226,1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6.3">
            <text:p>186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128017 128006</text:p>
          </table:table-cell>
          <table:table-cell table:style-name="ce21" office:value-type="string">
            <text:p>PAVELKOVÁ Eva <text:s text:c="11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3">
            <text:p>189,3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5">
            <text:p>199,5</text:p>
          </table:table-cell>
          <table:table-cell table:style-name="ce7" office:value-type="float" office:value="189.3">
            <text:p>18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string">
            <text:p>119208 119182</text:p>
          </table:table-cell>
          <table:table-cell table:style-name="ce21" office:value-type="string">
            <text:p>KOČÍŘOVÁ Valentýna <text:s text:c="6"/><text:line-break/>NOVÁK Tobi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4">
            <text:p>197,4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8">
            <text:p>118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188.5">
            <text:p>188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0.5">
            <text:p>200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string">
            <text:p>118011 118024</text:p>
          </table:table-cell>
          <table:table-cell table:style-name="ce21" office:value-type="string">
            <text:p>SRPOVÁ Stela <text:s text:c="12"/><text:line-break/>SRPOVÁ Lada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1.7">
            <text:p>211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7">
            <text:p>223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3.7">
            <text:p>223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4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publikováno: <text:time>11:45:19</text:time> / <text:date style:data-style-name="N2" text:date-value="2019-05-13">13.05.2019</text:date></text:p>
        </style:region-left>
        <style:region-center>
          <text:p>pořadatel: VK Tzunami Ostrava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.05.2019</text:date>, <text:time>11:45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1:44:59.73</meta:creation-date>
    <dc:date>2019-05-13T11:45:19.73</dc:date>
    <meta:editing-duration>PT1M45S</meta:editing-duration>
    <meta:editing-cycles>1</meta:editing-cycles>
    <meta:document-statistic meta:table-count="9" meta:cell-count="3005" meta:object-count="0"/>
    <meta:generator>OpenOffice/4.1.5$Win32 OpenOffice.org_project/415m1$Build-9789</meta:generator>
  </office:meta>
</office:document-meta>
</file>