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"O pracku krumlovského medvěda"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ý Krumlov, řeka Vltava pod jez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<text:s/>SK Vltava Č. Krumlov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<text:s/>Tomáš Paloud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5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a Kratochvíl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3722123">
            <text:p>73372212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penzionulipna@email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1.5">
            <text:p>121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">
            <text:p>118,7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2.2">
            <text:p>18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2">
            <text:p>186,2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8">
            <text:p>172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7">
            <text:p>95,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">
            <text:p>101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1">
            <text:p>106,1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9">
            <text:p>103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">
            <text:p>109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5">
            <text:p>158,5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0.05">
            <text:p>110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05">
            <text:p>116,0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">
            <text:p>119,7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">
            <text:p>136,5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364.8">
            <text:p>364,8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5.2">
            <text:p>215,2</text:p>
          </table:table-cell>
          <table:table-cell table:style-name="ce18" office:value-type="float" office:value="197.1">
            <text:p>197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5.1">
            <text:p>205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3.7">
            <text:p>233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3.7">
            <text:p>23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24001 24049</text:p>
          </table:table-cell>
          <table:table-cell table:style-name="ce21" office:value-type="string">
            <text:p>NOVOSAD Lukáš <text:s text:c="11"/><text:line-break/>NOVOSAD Jonáš <text:s text:c="11"/></text:p>
          </table:table-cell>
          <table:table-cell table:style-name="ce18" office:value-type="string">
            <text:p>1976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5">
            <text:p>178,5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62">
            <text:p>262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23069 23099</text:p>
          </table:table-cell>
          <table:table-cell table:style-name="ce21" office:value-type="string">
            <text:p>ČIHOVSKÝ Šimon <text:s text:c="10"/><text:line-break/>PUTZER Hynek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7">
            <text:p>154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24050 24021</text:p>
          </table:table-cell>
          <table:table-cell table:style-name="ce21" office:value-type="string">
            <text:p>VEJVODA Ondřej <text:s text:c="10"/><text:line-break/>PALOUDA Tomáš <text:s text:c="11"/></text:p>
          </table:table-cell>
          <table:table-cell table:style-name="ce18" office:value-type="string">
            <text:p>1980 <text:line-break/>1969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6">
            <text:p>165,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5.6">
            <text:p>165,6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">
            <text:p>116,5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8">
            <text:p>156,8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7">
            <text:p>155,7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6.7">
            <text:p>156,7</text:p>
          </table:table-cell>
          <table:table-cell table:style-name="ce7" office:value-type="float" office:value="155.7">
            <text:p>155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6">
            <text:p>162,6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2.9">
            <text:p>222,9</text:p>
          </table:table-cell>
          <table:table-cell table:style-name="ce18" office:value-type="float" office:value="180.5">
            <text:p>180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2.5">
            <text:p>192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6105">
            <text:p>116105</text:p>
          </table:table-cell>
          <table:table-cell table:style-name="ce21" office:value-type="string">
            <text:p>VAŇKOVÁ Štěpán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4">
            <text:p>8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4">
            <text:p>90,4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0.4">
            <text:p>90,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63">
            <text:p>23063</text:p>
          </table:table-cell>
          <table:table-cell table:style-name="ce21" office:value-type="string">
            <text:p>KYRIÁN Ludě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7">
            <text:p>96,7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">
            <text:p>95,2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">
            <text:p>92,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">
            <text:p>95,9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">
            <text:p>100,7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50">
            <text:p>24050</text:p>
          </table:table-cell>
          <table:table-cell table:style-name="ce21" office:value-type="string">
            <text:p>VEJVODA Ondřej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">
            <text:p>98,3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">
            <text:p>104,7</text:p>
          </table:table-cell>
          <table:table-cell table:style-name="ce7" office:value-type="float" office:value="98.3">
            <text:p>98,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">
            <text:p>100,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7">
            <text:p>100,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6">
            <text:p>104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">
            <text:p>107,3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9">
            <text:p>105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3">
            <text:p>112,3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7.7">
            <text:p>117,7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">
            <text:p>115,8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6">
            <text:p>124,6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8">
            <text:p>159,8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3">
            <text:p>142,3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2">
            <text:p>178,2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4">
            <text:p>167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">
            <text:p>169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3.9">
            <text:p>263,9</text:p>
          </table:table-cell>
          <table:table-cell table:style-name="ce7" office:value-type="float" office:value="169">
            <text:p>16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85.3">
            <text:p>185,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7.3">
            <text:p>297,3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9.2">
            <text:p>169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6.2">
            <text:p>18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4.2">
            <text:p>194,2</text:p>
          </table:table-cell>
          <table:table-cell table:style-name="ce18" office:value-type="float" office:value="181.6">
            <text:p>181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9.6">
            <text:p>189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13.1">
            <text:p>213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7.1">
            <text:p>227,1</text:p>
          </table:table-cell>
          <table:table-cell table:style-name="ce18" office:value-type="float" office:value="185.3">
            <text:p>185,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91.3">
            <text:p>391,3</text:p>
          </table:table-cell>
          <table:table-cell table:style-name="ce7" office:value-type="float" office:value="227.1">
            <text:p>227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74">
            <text:p>24074</text:p>
          </table:table-cell>
          <table:table-cell table:style-name="ce21" office:value-type="string">
            <text:p>FENCL Mikoláš Ale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7.3">
            <text:p>207,3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69.3">
            <text:p>369,3</text:p>
          </table:table-cell>
          <table:table-cell table:style-name="ce18" office:value-type="float" office:value="181.5">
            <text:p>181,5</text:p>
          </table:table-cell>
          <table:table-cell table:style-name="ce18" office:value-type="float" office:value="122">
            <text:p>122</text:p>
          </table:table-cell>
          <table:table-cell table:number-columns-repeated="2" table:style-name="ce7" office:value-type="float" office:value="303.5">
            <text:p>30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51">
            <text:p>24051</text:p>
          </table:table-cell>
          <table:table-cell table:style-name="ce21" office:value-type="string">
            <text:p>ŠVEHLA Jan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3.3">
            <text:p>183,3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85.3">
            <text:p>485,3</text:p>
          </table:table-cell>
          <table:table-cell table:style-name="ce18" office:value-type="float" office:value="203.7">
            <text:p>203,7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407.7">
            <text:p>40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1">
            <text:p>121</text:p>
          </table:table-cell>
          <table:table-cell table:style-name="ce18" office:value-type="string">
            <text:p>24009 24072</text:p>
          </table:table-cell>
          <table:table-cell table:style-name="ce21" office:value-type="string">
            <text:p>KRATOCHVÍLOVÁ Tereza <text:s text:c="4"/><text:line-break/>ONDŘICH Václav <text:s text:c="10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4.8">
            <text:p>254,8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7.6">
            <text:p>157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3">
            <text:p>123</text:p>
          </table:table-cell>
          <table:table-cell table:style-name="ce18" office:value-type="string">
            <text:p>24030 119014</text:p>
          </table:table-cell>
          <table:table-cell table:style-name="ce21" office:value-type="string">
            <text:p>PLACHTOVÁ Alexandra <text:s text:c="5"/><text:line-break/>WALTER Jakub <text:s text:c="12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text:line-break/>Olomouc</text:p>
          </table:table-cell>
          <table:table-cell table:style-name="ce18" office:value-type="float" office:value="205.3">
            <text:p>205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3.3">
            <text:p>263,3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71.2">
            <text:p>171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string">
            <text:p>24056 24098</text:p>
          </table:table-cell>
          <table:table-cell table:style-name="ce21" office:value-type="string">
            <text:p>KASPER Jakub <text:s text:c="12"/><text:line-break/>ŠAFAŘÍKOVÁ Alena <text:s text:c="8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212.5">
            <text:p>212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4.5">
            <text:p>224,5</text:p>
          </table:table-cell>
          <table:table-cell table:style-name="ce18" office:value-type="float" office:value="254.4">
            <text:p>254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66.4">
            <text:p>266,4</text:p>
          </table:table-cell>
          <table:table-cell table:style-name="ce7" office:value-type="float" office:value="224.5">
            <text:p>224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string">
            <text:p>23071 23015</text:p>
          </table:table-cell>
          <table:table-cell table:style-name="ce21" office:value-type="string">
            <text:p>PRÜHER Vojtěch <text:s text:c="10"/><text:line-break/>ŠVEHLOVÁ Rozárie <text:s text:c="8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7</text:span></text:p>
        <text:p><text:span text:style-name="MT1">Slalom "O pracku krumlovského medvěda"</text:span></text:p>
        <text:p><text:span text:style-name="MT1">Český Krumlov, řeka Vltava pod jezem</text:span></text:p>
      </style:header>
      <style:header-left style:display="false"/>
      <style:footer>
        <style:region-left>
          <text:p>publikováno: <text:time>10:35:44</text:time> / <text:date style:data-style-name="N2" text:date-value="2019-05-13">13.05.2019</text:date></text:p>
        </style:region-left>
        <style:region-center>
          <text:p>pořadatel: SK Vltava Č. Krumlov z.s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13.05.2019</text:date>, <text:time>10:35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0:35:24.30</meta:creation-date>
    <dc:date>2019-05-13T10:35:44.53</dc:date>
    <meta:editing-duration>PT1M35S</meta:editing-duration>
    <meta:editing-cycles>1</meta:editing-cycles>
    <meta:document-statistic meta:table-count="8" meta:cell-count="1589" meta:object-count="0"/>
    <meta:generator>OpenOffice/4.1.5$Win32 OpenOffice.org_project/415m1$Build-9789</meta:generator>
  </office:meta>
</office:document-meta>
</file>