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 Olomouci + KP Olomouckého kraj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lomouc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UP Olomou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avla Kneblov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5.05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58">
            <text:p>5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/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float" office:value="0">
              <text:p>0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2">
            <text:p>144,2</text:p>
          </table:table-cell>
          <table:table-cell table:style-name="ce7" office:value-type="float" office:value="141.7">
            <text:p>14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9">
            <text:p>146,9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4">
            <text:p>14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3">
            <text:p>152,3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6">
            <text:p>14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5">
            <text:p>152,5</text:p>
          </table:table-cell>
          <table:table-cell table:style-name="ce7" office:value-type="float" office:value="150.7">
            <text:p>15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6.6">
            <text:p>15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6">
            <text:p>158,6</text:p>
          </table:table-cell>
          <table:table-cell table:style-name="ce18" office:value-type="float" office:value="156.5">
            <text:p>15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5">
            <text:p>15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ŽZ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A116114</text:p>
          </table:table-cell>
          <table:table-cell table:style-name="ce21" office:value-type="string">
            <text:p>SALAJOVÁ Alžbět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69.1">
            <text:p>269,1</text:p>
          </table:table-cell>
          <table:table-cell table:style-name="ce18" office:value-type="float" office:value="310">
            <text:p>310</text:p>
          </table:table-cell>
          <table:table-cell table:number-columns-repeated="2" table:style-name="ce7" office:value-type="float" office:value="579.1">
            <text:p>57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float" office:value="0">
              <text:p>0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6">
            <text:p>15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6">
            <text:p>158,6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.2">
            <text:p>15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3">
            <text:p>164,3</text:p>
          </table:table-cell>
          <table:table-cell table:style-name="ce18" office:value-type="float" office:value="165.9">
            <text:p>16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5.9">
            <text:p>165,9</text:p>
          </table:table-cell>
          <table:table-cell table:style-name="ce7" office:value-type="float" office:value="164.3">
            <text:p>16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7.7">
            <text:p>16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7">
            <text:p>171,7</text:p>
          </table:table-cell>
          <table:table-cell table:style-name="ce18" office:value-type="float" office:value="169.5">
            <text:p>16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9.5">
            <text:p>169,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float" office:value="0">
              <text:p>0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">
            <text:p>117,6</text:p>
          </table:table-cell>
          <table:table-cell table:style-name="ce18" table:number-columns-repeated="2"/>
          <table:table-cell table:style-name="ce7"/>
          <table:table-cell table:style-name="ce7" office:value-type="float" office:value="117.6">
            <text:p>117,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6">
            <text:p>122,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6">
            <text:p>129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5">
            <text:p>139,5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4">
            <text:p>148,4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9">
            <text:p>154,9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">
            <text:p>14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9">
            <text:p>145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3">
            <text:p>150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6">
            <text:p>152,6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152.6">
            <text:p>152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8">
            <text:p>155,8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9">
            <text:p>156,9</text:p>
          </table:table-cell>
          <table:table-cell table:style-name="ce7" office:value-type="float" office:value="155.8">
            <text:p>155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4">
            <text:p>15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4">
            <text:p>161,4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7.9">
            <text:p>157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">
            <text:p>159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">
            <text:p>15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6.6">
            <text:p>16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6">
            <text:p>172,6</text:p>
          </table:table-cell>
          <table:table-cell table:style-name="ce18" office:value-type="float" office:value="162.8">
            <text:p>16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4.8">
            <text:p>164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67.6">
            <text:p>16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6">
            <text:p>169,6</text:p>
          </table:table-cell>
          <table:table-cell table:style-name="ce18" office:value-type="float" office:value="164.9">
            <text:p>16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4.9">
            <text:p>164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1.5">
            <text:p>16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5">
            <text:p>167,5</text:p>
          </table:table-cell>
          <table:table-cell table:style-name="ce18" office:value-type="float" office:value="158.9">
            <text:p>158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6.9">
            <text:p>166,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-A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float" office:value="0">
              <text:p>0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5.7">
            <text:p>155,7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9">
            <text:p>107,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9">
            <text:p>113,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">
            <text:p>116,8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">
            <text:p>118,6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14">
            <text:p>11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">
            <text:p>152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7">
            <text:p>124,7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5">
            <text:p>130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5">
            <text:p>132,5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5">
            <text:p>136,5</text:p>
          </table:table-cell>
          <table:table-cell table:style-name="ce7" office:value-type="float" office:value="132.5">
            <text:p>132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7">
            <text:p>134,7</text:p>
          </table:table-cell>
          <table:table-cell table:style-name="ce18" table:number-columns-repeated="2"/>
          <table:table-cell table:style-name="ce7"/>
          <table:table-cell table:style-name="ce7" office:value-type="float" office:value="134.7">
            <text:p>134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">
            <text:p>13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8">
            <text:p>140,8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3">
            <text:p>142,3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8">
            <text:p>158,8</text:p>
          </table:table-cell>
          <table:table-cell table:style-name="ce7" office:value-type="float" office:value="142.3">
            <text:p>142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8">
            <text:p>154,8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">
            <text:p>153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5">
            <text:p>151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.9">
            <text:p>16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9">
            <text:p>173,9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7.2">
            <text:p>157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7">
            <text:p>157,7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.4">
            <text:p>158,4</text:p>
          </table:table-cell>
          <table:table-cell table:style-name="ce7" office:value-type="float" office:value="157.7">
            <text:p>157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5">
            <text:p>161,5</text:p>
          </table:table-cell>
          <table:table-cell table:style-name="ce18" office:value-type="float" office:value="160.4">
            <text:p>16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4">
            <text:p>164,4</text:p>
          </table:table-cell>
          <table:table-cell table:style-name="ce7" office:value-type="float" office:value="161.5">
            <text:p>161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4.2">
            <text:p>214,2</text:p>
          </table:table-cell>
          <table:table-cell table:style-name="ce18" office:value-type="float" office:value="163.2">
            <text:p>16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5.2">
            <text:p>165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float" office:value="0">
              <text:p>0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6">
            <text:p>146,6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3">
            <text:p>144,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119092 119045</text:p>
          </table:table-cell>
          <table:table-cell table:style-name="ce21" office:value-type="string">
            <text:p>HRIC Ondřej <text:s text:c="13"/><text:line-break/>KRATOCHVÍL Lukáš <text:s text:c="8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8">
            <text:p>152,8</text:p>
          </table:table-cell>
          <table:table-cell table:style-name="ce18" office:value-type="float" office:value="312.1">
            <text:p>31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314.1">
            <text:p>314,1</text:p>
          </table:table-cell>
          <table:table-cell table:style-name="ce7" office:value-type="float" office:value="152.8">
            <text:p>152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19173 119191</text:p>
          </table:table-cell>
          <table:table-cell table:style-name="ce21" office:value-type="string">
            <text:p>KOSÍK Dan <text:s text:c="15"/><text:line-break/>MALÝ Vojtěch <text:s text:c="12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3">
            <text:p>156,3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6">
            <text:p>157,6</text:p>
          </table:table-cell>
          <table:table-cell table:style-name="ce7" office:value-type="float" office:value="156.3">
            <text:p>156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119205 119118</text:p>
          </table:table-cell>
          <table:table-cell table:style-name="ce21" office:value-type="string">
            <text:p>URBAN Jaroslav <text:s text:c="10"/><text:line-break/>ŠOTEK Adam <text:s text:c="14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.1">
            <text:p>16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1">
            <text:p>167,1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.5">
            <text:p>161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19076 119182</text:p>
          </table:table-cell>
          <table:table-cell table:style-name="ce21" office:value-type="string">
            <text:p>NOVÁK Matyáš <text:s text:c="12"/><text:line-break/>NOVÁK Tobiáš <text:s text:c="12"/></text:p>
          </table:table-cell>
          <table:table-cell table:style-name="ce18" office:value-type="string">
            <text:p>2005 <text:line-break/>200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5.5">
            <text:p>165,5</text:p>
          </table:table-cell>
          <table:table-cell table:style-name="ce18" table:number-columns-repeated="2"/>
          <table:table-cell table:style-name="ce7"/>
          <table:table-cell table:style-name="ce7" office:value-type="float" office:value="165.5">
            <text:p>165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float" office:value="0">
              <text:p>0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7">
            <text:p>110,7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3">
            <text:p>113,3</text:p>
          </table:table-cell>
          <table:table-cell table:style-name="ce18" table:number-columns-repeated="2"/>
          <table:table-cell table:style-name="ce7"/>
          <table:table-cell table:style-name="ce7" office:value-type="float" office:value="113.3">
            <text:p>113,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8">
            <text:p>117,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8">
            <text:p>121,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2">
            <text:p>126,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">
            <text:p>12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8">
            <text:p>128,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7">
            <text:p>130,7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">
            <text:p>130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1">
            <text:p>132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4">
            <text:p>133,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9">
            <text:p>134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8">
            <text:p>142,8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7">
            <text:p>144,7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4">
            <text:p>143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6">
            <text:p>152,6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9">
            <text:p>143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8">
            <text:p>147,8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6">
            <text:p>144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2">
            <text:p>148,2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3">
            <text:p>145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3">
            <text:p>154,3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9">
            <text:p>148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5">
            <text:p>154,5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7">
            <text:p>150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7">
            <text:p>151,7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6">
            <text:p>154,6</text:p>
          </table:table-cell>
          <table:table-cell table:style-name="ce7" office:value-type="float" office:value="151.7">
            <text:p>151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9.9">
            <text:p>169,9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2">
            <text:p>16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75.4">
            <text:p>175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3.4">
            <text:p>183,4</text:p>
          </table:table-cell>
          <table:table-cell table:style-name="ce18" office:value-type="float" office:value="170.9">
            <text:p>170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4.9">
            <text:p>174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16105">
            <text:p>116105</text:p>
          </table:table-cell>
          <table:table-cell table:style-name="ce21" office:value-type="string">
            <text:p>VAŇKOVÁ Štěpán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23.5">
            <text:p>223,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83.5">
            <text:p>283,5</text:p>
          </table:table-cell>
          <table:table-cell table:style-name="ce18" office:value-type="float" office:value="229.1">
            <text:p>229,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91.1">
            <text:p>291,1</text:p>
          </table:table-cell>
          <table:table-cell table:style-name="ce7" office:value-type="float" office:value="283.5">
            <text:p>283,5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float" office:value="0">
              <text:p>0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5">
            <text:p>97,5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1">
            <text:p>95,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7"/>
          <table:table-cell table:style-name="ce18" office:value-type="float" office:value="98.1">
            <text:p>9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1">
            <text:p>98,1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7">
            <text:p>99,7</text:p>
          </table:table-cell>
          <table:table-cell table:style-name="ce18" table:number-columns-repeated="2"/>
          <table:table-cell table:style-name="ce7"/>
          <table:table-cell table:style-name="ce7" office:value-type="float" office:value="99.7">
            <text:p>99,7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">
            <text:p>101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2">
            <text:p>101,2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5">
            <text:p>101,5</text:p>
          </table:table-cell>
          <table:table-cell table:style-name="ce18" table:number-columns-repeated="2"/>
          <table:table-cell table:style-name="ce7"/>
          <table:table-cell table:style-name="ce7" office:value-type="float" office:value="101.5">
            <text:p>101,5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">
            <text:p>106</text:p>
          </table:table-cell>
          <table:table-cell table:style-name="ce18" table:number-columns-repeated="2"/>
          <table:table-cell table:style-name="ce7"/>
          <table:table-cell table:style-name="ce7" office:value-type="float" office:value="106">
            <text:p>106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9">
            <text:p>114,9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">
            <text:p>112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">
            <text:p>114,1</text:p>
          </table:table-cell>
          <table:table-cell table:style-name="ce18" table:number-columns-repeated="2"/>
          <table:table-cell table:style-name="ce7"/>
          <table:table-cell table:style-name="ce7" office:value-type="float" office:value="114.1">
            <text:p>114,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8">
            <text:p>126,8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4">
            <text:p>116,4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">
            <text:p>11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2">
            <text:p>116,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">
            <text:p>127,9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5">
            <text:p>131,5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8">
            <text:p>122,8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4">
            <text:p>125,4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2">
            <text:p>122,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2">
            <text:p>122,2</text:p>
          </table:table-cell>
          <table:table-cell table:style-name="ce18" table:number-columns-repeated="2"/>
          <table:table-cell table:style-name="ce7"/>
          <table:table-cell table:style-name="ce7" office:value-type="float" office:value="122.2">
            <text:p>122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6">
            <text:p>122,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2">
            <text:p>125,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">
            <text:p>12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7">
            <text:p>132,7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8">
            <text:p>132,8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5">
            <text:p>134,5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6.4">
            <text:p>176,4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8">
            <text:p>133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6">
            <text:p>142,6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1">
            <text:p>138,1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8">
            <text:p>149,8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7">
            <text:p>139,7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5.8">
            <text:p>185,8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5">
            <text:p>138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3.7">
            <text:p>15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7">
            <text:p>159,7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8">
            <text:p>143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2">
            <text:p>146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5.2">
            <text:p>15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2">
            <text:p>155,2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7">
            <text:p>150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9.8">
            <text:p>159,8</text:p>
          </table:table-cell>
          <table:table-cell table:style-name="ce18" table:number-columns-repeated="2"/>
          <table:table-cell table:style-name="ce7"/>
          <table:table-cell table:style-name="ce7" office:value-type="float" office:value="159.8">
            <text:p>159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8">
            <text:p>178</text:p>
          </table:table-cell>
          <table:table-cell table:style-name="ce18" office:value-type="float" office:value="158.3">
            <text:p>158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4.3">
            <text:p>164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35.4">
            <text:p>235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49.4">
            <text:p>249,4</text:p>
          </table:table-cell>
          <table:table-cell table:style-name="ce18" office:value-type="float" office:value="210.6">
            <text:p>21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12.6">
            <text:p>212,6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6113">
            <text:p>116113</text:p>
          </table:table-cell>
          <table:table-cell table:style-name="ce21" office:value-type="string">
            <text:p>PROTIVÁNE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39.5">
            <text:p>239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49.5">
            <text:p>249,5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249.5">
            <text:p>249,5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3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float" office:value="0">
              <text:p>0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5">
            <text:p>145</text:p>
          </table:table-cell>
          <table:table-cell table:style-name="ce18" office:value-type="string">
            <text:p>119207 119197</text:p>
          </table:table-cell>
          <table:table-cell table:style-name="ce21" office:value-type="string">
            <text:p>HANSGUTOVÁ Monika <text:s text:c="7"/><text:line-break/>ŠTÝBNAR Vojtěch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1">
            <text:p>15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1">
            <text:p>159,1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7.4">
            <text:p>157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6">
            <text:p>146</text:p>
          </table:table-cell>
          <table:table-cell table:style-name="ce18" office:value-type="string">
            <text:p>119198 119218</text:p>
          </table:table-cell>
          <table:table-cell table:style-name="ce21" office:value-type="string">
            <text:p>VRBOVÁ Marie <text:s text:c="12"/><text:line-break/>KUTÍN Filip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6">
            <text:p>16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6">
            <text:p>162,6</text:p>
          </table:table-cell>
          <table:table-cell table:style-name="ce18" office:value-type="float" office:value="164.9">
            <text:p>16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9">
            <text:p>166,9</text:p>
          </table:table-cell>
          <table:table-cell table:style-name="ce7" office:value-type="float" office:value="162.6">
            <text:p>162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19137 119127</text:p>
          </table:table-cell>
          <table:table-cell table:style-name="ce21" office:value-type="string">
            <text:p>JANŮ Veronika <text:s text:c="11"/><text:line-break/>DOLEŽALOVÁ Bára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1.3">
            <text:p>17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3.3">
            <text:p>173,3</text:p>
          </table:table-cell>
          <table:table-cell table:style-name="ce18" office:value-type="float" office:value="165.2">
            <text:p>165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5.2">
            <text:p>175,2</text:p>
          </table:table-cell>
          <table:table-cell table:style-name="ce7" office:value-type="float" office:value="173.3">
            <text:p>173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4">
            <text:p>144</text:p>
          </table:table-cell>
          <table:table-cell table:style-name="ce18" office:value-type="string">
            <text:p>119191 119176</text:p>
          </table:table-cell>
          <table:table-cell table:style-name="ce21" office:value-type="string">
            <text:p>MALÝ Vojtěch <text:s text:c="12"/><text:line-break/>KRATOCHVÍLOVÁ Adéla <text:s text:c="5"/></text:p>
          </table:table-cell>
          <table:table-cell table:style-name="ce18" office:value-type="string">
            <text:p>2006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6.9">
            <text:p>166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6.9">
            <text:p>176,9</text:p>
          </table:table-cell>
          <table:table-cell table:style-name="ce18" office:value-type="float" office:value="169.7">
            <text:p>169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5.7">
            <text:p>175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7">
            <text:p>147</text:p>
          </table:table-cell>
          <table:table-cell table:style-name="ce18" office:value-type="string">
            <text:p>119208 119182</text:p>
          </table:table-cell>
          <table:table-cell table:style-name="ce21" office:value-type="string">
            <text:p>KOČÍŘOVÁ Valentýna <text:s text:c="6"/><text:line-break/>NOVÁK Tobiáš <text:s text:c="12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3.8">
            <text:p>17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9.8">
            <text:p>179,8</text:p>
          </table:table-cell>
          <table:table-cell table:style-name="ce18" office:value-type="float" office:value="177.7">
            <text:p>17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9.7">
            <text:p>179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118011 118024</text:p>
          </table:table-cell>
          <table:table-cell table:style-name="ce21" office:value-type="string">
            <text:p>SRPOVÁ Stela <text:s text:c="12"/><text:line-break/>SRPOVÁ Lada <text:s text:c="13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42.3">
            <text:p>242,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56.3">
            <text:p>256,3</text:p>
          </table:table-cell>
          <table:table-cell table:style-name="ce18" office:value-type="float" office:value="219.4">
            <text:p>219,4</text:p>
          </table:table-cell>
          <table:table-cell table:style-name="ce18" office:value-type="float" office:value="24">
            <text:p>24</text:p>
          </table:table-cell>
          <table:table-cell table:number-columns-repeated="2" table:style-name="ce7" office:value-type="float" office:value="243.4">
            <text:p>243,4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8</text:span></text:p>
        <text:p><text:span text:style-name="MT1">Slalom v Olomouci + KP Olomouckého kraje</text:span></text:p>
        <text:p><text:span text:style-name="MT1">Olomouc</text:span></text:p>
      </style:header>
      <style:header-left style:display="false"/>
      <style:footer>
        <style:region-left>
          <text:p>publikováno: <text:time>20:51:50</text:time> / <text:date style:data-style-name="N2" text:date-value="2019-05-15">15.05.2019</text:date></text:p>
        </style:region-left>
        <style:region-center>
          <text:p>pořadatel: UP Olomouc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15.05.2019</text:date>, <text:time>20:51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20:51:33.15</meta:creation-date>
    <dc:date>2019-05-15T20:51:50.52</dc:date>
    <meta:editing-duration>PT2M45S</meta:editing-duration>
    <meta:editing-cycles>1</meta:editing-cycles>
    <meta:document-statistic meta:table-count="9" meta:cell-count="2261" meta:object-count="0"/>
    <meta:generator>OpenOffice/4.1.5$Win32 OpenOffice.org_project/415m1$Build-9789</meta:generator>
  </office:meta>
</office:document-meta>
</file>