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 - 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5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9">
            <text:p>5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2.3S">
            <text:p>14:2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9.4S">
            <text:p>15:0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4.8S">
            <text:p>15:4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3.9S">
            <text:p>16:3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3.1S">
            <text:p>17:3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5.8S">
            <text:p>17:5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32">
            <text:p>57032</text:p>
          </table:table-cell>
          <table:table-cell table:style-name="ce21" office:value-type="string">
            <text:p>JENČEK Micha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6.9S">
            <text:p>17:5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17">
            <text:p>57017</text:p>
          </table:table-cell>
          <table:table-cell table:style-name="ce21" office:value-type="string">
            <text:p>REICH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4.7S">
            <text:p>18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41.5S">
            <text:p>18:4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18">
            <text:p>57018</text:p>
          </table:table-cell>
          <table:table-cell table:style-name="ce21" office:value-type="string">
            <text:p>ZEMEN Tom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2.5S">
            <text:p>18:4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26">
            <text:p>57026</text:p>
          </table:table-cell>
          <table:table-cell table:style-name="ce21" office:value-type="string">
            <text:p>KAŠPAR Luk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6.3S">
            <text:p>18:5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10">
            <text:p>57110</text:p>
          </table:table-cell>
          <table:table-cell table:style-name="ce21" office:value-type="string">
            <text:p>ZÁKOUT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5.4S">
            <text:p>19:0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5">
            <text:p>57035</text:p>
          </table:table-cell>
          <table:table-cell table:style-name="ce21" office:value-type="string">
            <text:p>KOTĚR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4S">
            <text:p>19:1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6">
            <text:p>57046</text:p>
          </table:table-cell>
          <table:table-cell table:style-name="ce21" office:value-type="string">
            <text:p>KOTĚRA Matou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5.6S">
            <text:p>19:2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10">
            <text:p>57010</text:p>
          </table:table-cell>
          <table:table-cell table:style-name="ce21" office:value-type="string">
            <text:p>KUNC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8S">
            <text:p>20:1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97">
            <text:p>57097</text:p>
          </table:table-cell>
          <table:table-cell table:style-name="ce21" office:value-type="string">
            <text:p>LEJSEK Bruno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8S">
            <text:p>22:5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6M57.8S">
            <text:p>26:5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03.8S">
            <text:p>15:0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5.2S">
            <text:p>16:3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5.8S">
            <text:p>16:3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2.7S">
            <text:p>16:4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0.4S">
            <text:p>18:0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á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1S">
            <text:p>18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6.5S">
            <text:p>18:1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9">
            <text:p>57039</text:p>
          </table:table-cell>
          <table:table-cell table:style-name="ce21" office:value-type="string">
            <text:p>ŠKOLOUDÍK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2.6S">
            <text:p>19:0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78">
            <text:p>57078</text:p>
          </table:table-cell>
          <table:table-cell table:style-name="ce21" office:value-type="string">
            <text:p>POZNEROVÁ Magdalé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2.1S">
            <text:p>19:22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6">
            <text:p>57006</text:p>
          </table:table-cell>
          <table:table-cell table:style-name="ce21" office:value-type="string">
            <text:p>LANDSMAN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2.8S">
            <text:p>19:4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2S">
            <text:p>20:02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09.8S">
            <text:p>13:0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8.9S">
            <text:p>13:5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84">
            <text:p>57084</text:p>
          </table:table-cell>
          <table:table-cell table:style-name="ce21" office:value-type="string">
            <text:p>VRBATA Jaroslav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26.3S">
            <text:p>14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4.8S">
            <text:p>15:1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8.3S">
            <text:p>15:1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0.4S">
            <text:p>15:2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1.2S">
            <text:p>15:5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2.3S">
            <text:p>16:0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101">
            <text:p>57101</text:p>
          </table:table-cell>
          <table:table-cell table:style-name="ce21" office:value-type="string">
            <text:p>VRBATA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0.5S">
            <text:p>16:2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26.9S">
            <text:p>17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63">
            <text:p>57063</text:p>
          </table:table-cell>
          <table:table-cell table:style-name="ce21" office:value-type="string">
            <text:p>ŠKOLOUDÍK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0.4S">
            <text:p>18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21.5S">
            <text:p>18:2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LINHART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2.6S">
            <text:p>18:2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4.5S">
            <text:p>18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1.3S">
            <text:p>19:5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6.2S">
            <text:p>19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04.1S">
            <text:p>20:0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61">
            <text:p>57061</text:p>
          </table:table-cell>
          <table:table-cell table:style-name="ce21" office:value-type="string">
            <text:p>NEKVINDA Ivo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6.9S">
            <text:p>20:0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106">
            <text:p>57106</text:p>
          </table:table-cell>
          <table:table-cell table:style-name="ce21" office:value-type="string">
            <text:p>LINHART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8S">
            <text:p>20:1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3.5S">
            <text:p>21:4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118">
            <text:p>57118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7.8S">
            <text:p>21:4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85">
            <text:p>57085</text:p>
          </table:table-cell>
          <table:table-cell table:style-name="ce21" office:value-type="string">
            <text:p>MAKAROV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0.4S">
            <text:p>21:50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31.5S">
            <text:p>22:3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25.8S">
            <text:p>23:2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4M43.6S">
            <text:p>24:4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7M57S">
            <text:p>27:57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6.9S">
            <text:p>17:5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4.7S">
            <text:p>18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2.5S">
            <text:p>19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8S">
            <text:p>19:1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8S">
            <text:p>20:1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8S">
            <text:p>20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DUCHÁČOVÁ Kl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8.9S">
            <text:p>20:1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36S">
            <text:p>20:36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88">
            <text:p>57088</text:p>
          </table:table-cell>
          <table:table-cell table:style-name="ce21" office:value-type="string">
            <text:p>ZIM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4.1S">
            <text:p>20:5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9">
            <text:p>57089</text:p>
          </table:table-cell>
          <table:table-cell table:style-name="ce21" office:value-type="string">
            <text:p>ZIMOVÁ Majd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8.9S">
            <text:p>21:5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14">
            <text:p>57114</text:p>
          </table:table-cell>
          <table:table-cell table:style-name="ce21" office:value-type="string">
            <text:p>ŠTĚPÁNKOVÁ Le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4.8S">
            <text:p>22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3.6S">
            <text:p>14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75 57087</text:p>
          </table:table-cell>
          <table:table-cell table:style-name="ce21" office:value-type="string">
            <text:p>ŠŤASTNÝ Matěj <text:s text:c="11"/><text:line-break/>FENCL Jáchym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2.3S">
            <text:p>15:0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80 57081</text:p>
          </table:table-cell>
          <table:table-cell table:style-name="ce21" office:value-type="string">
            <text:p>ŽENKA Ondra <text:s text:c="13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3.6S">
            <text:p>15:0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4055 57062</text:p>
          </table:table-cell>
          <table:table-cell table:style-name="ce21" office:value-type="string">
            <text:p>ZEDNÍČKOVÁ Michaela <text:s text:c="5"/><text:line-break/>ŽĎÁRSKÁ Laura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6M27.4S">
            <text:p>16:2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35 57046</text:p>
          </table:table-cell>
          <table:table-cell table:style-name="ce21" office:value-type="string">
            <text:p>KOTĚRA Vojtěch <text:s text:c="10"/><text:line-break/>KOTĚRA Matouš <text:s text:c="11"/></text:p>
          </table:table-cell>
          <table:table-cell table:style-name="ce18" office:value-type="string">
            <text:p>2006 <text:line-break/>2000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0S">
            <text:p>19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15 57109</text:p>
          </table:table-cell>
          <table:table-cell table:style-name="ce21" office:value-type="string">
            <text:p>MACAS Petr <text:s text:c="14"/><text:line-break/>LUSTIG Šimon <text:s text:c="12"/></text:p>
          </table:table-cell>
          <table:table-cell table:style-name="ce18" office:value-type="string">
            <text:p>2008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8S">
            <text:p>20:1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4040 64039</text:p>
          </table:table-cell>
          <table:table-cell table:style-name="ce21" office:value-type="string">
            <text:p>KVAPIL Ondřej <text:s text:c="11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09.8S">
            <text:p>22:09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57 64058</text:p>
          </table:table-cell>
          <table:table-cell table:style-name="ce21" office:value-type="string">
            <text:p>SEDLÁK Jakub <text:s text:c="12"/><text:line-break/>SEDLÁK Václav <text:s text:c="11"/></text:p>
          </table:table-cell>
          <table:table-cell table:style-name="ce18" office:value-type="string">
            <text:p>2005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7M20.4S">
            <text:p>27:20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9</text:span></text:p>
        <text:p><text:span text:style-name="MT1">Sjezd na Chrudimce</text:span></text:p>
        <text:p><text:span text:style-name="MT1">Pardubice - řeka Chrudimka</text:span></text:p>
      </style:header>
      <style:header-left style:display="false"/>
      <style:footer>
        <style:region-left>
          <text:p>publikováno: <text:time>14:53:49</text:time> / <text:date style:data-style-name="N2" text:date-value="2019-06-03">03.06.2019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3.06.2019</text:date>, <text:time>14:53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4:53:27.34</meta:creation-date>
    <dc:date>2019-06-03T14:53:49.12</dc:date>
    <meta:editing-duration>PT1M16S</meta:editing-duration>
    <meta:editing-cycles>1</meta:editing-cycles>
    <meta:document-statistic meta:table-count="6" meta:cell-count="868" meta:object-count="0"/>
    <meta:generator>OpenOffice/4.1.5$Win32 OpenOffice.org_project/415m1$Build-9789</meta:generator>
  </office:meta>
</office:document-meta>
</file>