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3.91">
            <text:p>223,91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61">
            <text:p>174,61</text:p>
          </table:table-cell>
          <table:table-cell table:style-name="ce7" office:value-type="float" office:value="117.63">
            <text:p>117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94">
            <text:p>175,94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9">
            <text:p>12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6">
            <text:p>133,56</text:p>
          </table:table-cell>
          <table:table-cell table:style-name="ce7" office:value-type="float" office:value="126.3">
            <text:p>12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7">
            <text:p>13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7">
            <text:p>139,37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9.37">
            <text:p>139,3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8">
            <text:p>134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58">
            <text:p>188,58</text:p>
          </table:table-cell>
          <table:table-cell table:style-name="ce18" office:value-type="float" office:value="147.41">
            <text:p>14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1">
            <text:p>147,4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98">
            <text:p>168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98">
            <text:p>222,98</text:p>
          </table:table-cell>
          <table:table-cell table:style-name="ce18" office:value-type="float" office:value="152.75">
            <text:p>15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75">
            <text:p>152,7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7.83">
            <text:p>177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83">
            <text:p>229,83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09">
            <text:p>153,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2">
            <text:p>155,72</text:p>
          </table:table-cell>
          <table:table-cell table:style-name="ce18" office:value-type="float" office:value="196.82">
            <text:p>19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82">
            <text:p>200,82</text:p>
          </table:table-cell>
          <table:table-cell table:style-name="ce7" office:value-type="float" office:value="155.72">
            <text:p>155,7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8.37">
            <text:p>158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37">
            <text:p>210,37</text:p>
          </table:table-cell>
          <table:table-cell table:style-name="ce18" office:value-type="float" office:value="156.37">
            <text:p>15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37">
            <text:p>158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32">
            <text:p>16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2">
            <text:p>164,32</text:p>
          </table:table-cell>
          <table:table-cell table:style-name="ce18" office:value-type="float" office:value="200.55">
            <text:p>200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50.55">
            <text:p>250,55</text:p>
          </table:table-cell>
          <table:table-cell table:style-name="ce7" office:value-type="float" office:value="164.32">
            <text:p>164,3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04">
            <text:p>177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04">
            <text:p>185,04</text:p>
          </table:table-cell>
          <table:table-cell table:style-name="ce18" office:value-type="float" office:value="161.15">
            <text:p>161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15">
            <text:p>165,1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43">
            <text:p>197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1.43">
            <text:p>251,43</text:p>
          </table:table-cell>
          <table:table-cell table:style-name="ce18" office:value-type="float" office:value="167.59">
            <text:p>167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59">
            <text:p>169,5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1.58">
            <text:p>181,5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3.58">
            <text:p>293,58</text:p>
          </table:table-cell>
          <table:table-cell table:style-name="ce18" office:value-type="float" office:value="172.62">
            <text:p>172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62">
            <text:p>176,6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49">
            <text:p>17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49">
            <text:p>182,49</text:p>
          </table:table-cell>
          <table:table-cell table:style-name="ce18" office:value-type="float" office:value="203.91">
            <text:p>20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5.91">
            <text:p>205,91</text:p>
          </table:table-cell>
          <table:table-cell table:style-name="ce7" office:value-type="float" office:value="182.49">
            <text:p>182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91">
            <text:p>180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91">
            <text:p>186,91</text:p>
          </table:table-cell>
          <table:table-cell table:style-name="ce18" office:value-type="float" office:value="187.02">
            <text:p>187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1.02">
            <text:p>241,02</text:p>
          </table:table-cell>
          <table:table-cell table:style-name="ce7" office:value-type="float" office:value="186.91">
            <text:p>186,9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74">
            <text:p>138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74">
            <text:p>190,74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4.81">
            <text:p>304,81</text:p>
          </table:table-cell>
          <table:table-cell table:style-name="ce7" office:value-type="float" office:value="190.74">
            <text:p>190,7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1.29">
            <text:p>211,2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19.29">
            <text:p>419,29</text:p>
          </table:table-cell>
          <table:table-cell table:style-name="ce18" office:value-type="float" office:value="206.89">
            <text:p>206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4.89">
            <text:p>214,8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12.08">
            <text:p>312,0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466.08">
            <text:p>466,08</text:p>
          </table:table-cell>
          <table:table-cell table:style-name="ce18" office:value-type="float" office:value="256.57">
            <text:p>256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60.57">
            <text:p>260,5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2.67">
            <text:p>202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0.67">
            <text:p>260,67</text:p>
          </table:table-cell>
          <table:table-cell table:style-name="ce18" office:value-type="float" office:value="166.95">
            <text:p>166,9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8.95">
            <text:p>268,95</text:p>
          </table:table-cell>
          <table:table-cell table:style-name="ce7" office:value-type="float" office:value="260.67">
            <text:p>260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9.29">
            <text:p>209,29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">
            <text:p>9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1">
            <text:p>97,31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18">
            <text:p>145,18</text:p>
          </table:table-cell>
          <table:table-cell table:style-name="ce7" office:value-type="float" office:value="97.31">
            <text:p>9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2">
            <text:p>100,72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7">
            <text:p>9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08">
            <text:p>207,08</text:p>
          </table:table-cell>
          <table:table-cell table:style-name="ce7" office:value-type="float" office:value="100.28">
            <text:p>10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83">
            <text:p>153,83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5">
            <text:p>10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9">
            <text:p>103,19</text:p>
          </table:table-cell>
          <table:table-cell table:style-name="ce7" office:value-type="float" office:value="103.05">
            <text:p>10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87">
            <text:p>152,87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8">
            <text:p>104,1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7">
            <text:p>105,97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5">
            <text:p>105,15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8">
            <text:p>104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66">
            <text:p>153,66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9">
            <text:p>104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91">
            <text:p>155,91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22">
            <text:p>154,22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5">
            <text:p>105,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34">
            <text:p>158,34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7">
            <text:p>105,3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3">
            <text:p>107,43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4">
            <text:p>105,94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87">
            <text:p>158,87</text:p>
          </table:table-cell>
          <table:table-cell table:style-name="ce7" office:value-type="float" office:value="105.94">
            <text:p>105,9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16">
            <text:p>161,16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8">
            <text:p>106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6.39">
            <text:p>206,39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8">
            <text:p>106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26">
            <text:p>156,26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6">
            <text:p>106,5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3">
            <text:p>108,43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43">
            <text:p>160,43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7">
            <text:p>108,0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41">
            <text:p>154,41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8">
            <text:p>108,5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7">
            <text:p>117,07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9">
            <text:p>109,89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2">
            <text:p>110,72</text:p>
          </table:table-cell>
          <table:table-cell table:style-name="ce7" office:value-type="float" office:value="109.89">
            <text:p>109,8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7">
            <text:p>109,97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6.82">
            <text:p>266,82</text:p>
          </table:table-cell>
          <table:table-cell table:style-name="ce7" office:value-type="float" office:value="109.97">
            <text:p>109,9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96">
            <text:p>163,96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26">
            <text:p>173,26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4">
            <text:p>111,5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3">
            <text:p>115,13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3">
            <text:p>127,23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3.19">
            <text:p>323,19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2">
            <text:p>112,7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77">
            <text:p>110,7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77">
            <text:p>160,77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32">
            <text:p>171,32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7">
            <text:p>120,07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27">
            <text:p>171,27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7">
            <text:p>114,0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9.26">
            <text:p>209,26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29">
            <text:p>114,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1">
            <text:p>114,9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9">
            <text:p>122,69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1">
            <text:p>115,2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4">
            <text:p>115,5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1">
            <text:p>126,21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07">
            <text:p>157,07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6">
            <text:p>116,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2">
            <text:p>116,42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27">
            <text:p>174,27</text:p>
          </table:table-cell>
          <table:table-cell table:style-name="ce7" office:value-type="float" office:value="116.42">
            <text:p>11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7.42">
            <text:p>267,42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6">
            <text:p>11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2">
            <text:p>122,72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4">
            <text:p>117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13">
            <text:p>170,13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4">
            <text:p>155,34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4">
            <text:p>11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39">
            <text:p>176,39</text:p>
          </table:table-cell>
          <table:table-cell table:style-name="ce7" office:value-type="float" office:value="119.7">
            <text:p>11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03">
            <text:p>169,03</text:p>
          </table:table-cell>
          <table:table-cell table:style-name="ce7" office:value-type="float" office:value="120.5">
            <text:p>12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08">
            <text:p>225,08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3">
            <text:p>12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09">
            <text:p>223,09</text:p>
          </table:table-cell>
          <table:table-cell table:style-name="ce7" office:value-type="float" office:value="120.6">
            <text:p>1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3">
            <text:p>12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31">
            <text:p>17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31">
            <text:p>174,31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7">
            <text:p>127,67</text:p>
          </table:table-cell>
          <table:table-cell table:style-name="ce7" office:value-type="float" office:value="123.67">
            <text:p>12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48">
            <text:p>12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91">
            <text:p>15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91">
            <text:p>158,91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85">
            <text:p>12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12">
            <text:p>187,12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36">
            <text:p>12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9">
            <text:p>125,39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3">
            <text:p>143,13</text:p>
          </table:table-cell>
          <table:table-cell table:style-name="ce7" office:value-type="float" office:value="125.39">
            <text:p>125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1">
            <text:p>126,31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3.41">
            <text:p>223,41</text:p>
          </table:table-cell>
          <table:table-cell table:style-name="ce7" office:value-type="float" office:value="126.31">
            <text:p>12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6">
            <text:p>132,36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83">
            <text:p>12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29.14">
            <text:p>129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8.7">
            <text:p>298,7</text:p>
          </table:table-cell>
          <table:table-cell table:style-name="ce7" office:value-type="float" office:value="130.04">
            <text:p>13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35">
            <text:p>150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5">
            <text:p>156,35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7">
            <text:p>13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4">
            <text:p>134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4">
            <text:p>134,14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8">
            <text:p>13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52">
            <text:p>191,52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2">
            <text:p>13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89">
            <text:p>190,89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7">
            <text:p>13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12">
            <text:p>161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12">
            <text:p>213,12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9">
            <text:p>13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4">
            <text:p>195,4</text:p>
          </table:table-cell>
          <table:table-cell table:style-name="ce7" office:value-type="float" office:value="135.99">
            <text:p>13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3">
            <text:p>142,83</text:p>
          </table:table-cell>
          <table:table-cell table:style-name="ce18" office:value-type="float" office:value="135.04">
            <text:p>135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04">
            <text:p>137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59">
            <text:p>15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59">
            <text:p>154,59</text:p>
          </table:table-cell>
          <table:table-cell table:style-name="ce18" office:value-type="float" office:value="137.49">
            <text:p>13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9">
            <text:p>13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4">
            <text:p>140,24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3">
            <text:p>142,13</text:p>
          </table:table-cell>
          <table:table-cell table:style-name="ce7" office:value-type="float" office:value="140.24">
            <text:p>14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75">
            <text:p>204,75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34">
            <text:p>14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6">
            <text:p>140,46</text:p>
          </table:table-cell>
          <table:table-cell table:style-name="ce18" office:value-type="float" office:value="162.82">
            <text:p>162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82">
            <text:p>216,82</text:p>
          </table:table-cell>
          <table:table-cell table:style-name="ce7" office:value-type="float" office:value="140.46">
            <text:p>14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8.61">
            <text:p>188,61</text:p>
          </table:table-cell>
          <table:table-cell table:style-name="ce7" office:value-type="float" office:value="140.9">
            <text:p>1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13">
            <text:p>13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3">
            <text:p>143,13</text:p>
          </table:table-cell>
          <table:table-cell table:style-name="ce18" office:value-type="float" office:value="147.73">
            <text:p>147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3">
            <text:p>147,73</text:p>
          </table:table-cell>
          <table:table-cell table:style-name="ce7" office:value-type="float" office:value="143.13">
            <text:p>14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3.15">
            <text:p>193,15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1">
            <text:p>15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1">
            <text:p>155,31</text:p>
          </table:table-cell>
          <table:table-cell table:style-name="ce18" office:value-type="float" office:value="139.74">
            <text:p>139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74">
            <text:p>14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8.46">
            <text:p>188,46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06">
            <text:p>14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23">
            <text:p>166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6.23">
            <text:p>216,23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76">
            <text:p>14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61">
            <text:p>173,61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02">
            <text:p>14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1">
            <text:p>150,21</text:p>
          </table:table-cell>
          <table:table-cell table:style-name="ce18" office:value-type="float" office:value="210.81">
            <text:p>210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60.81">
            <text:p>260,81</text:p>
          </table:table-cell>
          <table:table-cell table:style-name="ce7" office:value-type="float" office:value="150.21">
            <text:p>15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3.01">
            <text:p>223,01</text:p>
          </table:table-cell>
          <table:table-cell table:style-name="ce18" office:value-type="float" office:value="150.82">
            <text:p>150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2">
            <text:p>15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0.5">
            <text:p>300,5</text:p>
          </table:table-cell>
          <table:table-cell table:style-name="ce18" office:value-type="float" office:value="152.46">
            <text:p>152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46">
            <text:p>15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69">
            <text:p>162,69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67">
            <text:p>169,67</text:p>
          </table:table-cell>
          <table:table-cell table:style-name="ce7" office:value-type="float" office:value="162.69">
            <text:p>16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2.75">
            <text:p>232,75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3.84">
            <text:p>16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7.48">
            <text:p>16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24">
            <text:p>177,24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3.33">
            <text:p>17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36">
            <text:p>175,36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9.92">
            <text:p>339,92</text:p>
          </table:table-cell>
          <table:table-cell table:style-name="ce7" office:value-type="float" office:value="175.36">
            <text:p>17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7.72">
            <text:p>147,7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9.72">
            <text:p>249,72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6.88">
            <text:p>176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19">
            <text:p>182,19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5.26">
            <text:p>235,26</text:p>
          </table:table-cell>
          <table:table-cell table:style-name="ce7" office:value-type="float" office:value="182.19">
            <text:p>182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2.52">
            <text:p>18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52">
            <text:p>184,52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46">
            <text:p>206,46</text:p>
          </table:table-cell>
          <table:table-cell table:style-name="ce7" office:value-type="float" office:value="184.52">
            <text:p>184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23">
            <text:p>143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23">
            <text:p>197,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7.23">
            <text:p>197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7.73">
            <text:p>197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73">
            <text:p>203,73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47.45">
            <text:p>547,45</text:p>
          </table:table-cell>
          <table:table-cell table:style-name="ce7" office:value-type="float" office:value="203.73">
            <text:p>20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9.67">
            <text:p>259,6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09.8">
            <text:p>20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1.2">
            <text:p>211,2</text:p>
          </table:table-cell>
          <table:table-cell table:style-name="ce18" office:value-type="float" office:value="174.09">
            <text:p>174,0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76.09">
            <text:p>376,09</text:p>
          </table:table-cell>
          <table:table-cell table:style-name="ce7" office:value-type="float" office:value="211.2">
            <text:p>2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7.91">
            <text:p>287,91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7.91">
            <text:p>28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17.51">
            <text:p>217,5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19.51">
            <text:p>319,51</text:p>
          </table:table-cell>
          <table:table-cell table:style-name="ce18" office:value-type="float" office:value="165.56">
            <text:p>165,5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9.56">
            <text:p>319,56</text:p>
          </table:table-cell>
          <table:table-cell table:style-name="ce7" office:value-type="float" office:value="319.51">
            <text:p>31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REPEU Hugo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144.02">
            <text:p>144,0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8.02">
            <text:p>248,02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62.75">
            <text:p>162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75">
            <text:p>220,75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8 <text:s/>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5.12">
            <text:p>175,1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3.12">
            <text:p>233,1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8">
            <text:p>117,08</text:p>
          </table:table-cell>
          <table:table-cell table:style-name="ce7" office:value-type="float" office:value="110.53">
            <text:p>11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4">
            <text:p>111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2">
            <text:p>11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99">
            <text:p>216,99</text:p>
          </table:table-cell>
          <table:table-cell table:style-name="ce7" office:value-type="float" office:value="111.59">
            <text:p>11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3">
            <text:p>112,4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2">
            <text:p>124,52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6">
            <text:p>113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75">
            <text:p>176,75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8.03">
            <text:p>13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3">
            <text:p>140,03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5">
            <text:p>125,2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05">
            <text:p>142,05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4">
            <text:p>127,4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9">
            <text:p>131,59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79">
            <text:p>128,7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34">
            <text:p>177,34</text:p>
          </table:table-cell>
          <table:table-cell table:style-name="ce18" office:value-type="float" office:value="127.91">
            <text:p>127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1">
            <text:p>129,9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12">
            <text:p>130,1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5">
            <text:p>130,85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78">
            <text:p>176,78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5">
            <text:p>136,45</text:p>
          </table:table-cell>
          <table:table-cell table:style-name="ce18" office:value-type="float" office:value="168.03">
            <text:p>168,0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0.03">
            <text:p>280,03</text:p>
          </table:table-cell>
          <table:table-cell table:style-name="ce7" office:value-type="float" office:value="136.45">
            <text:p>136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5">
            <text:p>138,15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4.06">
            <text:p>374,06</text:p>
          </table:table-cell>
          <table:table-cell table:style-name="ce7" office:value-type="float" office:value="138.15">
            <text:p>138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26">
            <text:p>190,26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183.44">
            <text:p>183,4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7.44">
            <text:p>287,44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97">
            <text:p>138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97">
            <text:p>192,97</text:p>
          </table:table-cell>
          <table:table-cell table:style-name="ce18" office:value-type="float" office:value="141.53">
            <text:p>14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3">
            <text:p>141,5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150.89">
            <text:p>15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9">
            <text:p>154,89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23">
            <text:p>142,23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81">
            <text:p>142,81</text:p>
          </table:table-cell>
          <table:table-cell table:style-name="ce7" office:value-type="float" office:value="142.23">
            <text:p>142,2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93">
            <text:p>211,93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63">
            <text:p>145,63</text:p>
          </table:table-cell>
          <table:table-cell table:style-name="ce18" office:value-type="float" office:value="136.11">
            <text:p>136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11">
            <text:p>144,1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3">
            <text:p>144,63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4">
            <text:p>167,4</text:p>
          </table:table-cell>
          <table:table-cell table:style-name="ce7" office:value-type="float" office:value="144.63">
            <text:p>144,6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4">
            <text:p>145,64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09">
            <text:p>151,09</text:p>
          </table:table-cell>
          <table:table-cell table:style-name="ce7" office:value-type="float" office:value="145.64">
            <text:p>145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54">
            <text:p>15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4">
            <text:p>161,54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76">
            <text:p>146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76">
            <text:p>154,76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63">
            <text:p>147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13">
            <text:p>165,1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3.13">
            <text:p>273,13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78">
            <text:p>150,7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07">
            <text:p>201,07</text:p>
          </table:table-cell>
          <table:table-cell table:style-name="ce18" office:value-type="float" office:value="150.11">
            <text:p>150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11">
            <text:p>158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37">
            <text:p>150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37">
            <text:p>160,37</text:p>
          </table:table-cell>
          <table:table-cell table:style-name="ce18" office:value-type="float" office:value="166.95">
            <text:p>16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95">
            <text:p>166,95</text:p>
          </table:table-cell>
          <table:table-cell table:style-name="ce7" office:value-type="float" office:value="160.37">
            <text:p>160,3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4.49">
            <text:p>144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49">
            <text:p>204,49</text:p>
          </table:table-cell>
          <table:table-cell table:style-name="ce18" office:value-type="float" office:value="153.11">
            <text:p>153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11">
            <text:p>161,1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56">
            <text:p>153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56">
            <text:p>207,56</text:p>
          </table:table-cell>
          <table:table-cell table:style-name="ce18" office:value-type="float" office:value="157.88">
            <text:p>157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88">
            <text:p>163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72">
            <text:p>16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72">
            <text:p>164,72</text:p>
          </table:table-cell>
          <table:table-cell table:style-name="ce18" office:value-type="float" office:value="202.03">
            <text:p>202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4.03">
            <text:p>254,03</text:p>
          </table:table-cell>
          <table:table-cell table:style-name="ce7" office:value-type="float" office:value="164.72">
            <text:p>164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03">
            <text:p>172,03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67">
            <text:p>173,67</text:p>
          </table:table-cell>
          <table:table-cell table:style-name="ce7" office:value-type="float" office:value="172.03">
            <text:p>17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8.61">
            <text:p>208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2.61">
            <text:p>262,61</text:p>
          </table:table-cell>
          <table:table-cell table:style-name="ce18" office:value-type="float" office:value="163.11">
            <text:p>163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11">
            <text:p>173,1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67">
            <text:p>165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67">
            <text:p>173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54">
            <text:p>180,54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4.98">
            <text:p>174,9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4.35">
            <text:p>194,3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8.35">
            <text:p>308,35</text:p>
          </table:table-cell>
          <table:table-cell table:style-name="ce18" office:value-type="float" office:value="175.73">
            <text:p>175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73">
            <text:p>179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6.22">
            <text:p>17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22">
            <text:p>180,22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0.22">
            <text:p>180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75">
            <text:p>183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75">
            <text:p>191,75</text:p>
          </table:table-cell>
          <table:table-cell table:style-name="ce18" office:value-type="float" office:value="180.54">
            <text:p>180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54">
            <text:p>192,54</text:p>
          </table:table-cell>
          <table:table-cell table:style-name="ce7" office:value-type="float" office:value="191.75">
            <text:p>19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76">
            <text:p>181,7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76">
            <text:p>19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35">
            <text:p>159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35">
            <text:p>215,35</text:p>
          </table:table-cell>
          <table:table-cell table:style-name="ce18" office:value-type="float" office:value="189.66">
            <text:p>189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5.66">
            <text:p>195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09">
            <text:p>160,0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4.09">
            <text:p>224,09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8.54">
            <text:p>19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87">
            <text:p>156,8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8.87">
            <text:p>308,87</text:p>
          </table:table-cell>
          <table:table-cell table:style-name="ce18" office:value-type="float" office:value="143.74">
            <text:p>143,7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9.74">
            <text:p>19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6.75">
            <text:p>286,75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1.84">
            <text:p>20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7.43">
            <text:p>167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43">
            <text:p>225,43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">
            <text:p>2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6.07">
            <text:p>246,0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54.07">
            <text:p>354,07</text:p>
          </table:table-cell>
          <table:table-cell table:style-name="ce18" office:value-type="float" office:value="199.48">
            <text:p>199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7.48">
            <text:p>20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74">
            <text:p>147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9.74">
            <text:p>209,74</text:p>
          </table:table-cell>
          <table:table-cell table:style-name="ce18" office:value-type="float" office:value="168.19">
            <text:p>168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19">
            <text:p>222,19</text:p>
          </table:table-cell>
          <table:table-cell table:style-name="ce7" office:value-type="float" office:value="209.74">
            <text:p>20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01">
            <text:p>157,0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01">
            <text:p>263,01</text:p>
          </table:table-cell>
          <table:table-cell table:style-name="ce18" office:value-type="float" office:value="154.03">
            <text:p>154,0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0.03">
            <text:p>21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2.19">
            <text:p>202,1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4.19">
            <text:p>21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6.76">
            <text:p>186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76">
            <text:p>240,76</text:p>
          </table:table-cell>
          <table:table-cell table:style-name="ce18" office:value-type="float" office:value="184.73">
            <text:p>184,7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73">
            <text:p>246,73</text:p>
          </table:table-cell>
          <table:table-cell table:style-name="ce7" office:value-type="float" office:value="240.76">
            <text:p>24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90.22">
            <text:p>190,2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4.22">
            <text:p>304,22</text:p>
          </table:table-cell>
          <table:table-cell table:style-name="ce18" office:value-type="float" office:value="186.38">
            <text:p>186,3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4.38">
            <text:p>24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3.11">
            <text:p>183,1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5.11">
            <text:p>24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6.76">
            <text:p>186,76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92.76">
            <text:p>29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6.14">
            <text:p>206,1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4.14">
            <text:p>364,14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59.03">
            <text:p>359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9.85">
            <text:p>199,85</text:p>
          </table:table-cell>
          <table:table-cell table:style-name="ce18" office:value-type="float" office:value="452">
            <text:p>452</text:p>
          </table:table-cell>
          <table:table-cell table:number-columns-repeated="2" table:style-name="ce7" office:value-type="float" office:value="651.85">
            <text:p>65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03">
            <text:p>111,03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8">
            <text:p>103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5">
            <text:p>10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4">
            <text:p>109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7">
            <text:p>113,47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3.66">
            <text:p>273,66</text:p>
          </table:table-cell>
          <table:table-cell table:style-name="ce7" office:value-type="float" office:value="113.47">
            <text:p>113,4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4">
            <text:p>115,24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21">
            <text:p>167,21</text:p>
          </table:table-cell>
          <table:table-cell table:style-name="ce7" office:value-type="float" office:value="115.24">
            <text:p>115,2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4">
            <text:p>117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9">
            <text:p>117,7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0.88">
            <text:p>220,88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6">
            <text:p>14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6">
            <text:p>148,76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4">
            <text:p>119,5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88">
            <text:p>170,88</text:p>
          </table:table-cell>
          <table:table-cell table:style-name="ce18" office:value-type="float" office:value="117.75">
            <text:p>11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5">
            <text:p>119,7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9">
            <text:p>125,79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8">
            <text:p>128,88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5.5">
            <text:p>225,5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7">
            <text:p>122,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6">
            <text:p>122,4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7">
            <text:p>124,07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4.07">
            <text:p>124,0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83">
            <text:p>138,83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17">
            <text:p>128,1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7.74">
            <text:p>187,74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7">
            <text:p>128,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143.11">
            <text:p>143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1">
            <text:p>151,11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1.56">
            <text:p>271,56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5">
            <text:p>129,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9">
            <text:p>136,29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1">
            <text:p>132,7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21">
            <text:p>152,2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6.21">
            <text:p>306,21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6">
            <text:p>133,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77">
            <text:p>14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7">
            <text:p>150,77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3">
            <text:p>134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2">
            <text:p>134,92</text:p>
          </table:table-cell>
          <table:table-cell table:style-name="ce18" office:value-type="float" office:value="146.28">
            <text:p>146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28">
            <text:p>154,28</text:p>
          </table:table-cell>
          <table:table-cell table:style-name="ce7" office:value-type="float" office:value="134.92">
            <text:p>134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2">
            <text:p>135,32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0.71">
            <text:p>240,71</text:p>
          </table:table-cell>
          <table:table-cell table:style-name="ce7" office:value-type="float" office:value="135.32">
            <text:p>135,3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73">
            <text:p>150,73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06">
            <text:p>138,0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21">
            <text:p>151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21">
            <text:p>163,21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5">
            <text:p>146,55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81">
            <text:p>1208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6">
            <text:p>143,16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6">
            <text:p>148,76</text:p>
          </table:table-cell>
          <table:table-cell table:style-name="ce7" office:value-type="float" office:value="143.16">
            <text:p>143,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6">
            <text:p>143,96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9">
            <text:p>146,49</text:p>
          </table:table-cell>
          <table:table-cell table:style-name="ce7" office:value-type="float" office:value="143.96">
            <text:p>143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73">
            <text:p>14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3">
            <text:p>145,73</text:p>
          </table:table-cell>
          <table:table-cell table:style-name="ce18" office:value-type="float" office:value="158.74">
            <text:p>158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74">
            <text:p>166,74</text:p>
          </table:table-cell>
          <table:table-cell table:style-name="ce7" office:value-type="float" office:value="145.73">
            <text:p>145,7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0.03">
            <text:p>160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03">
            <text:p>172,03</text:p>
          </table:table-cell>
          <table:table-cell table:style-name="ce18" office:value-type="float" office:value="138.21">
            <text:p>138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21">
            <text:p>146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31">
            <text:p>158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6.31">
            <text:p>216,31</text:p>
          </table:table-cell>
          <table:table-cell table:style-name="ce18" office:value-type="float" office:value="143.92">
            <text:p>143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92">
            <text:p>147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68">
            <text:p>16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68">
            <text:p>172,68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7">
            <text:p>14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65">
            <text:p>14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5">
            <text:p>151,65</text:p>
          </table:table-cell>
          <table:table-cell table:style-name="ce18" office:value-type="float" office:value="145.64">
            <text:p>145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64">
            <text:p>14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6.92">
            <text:p>14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2">
            <text:p>152,92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65">
            <text:p>232,65</text:p>
          </table:table-cell>
          <table:table-cell table:style-name="ce7" office:value-type="float" office:value="152.92">
            <text:p>15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7.01">
            <text:p>147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01">
            <text:p>153,01</text:p>
          </table:table-cell>
          <table:table-cell table:style-name="ce18" office:value-type="float" office:value="134.97">
            <text:p>134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97">
            <text:p>188,97</text:p>
          </table:table-cell>
          <table:table-cell table:style-name="ce7" office:value-type="float" office:value="153.01">
            <text:p>153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27">
            <text:p>188,27</text:p>
          </table:table-cell>
          <table:table-cell table:style-name="ce18" office:value-type="float" office:value="147.09">
            <text:p>147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09">
            <text:p>15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1">
            <text:p>180,1</text:p>
          </table:table-cell>
          <table:table-cell table:style-name="ce18" office:value-type="float" office:value="153.89">
            <text:p>153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89">
            <text:p>15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5.43">
            <text:p>155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3">
            <text:p>161,43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3">
            <text:p>206,3</text:p>
          </table:table-cell>
          <table:table-cell table:style-name="ce7" office:value-type="float" office:value="161.43">
            <text:p>16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12">
            <text:p>16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12">
            <text:p>169,12</text:p>
          </table:table-cell>
          <table:table-cell table:style-name="ce18" office:value-type="float" office:value="161.15">
            <text:p>161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15">
            <text:p>16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67">
            <text:p>15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7">
            <text:p>163,67</text:p>
          </table:table-cell>
          <table:table-cell table:style-name="ce18" office:value-type="float" office:value="158.76">
            <text:p>158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.76">
            <text:p>212,76</text:p>
          </table:table-cell>
          <table:table-cell table:style-name="ce7" office:value-type="float" office:value="163.67">
            <text:p>16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4.97">
            <text:p>194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0.97">
            <text:p>300,97</text:p>
          </table:table-cell>
          <table:table-cell table:style-name="ce18" office:value-type="float" office:value="171.96">
            <text:p>171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96">
            <text:p>179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79">
            <text:p>196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79">
            <text:p>198,79</text:p>
          </table:table-cell>
          <table:table-cell table:style-name="ce18" office:value-type="float" office:value="180.28">
            <text:p>180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28">
            <text:p>18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1.64">
            <text:p>151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3.64">
            <text:p>253,64</text:p>
          </table:table-cell>
          <table:table-cell table:style-name="ce18" office:value-type="float" office:value="178.83">
            <text:p>178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8.83">
            <text:p>188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81.64">
            <text:p>18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64">
            <text:p>189,64</text:p>
          </table:table-cell>
          <table:table-cell table:style-name="ce18" office:value-type="float" office:value="231.47">
            <text:p>231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1.47">
            <text:p>241,47</text:p>
          </table:table-cell>
          <table:table-cell table:style-name="ce7" office:value-type="float" office:value="189.64">
            <text:p>18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21">
            <text:p>208,21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84.48">
            <text:p>384,48</text:p>
          </table:table-cell>
          <table:table-cell table:style-name="ce7" office:value-type="float" office:value="208.21">
            <text:p>20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13">
            <text:p>158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13">
            <text:p>210,13</text:p>
          </table:table-cell>
          <table:table-cell table:style-name="ce18" office:value-type="float" office:value="153.73">
            <text:p>153,7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9.73">
            <text:p>20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12">
            <text:p>164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12">
            <text:p>218,12</text:p>
          </table:table-cell>
          <table:table-cell table:style-name="ce18" office:value-type="float" office:value="151.43">
            <text:p>151,4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3.43">
            <text:p>253,43</text:p>
          </table:table-cell>
          <table:table-cell table:style-name="ce7" office:value-type="float" office:value="218.12">
            <text:p>21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7.84">
            <text:p>167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1.84">
            <text:p>221,84</text:p>
          </table:table-cell>
          <table:table-cell table:style-name="ce18" office:value-type="float" office:value="169.77">
            <text:p>169,7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5.77">
            <text:p>325,77</text:p>
          </table:table-cell>
          <table:table-cell table:style-name="ce7" office:value-type="float" office:value="221.84">
            <text:p>22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0.34">
            <text:p>190,3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90.34">
            <text:p>290,34</text:p>
          </table:table-cell>
          <table:table-cell table:style-name="ce18" office:value-type="float" office:value="172.69">
            <text:p>172,69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82.69">
            <text:p>28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2.02">
            <text:p>192,0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2.02">
            <text:p>302,02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2.02">
            <text:p>30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29.99">
            <text:p>229,9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89.99">
            <text:p>389,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9.99">
            <text:p>38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360">
            <text:p>360</text:p>
          </table:table-cell>
          <table:table-cell table:number-columns-repeated="2" table:style-name="ce7" office:value-type="float" office:value="518">
            <text:p>5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1">
            <text:p>130,4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41">
            <text:p>130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8">
            <text:p>137,98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87">
            <text:p>135,8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26">
            <text:p>149,26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81 <text:s/>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8.81">
            <text:p>188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81">
            <text:p>196,81</text:p>
          </table:table-cell>
          <table:table-cell table:style-name="ce18" office:value-type="float" office:value="156.56">
            <text:p>156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56">
            <text:p>162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8010 <text:s/>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float" office:value="163.47">
            <text:p>16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47">
            <text:p>167,47</text:p>
          </table:table-cell>
          <table:table-cell table:style-name="ce18" office:value-type="float" office:value="150.17">
            <text:p>150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17">
            <text:p>208,17</text:p>
          </table:table-cell>
          <table:table-cell table:style-name="ce7" office:value-type="float" office:value="167.47">
            <text:p>167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3071 <text:s/>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">
            <text:p>17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">
            <text:p>170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6024 <text:s/>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5.7">
            <text:p>415,7</text:p>
          </table:table-cell>
          <table:table-cell table:style-name="ce18" office:value-type="float" office:value="192.09">
            <text:p>192,09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96.09">
            <text:p>396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0</text:span></text:p>
        <text:p><text:span text:style-name="MT1">1. NKZ</text:span></text:p>
        <text:p><text:span text:style-name="MT1">Roudnice nad Labem</text:span></text:p>
      </style:header>
      <style:header-left style:display="false"/>
      <style:footer>
        <style:region-left>
          <text:p>publikováno: <text:time>08:55:36</text:time> / <text:date style:data-style-name="N2" text:date-value="2019-05-19">19.05.2019</text:date></text:p>
        </style:region-left>
        <style:region-center>
          <text:p>pořadatel: KK Roud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19.05.2019</text:date>, <text:time>08:55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08:55:14.53</meta:creation-date>
    <dc:date>2019-05-19T08:55:35.90</dc:date>
    <meta:editing-duration>PT2M10S</meta:editing-duration>
    <meta:editing-cycles>1</meta:editing-cycles>
    <meta:document-statistic meta:table-count="7" meta:cell-count="4312" meta:object-count="0"/>
    <meta:generator>OpenOffice/4.1.5$Win32 OpenOffice.org_project/415m1$Build-9789</meta:generator>
  </office:meta>
</office:document-meta>
</file>