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Olomouci + KP Olomou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Kratochví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Kutý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2">
            <text:p>6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18" table:number-columns-repeated="2"/>
          <table:table-cell table:number-columns-repeated="2" table:style-name="ce25" office:value-type="time" office:time-value="PT00H00M54.9S">
            <text:p>00:54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9S">
            <text:p>01:03,90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25" office:value-type="time" office:time-value="PT00H01M03.9S">
            <text:p>01:03,9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S">
            <text:p>00:45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5S">
            <text:p>00:45,0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7.2S">
            <text:p>00:47,20</text:p>
          </table:table-cell>
          <table:table-cell table:style-name="ce18" table:number-columns-repeated="2"/>
          <table:table-cell table:style-name="ce25" office:value-type="time" office:time-value="PT00H00M47.5S">
            <text:p>00:47,50</text:p>
          </table:table-cell>
          <table:table-cell table:style-name="ce25" office:value-type="time" office:time-value="PT00H00M47.2S">
            <text:p>00:47,2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18" table:number-columns-repeated="2"/>
          <table:table-cell table:number-columns-repeated="2" table:style-name="ce25" office:value-type="time" office:time-value="PT00H00M48S">
            <text:p>00:48,0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number-columns-repeated="2" table:style-name="ce25" office:value-type="time" office:time-value="PT00H00M52S">
            <text:p>00:52,0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.4S">
            <text:p>00:52,40</text:p>
          </table:table-cell>
          <table:table-cell table:style-name="ce18" table:number-columns-repeated="2"/>
          <table:table-cell table:number-columns-repeated="2" table:style-name="ce25" office:value-type="time" office:time-value="PT00H00M52.3S">
            <text:p>00:52,3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6S">
            <text:p>00:54,60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25" office:value-type="time" office:time-value="PT00H00M54.6S">
            <text:p>00:54,6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4S">
            <text:p>00:57,40</text:p>
          </table:table-cell>
          <table:table-cell table:style-name="ce18" table:number-columns-repeated="2"/>
          <table:table-cell table:number-columns-repeated="2" table:style-name="ce25" office:value-type="time" office:time-value="PT00H00M56.3S">
            <text:p>00:56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S">
            <text:p>00:56,90</text:p>
          </table:table-cell>
          <table:table-cell table:style-name="ce18" table:number-columns-repeated="2"/>
          <table:table-cell table:number-columns-repeated="2" table:style-name="ce25" office:value-type="time" office:time-value="PT00H00M56.7S">
            <text:p>00:56,7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18" table:number-columns-repeated="2"/>
          <table:table-cell table:number-columns-repeated="2" table:style-name="ce25" office:value-type="time" office:time-value="PT00H00M56.7S">
            <text:p>00:56,7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1S">
            <text:p>00:59,10</text:p>
          </table:table-cell>
          <table:table-cell table:style-name="ce18" table:number-columns-repeated="2"/>
          <table:table-cell table:number-columns-repeated="2" table:style-name="ce25" office:value-type="time" office:time-value="PT00H00M58.5S">
            <text:p>00:58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18" table:number-columns-repeated="2"/>
          <table:table-cell table:style-name="ce25" office:value-type="time" office:time-value="PT00H01M02.5S">
            <text:p>01:02,50</text:p>
          </table:table-cell>
          <table:table-cell table:style-name="ce25" office:value-type="time" office:time-value="PT00H01M01S">
            <text:p>01:01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25" office:value-type="time" office:time-value="PT00H01M01.6S">
            <text:p>01:01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18" table:number-columns-repeated="2"/>
          <table:table-cell table:number-columns-repeated="2" table:style-name="ce25" office:value-type="time" office:time-value="PT00H01M02.3S">
            <text:p>01:02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5S">
            <text:p>01:03,50</text:p>
          </table:table-cell>
          <table:table-cell table:style-name="ce18" table:number-columns-repeated="2"/>
          <table:table-cell table:style-name="ce25" office:value-type="time" office:time-value="PT00H01M05.4S">
            <text:p>01:05,40</text:p>
          </table:table-cell>
          <table:table-cell table:style-name="ce25" office:value-type="time" office:time-value="PT00H01M03.5S">
            <text:p>01:03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18" table:number-columns-repeated="2"/>
          <table:table-cell table:style-name="ce25" office:value-type="time" office:time-value="PT00H01M05.8S">
            <text:p>01:05,80</text:p>
          </table:table-cell>
          <table:table-cell table:style-name="ce25" office:value-type="time" office:time-value="PT00H01M05.1S">
            <text:p>01:05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25" office:value-type="time" office:time-value="PT00H01M06.4S">
            <text:p>01:06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3S">
            <text:p>00:46,30</text:p>
          </table:table-cell>
          <table:table-cell table:style-name="ce18" table:number-columns-repeated="2"/>
          <table:table-cell table:style-name="ce25" office:value-type="time" office:time-value="PT00H00M46.6S">
            <text:p>00:46,60</text:p>
          </table:table-cell>
          <table:table-cell table:style-name="ce25" office:value-type="time" office:time-value="PT00H00M46.3S">
            <text:p>00:46,30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number-columns-repeated="2" table:style-name="ce25" office:value-type="time" office:time-value="PT00H00M47.6S">
            <text:p>00:47,6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7S">
            <text:p>00:47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7.7S">
            <text:p>00:47,7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3S">
            <text:p>00:49,30</text:p>
          </table:table-cell>
          <table:table-cell table:style-name="ce18" table:number-columns-repeated="2"/>
          <table:table-cell table:number-columns-repeated="2" table:style-name="ce25" office:value-type="time" office:time-value="PT00H00M48.7S">
            <text:p>00:48,70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S">
            <text:p>00:49,90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25" office:value-type="time" office:time-value="PT00H00M49.9S">
            <text:p>00:49,9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0.2S">
            <text:p>00:50,2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25" office:value-type="time" office:time-value="PT00H00M50.3S">
            <text:p>00:50,3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0.4S">
            <text:p>00:50,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25" office:value-type="time" office:time-value="PT00H00M53.7S">
            <text:p>00:53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25" office:value-type="time" office:time-value="PT00H00M54.3S">
            <text:p>00:54,3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style-name="ce25" office:value-type="time" office:time-value="PT00H00M55.5S">
            <text:p>00:55,50</text:p>
          </table:table-cell>
          <table:table-cell table:style-name="ce25" office:value-type="time" office:time-value="PT00H00M55.1S">
            <text:p>00:55,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S">
            <text:p>00:55,30</text:p>
          </table:table-cell>
          <table:table-cell table:style-name="ce18" table:number-columns-repeated="2"/>
          <table:table-cell table:number-columns-repeated="2" table:style-name="ce25" office:value-type="time" office:time-value="PT00H00M55.3S">
            <text:p>00:55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number-columns-repeated="2" table:style-name="ce25" office:value-type="time" office:time-value="PT00H00M57.1S">
            <text:p>00:57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number-columns-repeated="2" table:style-name="ce25" office:value-type="time" office:time-value="PT00H00M57.1S">
            <text:p>00:57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25" office:value-type="time" office:time-value="PT00H00M58.5S">
            <text:p>00:58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style-name="ce25" office:value-type="time" office:time-value="PT00H01M00.3S">
            <text:p>01:00,30</text:p>
          </table:table-cell>
          <table:table-cell table:style-name="ce25" office:value-type="time" office:time-value="PT00H00M58.8S">
            <text:p>00:58,8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6.4S">
            <text:p>00:36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36.4S">
            <text:p>00:36,4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S">
            <text:p>00:37,00</text:p>
          </table:table-cell>
          <table:table-cell table:style-name="ce18" table:number-columns-repeated="2"/>
          <table:table-cell table:style-name="ce25" office:value-type="time" office:time-value="PT00H00M37.8S">
            <text:p>00:37,80</text:p>
          </table:table-cell>
          <table:table-cell table:style-name="ce25" office:value-type="time" office:time-value="PT00H00M37S">
            <text:p>00:37,0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S">
            <text:p>00:41,00</text:p>
          </table:table-cell>
          <table:table-cell table:style-name="ce18" table:number-columns-repeated="2"/>
          <table:table-cell table:style-name="ce25" office:value-type="time" office:time-value="PT00H00M41.2S">
            <text:p>00:41,20</text:p>
          </table:table-cell>
          <table:table-cell table:style-name="ce25" office:value-type="time" office:time-value="PT00H00M41S">
            <text:p>00:41,0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5S">
            <text:p>00:41,50</text:p>
          </table:table-cell>
          <table:table-cell table:style-name="ce18" table:number-columns-repeated="2"/>
          <table:table-cell table:number-columns-repeated="2" table:style-name="ce25" office:value-type="time" office:time-value="PT00H00M41.4S">
            <text:p>00:41,4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S">
            <text:p>00:42,00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25" office:value-type="time" office:time-value="PT00H00M42S">
            <text:p>00:42,0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S">
            <text:p>00:42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2S">
            <text:p>00:42,0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2S">
            <text:p>00:42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2.2S">
            <text:p>00:42,2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9S">
            <text:p>00:42,90</text:p>
          </table:table-cell>
          <table:table-cell table:style-name="ce18" table:number-columns-repeated="2"/>
          <table:table-cell table:style-name="ce25" office:value-type="time" office:time-value="PT00H00M44.8S">
            <text:p>00:44,80</text:p>
          </table:table-cell>
          <table:table-cell table:style-name="ce25" office:value-type="time" office:time-value="PT00H00M42.9S">
            <text:p>00:42,9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31">
            <text:p>119031</text:p>
          </table:table-cell>
          <table:table-cell table:style-name="ce21" office:value-type="string">
            <text:p>SOUČEK Ondřej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2S">
            <text:p>00:48,20</text:p>
          </table:table-cell>
          <table:table-cell table:style-name="ce18" table:number-columns-repeated="2"/>
          <table:table-cell table:number-columns-repeated="2" table:style-name="ce25" office:value-type="time" office:time-value="PT00H00M43.8S">
            <text:p>00:43,8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3S">
            <text:p>00:45,30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25" office:value-type="time" office:time-value="PT00H00M45.3S">
            <text:p>00:45,3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number-columns-repeated="2" table:style-name="ce25" office:value-type="time" office:time-value="PT00H00M46.3S">
            <text:p>00:46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4S">
            <text:p>00:46,40</text:p>
          </table:table-cell>
          <table:table-cell table:style-name="ce18" table:number-columns-repeated="2"/>
          <table:table-cell table:style-name="ce25" office:value-type="time" office:time-value="PT00H00M47S">
            <text:p>00:47,00</text:p>
          </table:table-cell>
          <table:table-cell table:style-name="ce25" office:value-type="time" office:time-value="PT00H00M46.4S">
            <text:p>00:46,4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25" office:value-type="time" office:time-value="PT00H00M48.6S">
            <text:p>00:48,6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number-columns-repeated="2" table:style-name="ce25" office:value-type="time" office:time-value="PT00H00M48.6S">
            <text:p>00:48,6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S">
            <text:p>00:49,00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25" office:value-type="time" office:time-value="PT00H00M49S">
            <text:p>00:49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6S">
            <text:p>00:49,60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25" office:value-type="time" office:time-value="PT00H00M49.6S">
            <text:p>00:49,6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25" office:value-type="time" office:time-value="PT00H00M51S">
            <text:p>00:51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4S">
            <text:p>00:52,40</text:p>
          </table:table-cell>
          <table:table-cell table:style-name="ce18" table:number-columns-repeated="2"/>
          <table:table-cell table:number-columns-repeated="2" table:style-name="ce25" office:value-type="time" office:time-value="PT00H00M51.8S">
            <text:p>00:51,8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number-columns-repeated="2" table:style-name="ce25" office:value-type="time" office:time-value="PT00H00M51.9S">
            <text:p>00:51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18" table:number-columns-repeated="2"/>
          <table:table-cell table:style-name="ce25" office:value-type="time" office:time-value="PT00H00M54S">
            <text:p>00:54,00</text:p>
          </table:table-cell>
          <table:table-cell table:style-name="ce25" office:value-type="time" office:time-value="PT00H00M53.2S">
            <text:p>00:53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25" office:value-type="time" office:time-value="PT00H00M54.4S">
            <text:p>00:54,4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S">
            <text:p>00:55,60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25" office:value-type="time" office:time-value="PT00H00M55.6S">
            <text:p>00:55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25" office:value-type="time" office:time-value="PT00H00M56.1S">
            <text:p>00:56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25" office:value-type="time" office:time-value="PT00H00M57.8S">
            <text:p>00:57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number-columns-repeated="2" table:style-name="ce25" office:value-type="time" office:time-value="PT00H00M59.7S">
            <text:p>00:59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18" table:number-columns-repeated="2"/>
          <table:table-cell table:number-columns-repeated="2" table:style-name="ce25" office:value-type="time" office:time-value="PT00H00M59.7S">
            <text:p>00:59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number-columns-repeated="2" table:style-name="ce25" office:value-type="time" office:time-value="PT00H00M49.7S">
            <text:p>00:49,7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number-columns-repeated="2" table:style-name="ce25" office:value-type="time" office:time-value="PT00H00M55.2S">
            <text:p>00:55,2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style-name="ce25"/>
          <table:table-cell table:style-name="ce25" office:value-type="time" office:time-value="PT00H00M57.8S">
            <text:p>00:57,8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number-columns-repeated="2" table:style-name="ce25" office:value-type="time" office:time-value="PT00H00M58S">
            <text:p>00:58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18" table:number-columns-repeated="2"/>
          <table:table-cell table:style-name="ce25"/>
          <table:table-cell table:style-name="ce25" office:value-type="time" office:time-value="PT00H00M59S">
            <text:p>00:59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18" table:number-columns-repeated="2"/>
          <table:table-cell table:style-name="ce25"/>
          <table:table-cell table:style-name="ce25" office:value-type="time" office:time-value="PT00H00M59.6S">
            <text:p>00:59,6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S">
            <text:p>01:00,10</text:p>
          </table:table-cell>
          <table:table-cell table:style-name="ce18" table:number-columns-repeated="2"/>
          <table:table-cell table:number-columns-repeated="2" table:style-name="ce25" office:value-type="time" office:time-value="PT00H00M59.8S">
            <text:p>00:59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25" office:value-type="time" office:time-value="PT00H01M01.3S">
            <text:p>01:01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number-columns-repeated="2" table:style-name="ce25" office:value-type="time" office:time-value="PT00H01M02.3S">
            <text:p>01:02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number-columns-repeated="2" table:style-name="ce25" office:value-type="time" office:time-value="PT00H01M04.6S">
            <text:p>01:0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S">
            <text:p>01:07,00</text:p>
          </table:table-cell>
          <table:table-cell table:style-name="ce18" table:number-columns-repeated="2"/>
          <table:table-cell table:number-columns-repeated="2" table:style-name="ce25" office:value-type="time" office:time-value="PT00H01M04.7S">
            <text:p>01:04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25" office:value-type="time" office:time-value="PT00H01M05.2S">
            <text:p>01:05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18" table:number-columns-repeated="2"/>
          <table:table-cell table:number-columns-repeated="2" table:style-name="ce25" office:value-type="time" office:time-value="PT00H01M08.6S">
            <text:p>01:08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25" office:value-type="time" office:time-value="PT00H00M48.6S">
            <text:p>00:48,6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number-columns-repeated="2" table:style-name="ce25" office:value-type="time" office:time-value="PT00H00M50.5S">
            <text:p>00:50,5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7S">
            <text:p>01:07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37 119127</text:p>
          </table:table-cell>
          <table:table-cell table:style-name="ce21" office:value-type="string">
            <text:p>JANŮ Veronika <text:s text:c="11"/><text:line-break/>DOLEŽALOVÁ Bára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18" table:number-columns-repeated="2"/>
          <table:table-cell table:number-columns-repeated="2" table:style-name="ce25" office:value-type="time" office:time-value="PT00H00M55S">
            <text:p>00:55,00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207 119206</text:p>
          </table:table-cell>
          <table:table-cell table:style-name="ce21" office:value-type="string">
            <text:p>HANSGUTOVÁ Monika <text:s text:c="7"/><text:line-break/>NOVOSADOVÁ Eliš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25" office:value-type="time" office:time-value="PT00H01M00.7S">
            <text:p>01:00,7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2</text:span></text:p>
        <text:p><text:span text:style-name="MT1">Sprint v Olomouci + KP Olomouckého kraje</text:span></text:p>
        <text:p><text:span text:style-name="MT1">Olomouc</text:span></text:p>
      </style:header>
      <style:header-left style:display="false"/>
      <style:footer>
        <style:region-left>
          <text:p>publikováno: <text:time>12:07:57</text:time> / <text:date style:data-style-name="N2" text:date-value="2019-05-23">23.05.2019</text:date></text:p>
        </style:region-left>
        <style:region-center>
          <text:p>pořadatel: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23.05.2019</text:date>, <text:time>12:07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2:07:34.91</meta:creation-date>
    <dc:date>2019-05-23T12:07:56.91</dc:date>
    <meta:editing-duration>PT2M29S</meta:editing-duration>
    <meta:editing-cycles>1</meta:editing-cycles>
    <meta:document-statistic meta:table-count="8" meta:cell-count="3996" meta:object-count="0"/>
    <meta:generator>OpenOffice/4.1.5$Win32 OpenOffice.org_project/415m1$Build-9789</meta:generator>
  </office:meta>
</office:document-meta>
</file>