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ČP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kval</text:p>
            </table:table-cell>
            <table:table-cell table:style-name="ce6" office:value-type="string">
              <text:p>pen</text:p>
            </table:table-cell>
            <table:table-cell table:style-name="ce24" office:value-type="string">
              <text:p>výsl.</text:p>
            </table:table-cell>
            <table:table-cell table:style-name="ce6" office:value-type="string">
              <text:p>finále</text:p>
            </table:table-cell>
            <table:table-cell table:style-name="ce6" office:value-type="string">
              <text:p>pen</text:p>
            </table:table-cell>
            <table:table-cell table:style-name="ce24" office:value-type="string">
              <text:p>výsl.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3.57">
            <text:p>63,5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25H40M48S">
            <text:p>40:48,00</text:p>
          </table:table-cell>
          <table:table-cell table:style-name="ce18" office:value-type="float" office:value="63.94">
            <text:p>63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34H33M36S">
            <text:p>33:36,0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69">
            <text:p>1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4.6">
            <text:p>64,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50H24M00S">
            <text:p>24:00,00</text:p>
          </table:table-cell>
          <table:table-cell table:style-name="ce18" office:value-type="float" office:value="65.08">
            <text:p>65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61H55M12S">
            <text:p>55:12,0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7">
            <text:p>1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office:value-type="float" office:value="65.95">
            <text:p>65,9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82H48M00S">
            <text:p>48:00,00</text:p>
          </table:table-cell>
          <table:table-cell table:style-name="ce18" office:value-type="float" office:value="66.78">
            <text:p>6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02H43M12S">
            <text:p>43:12,0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5.26">
            <text:p>65,2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66H14M24S">
            <text:p>14:24,00</text:p>
          </table:table-cell>
          <table:table-cell table:style-name="ce18" office:value-type="float" office:value="66.86">
            <text:p>66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04H38M24S">
            <text:p>38:24,0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5">
            <text:p>1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office:value-type="float" office:value="65.73">
            <text:p>65,7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77H31M12S">
            <text:p>31:12,00</text:p>
          </table:table-cell>
          <table:table-cell table:style-name="ce18" office:value-type="float" office:value="66.93">
            <text:p>66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06H19M12S">
            <text:p>19:12,00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6.42">
            <text:p>66,4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94H04M48S">
            <text:p>04:48,00</text:p>
          </table:table-cell>
          <table:table-cell table:style-name="ce18" office:value-type="float" office:value="67.16">
            <text:p>6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11H50M24S">
            <text:p>50:24,0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66.91">
            <text:p>66,9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05H50M24S">
            <text:p>50:24,00</text:p>
          </table:table-cell>
          <table:table-cell table:style-name="ce18" office:value-type="float" office:value="68.56">
            <text:p>68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45H26M24S">
            <text:p>26:24,0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">
            <text:p>1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7.8">
            <text:p>67,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27H12M00S">
            <text:p>12:00,00</text:p>
          </table:table-cell>
          <table:table-cell table:style-name="ce18" office:value-type="float" office:value="71.11">
            <text:p>71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06H38M24S">
            <text:p>38:24,0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1.5">
            <text:p>81,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56H00M00S">
            <text:p>00:00,00</text:p>
          </table:table-cell>
          <table:table-cell table:style-name="ce18" office:value-type="float" office:value="69.1">
            <text:p>6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58H24M00S">
            <text:p>24:00,0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9.14">
            <text:p>69,1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59H21M36S">
            <text:p>21:36,00</text:p>
          </table:table-cell>
          <table:table-cell table:style-name="ce18" office:value-type="float" office:value="69.3">
            <text:p>69,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63H12M00S">
            <text:p>12:00,00</text:p>
          </table:table-cell>
          <table:table-cell table:style-name="ce25" office:value-type="time" office:time-value="PT1659H21M36S">
            <text:p>21:36,0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2.15">
            <text:p>72,1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31H36M00S">
            <text:p>36:00,00</text:p>
          </table:table-cell>
          <table:table-cell table:style-name="ce18" office:value-type="float" office:value="69.26">
            <text:p>69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62H14M24S">
            <text:p>14:24,0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71.51">
            <text:p>71,5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16H14M24S">
            <text:p>14:24,00</text:p>
          </table:table-cell>
          <table:table-cell table:style-name="ce18" office:value-type="float" office:value="69.66">
            <text:p>69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71H50M24S">
            <text:p>50:24,0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9.8">
            <text:p>69,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75H12M00S">
            <text:p>12:00,00</text:p>
          </table:table-cell>
          <table:table-cell table:style-name="ce18" office:value-type="float" office:value="70.56">
            <text:p>70,5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93H26M24S">
            <text:p>26:24,00</text:p>
          </table:table-cell>
          <table:table-cell table:style-name="ce25" office:value-type="time" office:time-value="PT1675H12M00S">
            <text:p>12:00,0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2.66">
            <text:p>72,6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43H50M24S">
            <text:p>50:24,00</text:p>
          </table:table-cell>
          <table:table-cell table:style-name="ce18" office:value-type="float" office:value="70.02">
            <text:p>70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80H28M48S">
            <text:p>28:48,0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71.64">
            <text:p>71,6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19H21M36S">
            <text:p>21:36,00</text:p>
          </table:table-cell>
          <table:table-cell table:style-name="ce18" office:value-type="float" office:value="71.32">
            <text:p>71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11H40M48S">
            <text:p>40:48,0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1.75">
            <text:p>71,7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22H00M00S">
            <text:p>00:00,00</text:p>
          </table:table-cell>
          <table:table-cell table:style-name="ce18" office:value-type="float" office:value="71.9">
            <text:p>71,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25H36M00S">
            <text:p>36:00,00</text:p>
          </table:table-cell>
          <table:table-cell table:style-name="ce25" office:value-type="time" office:time-value="PT1722H00M00S">
            <text:p>00:00,0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8.9">
            <text:p>78,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93H36M00S">
            <text:p>36:00,00</text:p>
          </table:table-cell>
          <table:table-cell table:style-name="ce18" office:value-type="float" office:value="72.2">
            <text:p>7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32H48M00S">
            <text:p>48:00,0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3.47">
            <text:p>83,4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03H16M48S">
            <text:p>16:48,00</text:p>
          </table:table-cell>
          <table:table-cell table:style-name="ce18" office:value-type="float" office:value="72.33">
            <text:p>72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35H55M12S">
            <text:p>55:12,0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95">
            <text:p>84,9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38H48M00S">
            <text:p>48:00,00</text:p>
          </table:table-cell>
          <table:table-cell table:style-name="ce18" office:value-type="float" office:value="72.36">
            <text:p>72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36H38M24S">
            <text:p>38:24,0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73.35">
            <text:p>73,3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60H24M00S">
            <text:p>24:00,00</text:p>
          </table:table-cell>
          <table:table-cell table:style-name="ce18" office:value-type="float" office:value="74.38">
            <text:p>74,3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85H07M12S">
            <text:p>07:12,00</text:p>
          </table:table-cell>
          <table:table-cell table:style-name="ce25" office:value-type="time" office:time-value="PT1760H24M00S">
            <text:p>24:00,0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77.32">
            <text:p>77,3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55H40M48S">
            <text:p>40:48,00</text:p>
          </table:table-cell>
          <table:table-cell table:style-name="ce18" office:value-type="float" office:value="75.27">
            <text:p>75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806H28M48S">
            <text:p>28:48,0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5.81">
            <text:p>75,8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19H26M24S">
            <text:p>26:24,00</text:p>
          </table:table-cell>
          <table:table-cell table:style-name="ce18" office:value-type="float" office:value="77.11">
            <text:p>77,1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50H38M24S">
            <text:p>38:24,00</text:p>
          </table:table-cell>
          <table:table-cell table:style-name="ce25" office:value-type="time" office:time-value="PT1819H26M24S">
            <text:p>26:24,0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77.64">
            <text:p>77,6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63H21M36S">
            <text:p>21:36,00</text:p>
          </table:table-cell>
          <table:table-cell table:style-name="ce18" office:value-type="float" office:value="76.78">
            <text:p>7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842H43M12S">
            <text:p>43:12,0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0.42">
            <text:p>80,4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30H04M48S">
            <text:p>04:48,00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25" office:value-type="string">
            <text:p>DSQ</text:p>
          </table:table-cell>
          <table:table-cell table:style-name="ce25" office:value-type="time" office:time-value="PT1930H04M48S">
            <text:p>04:48,0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3.33">
            <text:p>83,3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99H55M12S">
            <text:p>55:12,00</text:p>
          </table:table-cell>
          <table:table-cell table:style-name="ce18" office:value-type="float" office:value="82.11">
            <text:p>82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970H38M24S">
            <text:p>38:24,00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82.31">
            <text:p>82,3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75H26M24S">
            <text:p>26:24,00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25" office:value-type="string">
            <text:p>DSQ</text:p>
          </table:table-cell>
          <table:table-cell table:style-name="ce25" office:value-type="time" office:time-value="PT1975H26M24S">
            <text:p>26:24,0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3.15">
            <text:p>83,1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95H36M00S">
            <text:p>36:00,00</text:p>
          </table:table-cell>
          <table:table-cell table:style-name="ce18" office:value-type="float" office:value="82.59">
            <text:p>82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982H09M36S">
            <text:p>09:36,0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84H48M00S">
            <text:p>48:00,00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69H31M12S">
            <text:p>31:12,00</text:p>
          </table:table-cell>
          <table:table-cell table:style-name="ce25" office:value-type="time" office:time-value="PT1984H48M00S">
            <text:p>48:00,0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25" office:value-type="time" office:time-value="PT23976H00M00S">
            <text:p>00:00,00</text:p>
          </table:table-cell>
          <table:table-cell table:style-name="ce18" office:value-type="float" office:value="83.37">
            <text:p>8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000H52M48S">
            <text:p>52:48,0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84.07">
            <text:p>84,0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17H40M48S">
            <text:p>40:48,00</text:p>
          </table:table-cell>
          <table:table-cell table:style-name="ce18" office:value-type="float" office:value="84.85">
            <text:p>84,8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36H24M00S">
            <text:p>24:00,00</text:p>
          </table:table-cell>
          <table:table-cell table:style-name="ce25" office:value-type="time" office:time-value="PT2017H40M48S">
            <text:p>40:48,0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5.57">
            <text:p>85,5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53H40M48S">
            <text:p>40:48,00</text:p>
          </table:table-cell>
          <table:table-cell table:style-name="ce18" office:value-type="float" office:value="84.69">
            <text:p>8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032H33M36S">
            <text:p>33:36,0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5.62">
            <text:p>85,6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54H52M48S">
            <text:p>52:48,00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201H31M12S">
            <text:p>31:12,00</text:p>
          </table:table-cell>
          <table:table-cell table:style-name="ce25" office:value-type="time" office:time-value="PT2054H52M48S">
            <text:p>52:48,0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88.16">
            <text:p>88,1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115H50M24S">
            <text:p>50:24,00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073H21M36S">
            <text:p>21:36,0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25" office:value-type="time" office:time-value="PT23976H00M00S">
            <text:p>00:00,0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25" office:value-type="time" office:time-value="PT23976H00M00S">
            <text:p>00:00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kval.</text:p>
            </table:table-cell>
            <table:table-cell table:style-name="ce6" office:value-type="string">
              <text:p>pen</text:p>
            </table:table-cell>
            <table:table-cell table:style-name="ce24" office:value-type="string">
              <text:p>výsl.</text:p>
            </table:table-cell>
            <table:table-cell table:style-name="ce6" office:value-type="string">
              <text:p>finále</text:p>
            </table:table-cell>
            <table:table-cell table:style-name="ce6" office:value-type="string">
              <text:p>pen</text:p>
            </table:table-cell>
            <table:table-cell table:style-name="ce24" office:value-type="string">
              <text:p>výsl.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64.43">
            <text:p>64,4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46H19M12S">
            <text:p>19:12,00</text:p>
          </table:table-cell>
          <table:table-cell table:style-name="ce18" office:value-type="float" office:value="64.11">
            <text:p>64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38H38M24S">
            <text:p>38:24,0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5.13">
            <text:p>65,1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63H07M12S">
            <text:p>07:12,00</text:p>
          </table:table-cell>
          <table:table-cell table:style-name="ce18" office:value-type="float" office:value="65.48">
            <text:p>65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71H31M12S">
            <text:p>31:12,0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office:value-type="float" office:value="66.07">
            <text:p>66,0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85H40M48S">
            <text:p>40:48,00</text:p>
          </table:table-cell>
          <table:table-cell table:style-name="ce18" office:value-type="float" office:value="65.95">
            <text:p>6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82H48M00S">
            <text:p>48:00,0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54">
            <text:p>1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7.74">
            <text:p>67,7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25H45M36S">
            <text:p>45:36,00</text:p>
          </table:table-cell>
          <table:table-cell table:style-name="ce18" office:value-type="float" office:value="67.88">
            <text:p>6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29H07M12S">
            <text:p>07:12,0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67.98">
            <text:p>67,9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31H31M12S">
            <text:p>31:12,00</text:p>
          </table:table-cell>
          <table:table-cell table:style-name="ce18" office:value-type="float" office:value="68.59">
            <text:p>68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46H09M36S">
            <text:p>09:36,00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42">
            <text:p>1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7.64">
            <text:p>67,6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23H21M36S">
            <text:p>21:36,00</text:p>
          </table:table-cell>
          <table:table-cell table:style-name="ce18" office:value-type="float" office:value="68.62">
            <text:p>6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46H52M48S">
            <text:p>52:48,0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68.29">
            <text:p>68,2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38H57M36S">
            <text:p>57:36,00</text:p>
          </table:table-cell>
          <table:table-cell table:style-name="ce18" office:value-type="float" office:value="69.6">
            <text:p>6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70H24M00S">
            <text:p>24:00,0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69.13">
            <text:p>69,1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59H07M12S">
            <text:p>07:12,00</text:p>
          </table:table-cell>
          <table:table-cell table:style-name="ce18" office:value-type="float" office:value="72.54">
            <text:p>72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40H57M36S">
            <text:p>57:36,0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30">
            <text:p>1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70.17">
            <text:p>70,1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84H04M48S">
            <text:p>04:48,00</text:p>
          </table:table-cell>
          <table:table-cell table:style-name="ce18" office:value-type="float" office:value="69.18">
            <text:p>6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60H19M12S">
            <text:p>19:12,0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9.26">
            <text:p>69,2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62H14M24S">
            <text:p>14:24,00</text:p>
          </table:table-cell>
          <table:table-cell table:style-name="ce18" office:value-type="float" office:value="70.32">
            <text:p>70,3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87H40M48S">
            <text:p>40:48,00</text:p>
          </table:table-cell>
          <table:table-cell table:style-name="ce25" office:value-type="time" office:time-value="PT1662H14M24S">
            <text:p>14:24,0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COLLIN Georgi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</text:p>
          </table:table-cell>
          <table:table-cell table:style-name="ce18" office:value-type="float" office:value="69.35">
            <text:p>69,3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64H24M00S">
            <text:p>24:00,00</text:p>
          </table:table-cell>
          <table:table-cell table:style-name="ce18" office:value-type="float" office:value="87.46">
            <text:p>87,4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99H02M24S">
            <text:p>02:24,00</text:p>
          </table:table-cell>
          <table:table-cell table:style-name="ce25" office:value-type="time" office:time-value="PT1664H24M00S">
            <text:p>24:00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0.65">
            <text:p>70,6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95H36M00S">
            <text:p>36:00,00</text:p>
          </table:table-cell>
          <table:table-cell table:style-name="ce18" office:value-type="float" office:value="69.5">
            <text:p>6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68H00M00S">
            <text:p>00:00,00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18">
            <text:p>1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9.75">
            <text:p>69,7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74H00M00S">
            <text:p>00:00,00</text:p>
          </table:table-cell>
          <table:table-cell table:style-name="ce18" office:value-type="float" office:value="70.89">
            <text:p>70,8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01H21M36S">
            <text:p>21:36,00</text:p>
          </table:table-cell>
          <table:table-cell table:style-name="ce25" office:value-type="time" office:time-value="PT1674H00M00S">
            <text:p>00:00,0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9.87">
            <text:p>69,8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76H52M48S">
            <text:p>52:48,00</text:p>
          </table:table-cell>
          <table:table-cell table:style-name="ce18" office:value-type="float" office:value="69.92">
            <text:p>69,9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78H04M48S">
            <text:p>04:48,00</text:p>
          </table:table-cell>
          <table:table-cell table:style-name="ce25" office:value-type="time" office:time-value="PT1676H52M48S">
            <text:p>52:48,0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2.06">
            <text:p>72,0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29H26M24S">
            <text:p>26:24,00</text:p>
          </table:table-cell>
          <table:table-cell table:style-name="ce18" office:value-type="float" office:value="74.14">
            <text:p>74,1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79H21M36S">
            <text:p>21:36,00</text:p>
          </table:table-cell>
          <table:table-cell table:style-name="ce25" office:value-type="time" office:time-value="PT1729H26M24S">
            <text:p>26:24,0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72.89">
            <text:p>72,8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49H21M36S">
            <text:p>21:36,00</text:p>
          </table:table-cell>
          <table:table-cell table:style-name="ce18" office:value-type="float" office:value="74.21">
            <text:p>74,2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81H02M24S">
            <text:p>02:24,00</text:p>
          </table:table-cell>
          <table:table-cell table:style-name="ce25" office:value-type="time" office:time-value="PT1749H21M36S">
            <text:p>21:36,0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72.99">
            <text:p>72,9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51H45M36S">
            <text:p>45:36,00</text:p>
          </table:table-cell>
          <table:table-cell table:style-name="ce18" office:value-type="float" office:value="74.68">
            <text:p>74,6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92H19M12S">
            <text:p>19:12,00</text:p>
          </table:table-cell>
          <table:table-cell table:style-name="ce25" office:value-type="time" office:time-value="PT1751H45M36S">
            <text:p>45:36,0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3.15">
            <text:p>73,1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55H36M00S">
            <text:p>36:00,00</text:p>
          </table:table-cell>
          <table:table-cell table:style-name="ce18" office:value-type="float" office:value="76.24">
            <text:p>76,2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29H45M36S">
            <text:p>45:36,00</text:p>
          </table:table-cell>
          <table:table-cell table:style-name="ce25" office:value-type="time" office:time-value="PT1755H36M00S">
            <text:p>36:00,0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3.83">
            <text:p>73,8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71H55M12S">
            <text:p>55:12,00</text:p>
          </table:table-cell>
          <table:table-cell table:style-name="ce18" office:value-type="float" office:value="76.23">
            <text:p>76,2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29H31M12S">
            <text:p>31:12,00</text:p>
          </table:table-cell>
          <table:table-cell table:style-name="ce25" office:value-type="time" office:time-value="PT1771H55M12S">
            <text:p>55:12,00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4.69">
            <text:p>74,6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92H33M36S">
            <text:p>33:36,00</text:p>
          </table:table-cell>
          <table:table-cell table:style-name="ce18" office:value-type="float" office:value="75.83">
            <text:p>75,8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19H55M12S">
            <text:p>55:12,00</text:p>
          </table:table-cell>
          <table:table-cell table:style-name="ce25" office:value-type="time" office:time-value="PT1792H33M36S">
            <text:p>33:36,0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4.85">
            <text:p>74,8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96H24M00S">
            <text:p>24:00,00</text:p>
          </table:table-cell>
          <table:table-cell table:style-name="ce18" office:value-type="float" office:value="75.29">
            <text:p>75,2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06H57M36S">
            <text:p>57:36,00</text:p>
          </table:table-cell>
          <table:table-cell table:style-name="ce25" office:value-type="time" office:time-value="PT1796H24M00S">
            <text:p>24:00,00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6.58">
            <text:p>76,5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37H55M12S">
            <text:p>55:12,00</text:p>
          </table:table-cell>
          <table:table-cell table:style-name="ce18" office:value-type="float" office:value="74.86">
            <text:p>74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96H38M24S">
            <text:p>38:24,0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1.02">
            <text:p>91,0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184H28M48S">
            <text:p>28:48,00</text:p>
          </table:table-cell>
          <table:table-cell table:style-name="ce18" office:value-type="float" office:value="75.96">
            <text:p>75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823H02M24S">
            <text:p>02:24,0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6.51">
            <text:p>76,5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36H14M24S">
            <text:p>14:24,00</text:p>
          </table:table-cell>
          <table:table-cell table:style-name="ce18" office:value-type="float" office:value="82.51">
            <text:p>82,5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80H14M24S">
            <text:p>14:24,00</text:p>
          </table:table-cell>
          <table:table-cell table:style-name="ce25" office:value-type="time" office:time-value="PT1836H14M24S">
            <text:p>14:24,0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8.35">
            <text:p>78,3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80H24M00S">
            <text:p>24:00,00</text:p>
          </table:table-cell>
          <table:table-cell table:style-name="ce18" office:value-type="float" office:value="77.23">
            <text:p>77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853H31M12S">
            <text:p>31:12,0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office:value-type="float" office:value="79.51">
            <text:p>79,5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08H14M24S">
            <text:p>14:24,00</text:p>
          </table:table-cell>
          <table:table-cell table:style-name="ce18" office:value-type="float" office:value="78.56">
            <text:p>78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885H26M24S">
            <text:p>26:24,00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.12">
            <text:p>79,1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98H52M48S">
            <text:p>52:48,00</text:p>
          </table:table-cell>
          <table:table-cell table:style-name="ce18" office:value-type="float" office:value="80.91">
            <text:p>80,9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41H50M24S">
            <text:p>50:24,00</text:p>
          </table:table-cell>
          <table:table-cell table:style-name="ce25" office:value-type="time" office:time-value="PT1898H52M48S">
            <text:p>52:48,0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0.82">
            <text:p>80,8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39H40M48S">
            <text:p>40:48,00</text:p>
          </table:table-cell>
          <table:table-cell table:style-name="ce18" office:value-type="float" office:value="80.95">
            <text:p>80,9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42H48M00S">
            <text:p>48:00,00</text:p>
          </table:table-cell>
          <table:table-cell table:style-name="ce25" office:value-type="time" office:time-value="PT1939H40M48S">
            <text:p>40:48,0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84.16">
            <text:p>84,1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19H50M24S">
            <text:p>50:24,00</text:p>
          </table:table-cell>
          <table:table-cell table:style-name="ce18" office:value-type="float" office:value="81.68">
            <text:p>8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960H19M12S">
            <text:p>19:12,0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2.67">
            <text:p>82,6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84H04M48S">
            <text:p>04:48,00</text:p>
          </table:table-cell>
          <table:table-cell table:style-name="ce18" office:value-type="float" office:value="87.35">
            <text:p>87,3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96H24M00S">
            <text:p>24:00,00</text:p>
          </table:table-cell>
          <table:table-cell table:style-name="ce25" office:value-type="time" office:time-value="PT1984H04M48S">
            <text:p>04:48,0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4.14">
            <text:p>84,1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19H21M36S">
            <text:p>21:36,00</text:p>
          </table:table-cell>
          <table:table-cell table:style-name="ce18" office:value-type="float" office:value="83.13">
            <text:p>83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995H07M12S">
            <text:p>07:12,0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3.73">
            <text:p>83,7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09H31M12S">
            <text:p>31:12,00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25" office:value-type="string">
            <text:p>DNF</text:p>
          </table:table-cell>
          <table:table-cell table:style-name="ce25" office:value-type="time" office:time-value="PT2009H31M12S">
            <text:p>31:12,0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83.96">
            <text:p>83,9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15H02M24S">
            <text:p>02:24,00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76H00M00S">
            <text:p>00:00,00</text:p>
          </table:table-cell>
          <table:table-cell table:style-name="ce25" office:value-type="time" office:time-value="PT2015H02M24S">
            <text:p>02:24,0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85.32">
            <text:p>85,3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47H40M48S">
            <text:p>40:48,00</text:p>
          </table:table-cell>
          <table:table-cell table:style-name="ce18" office:value-type="float" office:value="86.58">
            <text:p>86,5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77H55M12S">
            <text:p>55:12,00</text:p>
          </table:table-cell>
          <table:table-cell table:style-name="ce25" office:value-type="time" office:time-value="PT2047H40M48S">
            <text:p>40:48,0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223H36M00S">
            <text:p>36:00,00</text:p>
          </table:table-cell>
          <table:table-cell table:style-name="ce18" office:value-type="float" office:value="88.01">
            <text:p>88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112H14M24S">
            <text:p>14:24,0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215H40M48S">
            <text:p>40:48,00</text:p>
          </table:table-cell>
          <table:table-cell table:style-name="ce18" office:value-type="float" office:value="90.82">
            <text:p>9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179H40M48S">
            <text:p>40:48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03">
            <text:p>92,0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208H43M12S">
            <text:p>43:12,00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341H12M00S">
            <text:p>12:00,00</text:p>
          </table:table-cell>
          <table:table-cell table:style-name="ce25" office:value-type="time" office:time-value="PT2208H43M12S">
            <text:p>43:12,00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690H24M00S">
            <text:p>24:00,00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442H14M24S">
            <text:p>14:24,00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kval</text:p>
            </table:table-cell>
            <table:table-cell table:style-name="ce6" office:value-type="string">
              <text:p>pen</text:p>
            </table:table-cell>
            <table:table-cell table:style-name="ce24" office:value-type="string">
              <text:p>výsl.</text:p>
            </table:table-cell>
            <table:table-cell table:style-name="ce6" office:value-type="string">
              <text:p>finále</text:p>
            </table:table-cell>
            <table:table-cell table:style-name="ce6" office:value-type="string">
              <text:p>pen</text:p>
            </table:table-cell>
            <table:table-cell table:style-name="ce24" office:value-type="string">
              <text:p>výsl.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58.68">
            <text:p>58,6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08H19M12S">
            <text:p>19:12,00</text:p>
          </table:table-cell>
          <table:table-cell table:style-name="ce18" office:value-type="float" office:value="58.52">
            <text:p>58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04H28M48S">
            <text:p>28:48,00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79">
            <text:p>17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0.13">
            <text:p>60,1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43H07M12S">
            <text:p>07:12,00</text:p>
          </table:table-cell>
          <table:table-cell table:style-name="ce18" office:value-type="float" office:value="58.63">
            <text:p>5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07H07M12S">
            <text:p>07:12,00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67">
            <text:p>16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office:value-type="float" office:value="59.97">
            <text:p>59,9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39H16M48S">
            <text:p>16:48,00</text:p>
          </table:table-cell>
          <table:table-cell table:style-name="ce18" office:value-type="float" office:value="59.29">
            <text:p>5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22H57M36S">
            <text:p>57:36,0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16">
            <text:p>2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office:value-type="float" office:value="59.75">
            <text:p>59,7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34H00M00S">
            <text:p>00:00,00</text:p>
          </table:table-cell>
          <table:table-cell table:style-name="ce18" office:value-type="float" office:value="59.45">
            <text:p>59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26H48M00S">
            <text:p>48:00,00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55">
            <text:p>1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0.51">
            <text:p>60,5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52H14M24S">
            <text:p>14:24,00</text:p>
          </table:table-cell>
          <table:table-cell table:style-name="ce18" office:value-type="float" office:value="59.63">
            <text:p>5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31H07M12S">
            <text:p>07:12,0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04">
            <text:p>2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4">
            <text:p>119054</text:p>
          </table:table-cell>
          <table:table-cell table:style-name="ce21" office:value-type="string">
            <text:p>ŠRÁMEK Jonata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0.34">
            <text:p>60,3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48H09M36S">
            <text:p>09:36,00</text:p>
          </table:table-cell>
          <table:table-cell table:style-name="ce18" office:value-type="float" office:value="60.44">
            <text:p>60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50H33M36S">
            <text:p>33:36,0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43">
            <text:p>1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0.29">
            <text:p>60,2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46H57M36S">
            <text:p>57:36,00</text:p>
          </table:table-cell>
          <table:table-cell table:style-name="ce18" office:value-type="float" office:value="60.74">
            <text:p>60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57H45M36S">
            <text:p>45:36,0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92">
            <text:p>1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59.73">
            <text:p>59,7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33H31M12S">
            <text:p>31:12,00</text:p>
          </table:table-cell>
          <table:table-cell table:style-name="ce18" office:value-type="float" office:value="61.19">
            <text:p>61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68H33M36S">
            <text:p>33:36,0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31">
            <text:p>1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60.63">
            <text:p>60,6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55H07M12S">
            <text:p>07:12,00</text:p>
          </table:table-cell>
          <table:table-cell table:style-name="ce18" office:value-type="float" office:value="61.3">
            <text:p>6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71H12M00S">
            <text:p>12:00,0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0">
            <text:p>1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60.61">
            <text:p>60,6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54H38M24S">
            <text:p>38:24,00</text:p>
          </table:table-cell>
          <table:table-cell table:style-name="ce18" office:value-type="float" office:value="61.54">
            <text:p>61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76H57M36S">
            <text:p>57:36,00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19">
            <text:p>1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61.45">
            <text:p>61,4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74H48M00S">
            <text:p>48:00,00</text:p>
          </table:table-cell>
          <table:table-cell table:style-name="ce18" office:value-type="float" office:value="60.54">
            <text:p>6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52H57M36S">
            <text:p>57:36,0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68">
            <text:p>1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75">
            <text:p>61,7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82H00M00S">
            <text:p>00:00,00</text:p>
          </table:table-cell>
          <table:table-cell table:style-name="ce18" office:value-type="float" office:value="61.51">
            <text:p>61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76H14M24S">
            <text:p>14:24,0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56">
            <text:p>1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2.22">
            <text:p>62,2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93H16M48S">
            <text:p>16:48,00</text:p>
          </table:table-cell>
          <table:table-cell table:style-name="ce18" office:value-type="float" office:value="61.54">
            <text:p>61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476H57M36S">
            <text:p>57:36,0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61.84">
            <text:p>61,8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84H09M36S">
            <text:p>09:36,00</text:p>
          </table:table-cell>
          <table:table-cell table:style-name="ce18" office:value-type="float" office:value="64.71">
            <text:p>64,7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53H02M24S">
            <text:p>02:24,00</text:p>
          </table:table-cell>
          <table:table-cell table:style-name="ce25" office:value-type="time" office:time-value="PT1484H09M36S">
            <text:p>09:36,0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86">
            <text:p>61,8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84H38M24S">
            <text:p>38:24,00</text:p>
          </table:table-cell>
          <table:table-cell table:style-name="ce18" office:value-type="float" office:value="63.22">
            <text:p>63,2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17H16M48S">
            <text:p>16:48,00</text:p>
          </table:table-cell>
          <table:table-cell table:style-name="ce25" office:value-type="time" office:time-value="PT1484H38M24S">
            <text:p>38:24,0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92">
            <text:p>61,9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486H04M48S">
            <text:p>04:48,00</text:p>
          </table:table-cell>
          <table:table-cell table:style-name="ce18" office:value-type="float" office:value="64.33">
            <text:p>64,3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43H55M12S">
            <text:p>55:12,00</text:p>
          </table:table-cell>
          <table:table-cell table:style-name="ce25" office:value-type="time" office:time-value="PT1486H04M48S">
            <text:p>04:48,0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63.47">
            <text:p>63,4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23H16M48S">
            <text:p>16:48,00</text:p>
          </table:table-cell>
          <table:table-cell table:style-name="ce18" office:value-type="float" office:value="65.07">
            <text:p>65,0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61H40M48S">
            <text:p>40:48,00</text:p>
          </table:table-cell>
          <table:table-cell table:style-name="ce25" office:value-type="time" office:time-value="PT1523H16M48S">
            <text:p>16:48,0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07">
            <text:p>10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64.03">
            <text:p>64,0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36H43M12S">
            <text:p>43:12,00</text:p>
          </table:table-cell>
          <table:table-cell table:style-name="ce18" office:value-type="float" office:value="64.1">
            <text:p>64,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38H24M00S">
            <text:p>24:00,00</text:p>
          </table:table-cell>
          <table:table-cell table:style-name="ce25" office:value-type="time" office:time-value="PT1536H43M12S">
            <text:p>43:12,00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95">
            <text:p>9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5.67">
            <text:p>65,6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76H04M48S">
            <text:p>04:48,00</text:p>
          </table:table-cell>
          <table:table-cell table:style-name="ce18" office:value-type="float" office:value="64.6">
            <text:p>6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50H24M00S">
            <text:p>24:00,0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89">
            <text:p>8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67.07">
            <text:p>67,0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09H40M48S">
            <text:p>40:48,00</text:p>
          </table:table-cell>
          <table:table-cell table:style-name="ce18" office:value-type="float" office:value="64.63">
            <text:p>64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51H07M12S">
            <text:p>07:12,0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92.43">
            <text:p>92,4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218H19M12S">
            <text:p>19:12,00</text:p>
          </table:table-cell>
          <table:table-cell table:style-name="ce18" office:value-type="float" office:value="64.8">
            <text:p>6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55H12M00S">
            <text:p>12:00,0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65.07">
            <text:p>65,0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61H40M48S">
            <text:p>40:48,00</text:p>
          </table:table-cell>
          <table:table-cell table:style-name="ce18" office:value-type="float" office:value="66.48">
            <text:p>66,4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95H31M12S">
            <text:p>31:12,00</text:p>
          </table:table-cell>
          <table:table-cell table:style-name="ce25" office:value-type="time" office:time-value="PT1561H40M48S">
            <text:p>40:48,0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65.08">
            <text:p>65,0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61H55M12S">
            <text:p>55:12,00</text:p>
          </table:table-cell>
          <table:table-cell table:style-name="ce18" office:value-type="float" office:value="66.02">
            <text:p>66,0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84H28M48S">
            <text:p>28:48,00</text:p>
          </table:table-cell>
          <table:table-cell table:style-name="ce25" office:value-type="time" office:time-value="PT1561H55M12S">
            <text:p>55:12,0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83">
            <text:p>8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6.33">
            <text:p>66,3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91H55M12S">
            <text:p>55:12,00</text:p>
          </table:table-cell>
          <table:table-cell table:style-name="ce18" office:value-type="float" office:value="65.13">
            <text:p>65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63H07M12S">
            <text:p>07:12,0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5.34">
            <text:p>65,3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68H09M36S">
            <text:p>09:36,00</text:p>
          </table:table-cell>
          <table:table-cell table:style-name="ce18" office:value-type="float" office:value="67.36">
            <text:p>67,3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16H38M24S">
            <text:p>38:24,00</text:p>
          </table:table-cell>
          <table:table-cell table:style-name="ce25" office:value-type="time" office:time-value="PT1568H09M36S">
            <text:p>09:36,0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65.94">
            <text:p>65,9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82H33M36S">
            <text:p>33:36,00</text:p>
          </table:table-cell>
          <table:table-cell table:style-name="ce18" office:value-type="float" office:value="65.41">
            <text:p>65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69H50M24S">
            <text:p>50:24,0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7">
            <text:p>7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5.6">
            <text:p>65,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74H24M00S">
            <text:p>24:00,00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25" office:value-type="string">
            <text:p>DSQ</text:p>
          </table:table-cell>
          <table:table-cell table:style-name="ce25" office:value-type="time" office:time-value="PT1574H24M00S">
            <text:p>24:00,00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6.07">
            <text:p>66,0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85H40M48S">
            <text:p>40:48,00</text:p>
          </table:table-cell>
          <table:table-cell table:style-name="ce18" office:value-type="float" office:value="66.9">
            <text:p>66,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05H36M00S">
            <text:p>36:00,00</text:p>
          </table:table-cell>
          <table:table-cell table:style-name="ce25" office:value-type="time" office:time-value="PT1585H40M48S">
            <text:p>40:48,0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66.1">
            <text:p>66,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86H24M00S">
            <text:p>24:00,00</text:p>
          </table:table-cell>
          <table:table-cell table:style-name="ce18" office:value-type="float" office:value="68.71">
            <text:p>68,7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49H02M24S">
            <text:p>02:24,00</text:p>
          </table:table-cell>
          <table:table-cell table:style-name="ce25" office:value-type="time" office:time-value="PT1586H24M00S">
            <text:p>24:00,0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6.15">
            <text:p>66,1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87H36M00S">
            <text:p>36:00,00</text:p>
          </table:table-cell>
          <table:table-cell table:style-name="ce18" office:value-type="float" office:value="69.41">
            <text:p>69,4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65H50M24S">
            <text:p>50:24,00</text:p>
          </table:table-cell>
          <table:table-cell table:style-name="ce25" office:value-type="time" office:time-value="PT1587H36M00S">
            <text:p>36:00,0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6.54">
            <text:p>66,5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96H57M36S">
            <text:p>57:36,00</text:p>
          </table:table-cell>
          <table:table-cell table:style-name="ce18" office:value-type="float" office:value="68.04">
            <text:p>68,0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32H57M36S">
            <text:p>57:36,00</text:p>
          </table:table-cell>
          <table:table-cell table:style-name="ce25" office:value-type="time" office:time-value="PT1596H57M36S">
            <text:p>57:36,0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08H00M00S">
            <text:p>00:00,00</text:p>
          </table:table-cell>
          <table:table-cell table:style-name="ce18" office:value-type="float" office:value="66.89">
            <text:p>66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05H21M36S">
            <text:p>21:36,0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office:value-type="float" office:value="67.04">
            <text:p>67,0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08H57M36S">
            <text:p>57:36,00</text:p>
          </table:table-cell>
          <table:table-cell table:style-name="ce18" office:value-type="float" office:value="69.35">
            <text:p>69,3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64H24M00S">
            <text:p>24:00,00</text:p>
          </table:table-cell>
          <table:table-cell table:style-name="ce25" office:value-type="time" office:time-value="PT1608H57M36S">
            <text:p>57:36,0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8.83">
            <text:p>68,8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51H55M12S">
            <text:p>55:12,00</text:p>
          </table:table-cell>
          <table:table-cell table:style-name="ce18" office:value-type="float" office:value="67.7">
            <text:p>6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24H48M00S">
            <text:p>48:00,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9.56">
            <text:p>69,5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69H26M24S">
            <text:p>26:24,00</text:p>
          </table:table-cell>
          <table:table-cell table:style-name="ce18" office:value-type="float" office:value="70.79">
            <text:p>70,7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98H57M36S">
            <text:p>57:36,00</text:p>
          </table:table-cell>
          <table:table-cell table:style-name="ce25" office:value-type="time" office:time-value="PT1669H26M24S">
            <text:p>26:24,0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69.7">
            <text:p>69,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72H48M00S">
            <text:p>48:00,00</text:p>
          </table:table-cell>
          <table:table-cell table:style-name="ce18" office:value-type="float" office:value="72.4">
            <text:p>72,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37H36M00S">
            <text:p>36:00,00</text:p>
          </table:table-cell>
          <table:table-cell table:style-name="ce25" office:value-type="time" office:time-value="PT1672H48M00S">
            <text:p>48:00,00</text:p>
          </table:table-cell>
          <table:table-cell table:style-name="ce18" table:number-columns-repeated="2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8.5">
            <text:p>78,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84H00M00S">
            <text:p>00:00,00</text:p>
          </table:table-cell>
          <table:table-cell table:style-name="ce18" office:value-type="float" office:value="71.74">
            <text:p>7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21H45M36S">
            <text:p>45:36,00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71.89">
            <text:p>71,8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25H21M36S">
            <text:p>21:36,00</text:p>
          </table:table-cell>
          <table:table-cell table:style-name="ce18" office:value-type="float" office:value="76.39">
            <text:p>76,3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33H21M36S">
            <text:p>21:36,00</text:p>
          </table:table-cell>
          <table:table-cell table:style-name="ce25" office:value-type="time" office:time-value="PT1725H21M36S">
            <text:p>21:36,00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25" office:value-type="time" office:time-value="PT23976H00M00S">
            <text:p>00:00,00</text:p>
          </table:table-cell>
          <table:table-cell table:style-name="ce18" office:value-type="float" office:value="72.07">
            <text:p>72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29H40M48S">
            <text:p>40:48,00</text:p>
          </table:table-cell>
          <table:table-cell table:style-name="ce18" table:number-columns-repeated="2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72.63">
            <text:p>72,6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43H07M12S">
            <text:p>07:12,00</text:p>
          </table:table-cell>
          <table:table-cell table:style-name="ce18" office:value-type="float" office:value="76.52">
            <text:p>76,5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36H28M48S">
            <text:p>28:48,00</text:p>
          </table:table-cell>
          <table:table-cell table:style-name="ce25" office:value-type="time" office:time-value="PT1743H07M12S">
            <text:p>07:12,00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75.39">
            <text:p>75,3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09H21M36S">
            <text:p>21:36,00</text:p>
          </table:table-cell>
          <table:table-cell table:style-name="ce18" office:value-type="float" office:value="73.94">
            <text:p>73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74H33M36S">
            <text:p>33:36,00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4.03">
            <text:p>74,0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76H43M12S">
            <text:p>43:12,00</text:p>
          </table:table-cell>
          <table:table-cell table:style-name="ce18" office:value-type="float" office:value="77.6">
            <text:p>77,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62H24M00S">
            <text:p>24:00,00</text:p>
          </table:table-cell>
          <table:table-cell table:style-name="ce25" office:value-type="time" office:time-value="PT1776H43M12S">
            <text:p>43:12,00</text:p>
          </table:table-cell>
          <table:table-cell table:style-name="ce18" table:number-columns-repeated="2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4.82">
            <text:p>74,8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95H40M48S">
            <text:p>40:48,00</text:p>
          </table:table-cell>
          <table:table-cell table:style-name="ce18" office:value-type="float" office:value="77.79">
            <text:p>77,7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66H57M36S">
            <text:p>57:36,00</text:p>
          </table:table-cell>
          <table:table-cell table:style-name="ce25" office:value-type="time" office:time-value="PT1795H40M48S">
            <text:p>40:48,00</text:p>
          </table:table-cell>
          <table:table-cell table:style-name="ce18" table:number-columns-repeated="2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5.28">
            <text:p>75,2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06H43M12S">
            <text:p>43:12,00</text:p>
          </table:table-cell>
          <table:table-cell table:style-name="ce18" office:value-type="float" office:value="83.08">
            <text:p>83,0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93H55M12S">
            <text:p>55:12,00</text:p>
          </table:table-cell>
          <table:table-cell table:style-name="ce25" office:value-type="time" office:time-value="PT1806H43M12S">
            <text:p>43:12,0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5.91">
            <text:p>75,9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21H50M24S">
            <text:p>50:24,00</text:p>
          </table:table-cell>
          <table:table-cell table:style-name="ce18" office:value-type="float" office:value="75.31">
            <text:p>7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807H26M24S">
            <text:p>26:24,00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75.47">
            <text:p>75,4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11H16M48S">
            <text:p>16:48,00</text:p>
          </table:table-cell>
          <table:table-cell table:style-name="ce18" office:value-type="float" office:value="79.21">
            <text:p>79,2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01H02M24S">
            <text:p>02:24,00</text:p>
          </table:table-cell>
          <table:table-cell table:style-name="ce25" office:value-type="time" office:time-value="PT1811H16M48S">
            <text:p>16:48,00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7.18">
            <text:p>77,1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52H19M12S">
            <text:p>19:12,00</text:p>
          </table:table-cell>
          <table:table-cell table:style-name="ce18" office:value-type="float" office:value="81.19">
            <text:p>81,1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48H33M36S">
            <text:p>33:36,00</text:p>
          </table:table-cell>
          <table:table-cell table:style-name="ce25" office:value-type="time" office:time-value="PT1852H19M12S">
            <text:p>19:12,00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8.56">
            <text:p>78,5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85H26M24S">
            <text:p>26:24,00</text:p>
          </table:table-cell>
          <table:table-cell table:style-name="ce18" office:value-type="float" office:value="85.71">
            <text:p>85,7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57H02M24S">
            <text:p>02:24,00</text:p>
          </table:table-cell>
          <table:table-cell table:style-name="ce25" office:value-type="time" office:time-value="PT1885H26M24S">
            <text:p>26:24,0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3.76">
            <text:p>83,7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10H14M24S">
            <text:p>14:24,00</text:p>
          </table:table-cell>
          <table:table-cell table:style-name="ce18" office:value-type="float" office:value="79.32">
            <text:p>7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903H40M48S">
            <text:p>40:48,00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9.4">
            <text:p>79,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05H36M00S">
            <text:p>36:00,00</text:p>
          </table:table-cell>
          <table:table-cell table:style-name="ce18" office:value-type="float" office:value="81.37">
            <text:p>81,3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52H52M48S">
            <text:p>52:48,00</text:p>
          </table:table-cell>
          <table:table-cell table:style-name="ce25" office:value-type="time" office:time-value="PT1905H36M00S">
            <text:p>36:00,00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2.42">
            <text:p>82,4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78H04M48S">
            <text:p>04:48,00</text:p>
          </table:table-cell>
          <table:table-cell table:style-name="ce18" office:value-type="float" office:value="83.46">
            <text:p>83,4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03H02M24S">
            <text:p>02:24,00</text:p>
          </table:table-cell>
          <table:table-cell table:style-name="ce25" office:value-type="time" office:time-value="PT1978H04M48S">
            <text:p>04:48,00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4.24">
            <text:p>84,2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21H45M36S">
            <text:p>45:36,00</text:p>
          </table:table-cell>
          <table:table-cell table:style-name="ce18" office:value-type="float" office:value="82.61">
            <text:p>82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982H38M24S">
            <text:p>38:24,00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806H33M36S">
            <text:p>33:36,00</text:p>
          </table:table-cell>
          <table:table-cell table:style-name="ce18" office:value-type="float" office:value="82.61">
            <text:p>82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982H38M24S">
            <text:p>38:24,00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1.04">
            <text:p>91,0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184H57M36S">
            <text:p>57:36,00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992H00M00S">
            <text:p>00:00,00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572H48M00S">
            <text:p>48:00,00</text:p>
          </table:table-cell>
          <table:table-cell table:style-name="ce18" office:value-type="float" office:value="84.29">
            <text:p>84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022H57M36S">
            <text:p>57:36,00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891H02M24S">
            <text:p>02:24,00</text:p>
          </table:table-cell>
          <table:table-cell table:style-name="ce18" office:value-type="float" office:value="86.16">
            <text:p>86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067H50M24S">
            <text:p>50:24,00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846H38M24S">
            <text:p>38:24,00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869H12M00S">
            <text:p>12:00,00</text:p>
          </table:table-cell>
          <table:table-cell table:style-name="ce25" office:value-type="time" office:time-value="PT2846H38M24S">
            <text:p>38:24,00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25" office:value-type="time" office:time-value="PT23976H00M00S">
            <text:p>00:00,00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25" office:value-type="time" office:time-value="PT23976H00M00S">
            <text:p>00:00,00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25" office:value-type="time" office:time-value="PT23976H00M00S">
            <text:p>00:00,0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25" office:value-type="time" office:time-value="PT23976H00M00S">
            <text:p>00:00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kval.</text:p>
            </table:table-cell>
            <table:table-cell table:style-name="ce6" office:value-type="string">
              <text:p>pen</text:p>
            </table:table-cell>
            <table:table-cell table:style-name="ce24" office:value-type="string">
              <text:p>výsl.</text:p>
            </table:table-cell>
            <table:table-cell table:style-name="ce6" office:value-type="string">
              <text:p>finále</text:p>
            </table:table-cell>
            <table:table-cell table:style-name="ce6" office:value-type="string">
              <text:p>pen</text:p>
            </table:table-cell>
            <table:table-cell table:style-name="ce24" office:value-type="string">
              <text:p>výsl.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office:value-type="float" office:value="63.39">
            <text:p>63,3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21H21M36S">
            <text:p>21:36,00</text:p>
          </table:table-cell>
          <table:table-cell table:style-name="ce18" office:value-type="float" office:value="63.08">
            <text:p>6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13H55M12S">
            <text:p>55:12,00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7071 <text:s/>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text:line-break/>Vys.Mýto</text:p>
          </table:table-cell>
          <table:table-cell table:style-name="ce18" office:value-type="float" office:value="64.6">
            <text:p>64,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50H24M00S">
            <text:p>24:00,00</text:p>
          </table:table-cell>
          <table:table-cell table:style-name="ce18" office:value-type="float" office:value="63.97">
            <text:p>63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35H16M48S">
            <text:p>16:48,0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12 116061</text:p>
          </table:table-cell>
          <table:table-cell table:style-name="ce21" office:value-type="string">
            <text:p>ZAPLETAL Vojtěch <text:s text:c="8"/><text:line-break/>ŠMOLDAS Michal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Litovel</text:p>
          </table:table-cell>
          <table:table-cell table:style-name="ce18" office:value-type="float" office:value="66.84">
            <text:p>66,8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04H09M36S">
            <text:p>09:36,00</text:p>
          </table:table-cell>
          <table:table-cell table:style-name="ce18" office:value-type="float" office:value="65.59">
            <text:p>65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74H09M36S">
            <text:p>09:36,0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9213 <text:s text:c="2"/>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office:value-type="float" office:value="65.84">
            <text:p>65,8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580H09M36S">
            <text:p>09:36,00</text:p>
          </table:table-cell>
          <table:table-cell table:style-name="ce18" office:value-type="float" office:value="66.41">
            <text:p>66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593H50M24S">
            <text:p>50:24,0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2028 <text:s/>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9.54">
            <text:p>69,5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68H57M36S">
            <text:p>57:36,00</text:p>
          </table:table-cell>
          <table:table-cell table:style-name="ce18" office:value-type="float" office:value="66.71">
            <text:p>66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01H02M24S">
            <text:p>02:24,0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67.6">
            <text:p>67,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22H24M00S">
            <text:p>24:00,00</text:p>
          </table:table-cell>
          <table:table-cell table:style-name="ce18" office:value-type="float" office:value="66.92">
            <text:p>6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06H04M48S">
            <text:p>04:48,0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68.93">
            <text:p>68,9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54H19M12S">
            <text:p>19:12,00</text:p>
          </table:table-cell>
          <table:table-cell table:style-name="ce18" office:value-type="float" office:value="67.9">
            <text:p>6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29H36M00S">
            <text:p>36:00,00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0040 <text:s/>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rutnov<text:line-break/>Týniště</text:p>
          </table:table-cell>
          <table:table-cell table:style-name="ce18" office:value-type="float" office:value="68.76">
            <text:p>68,7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50H14M24S">
            <text:p>14:24,00</text:p>
          </table:table-cell>
          <table:table-cell table:style-name="ce18" office:value-type="float" office:value="75.05">
            <text:p>7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801H12M00S">
            <text:p>12:00,0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59 <text:s/>24033</text:p>
          </table:table-cell>
          <table:table-cell table:style-name="ce21" office:value-type="string">
            <text:p>JANŮ Filip <text:s text:c="14"/><text:line-break/>KLÍMA Vojtěch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Č.Kruml.</text:p>
          </table:table-cell>
          <table:table-cell table:style-name="ce18" office:value-type="float" office:value="70.34">
            <text:p>70,3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88H09M36S">
            <text:p>09:36,00</text:p>
          </table:table-cell>
          <table:table-cell table:style-name="ce18" office:value-type="float" office:value="69.29">
            <text:p>6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62H57M36S">
            <text:p>57:36,0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18 <text:s text:c="2"/>1037</text:p>
          </table:table-cell>
          <table:table-cell table:style-name="ce21" office:value-type="string">
            <text:p>JELÍNEK Šimon <text:s text:c="11"/><text:line-break/>SMOLKA Ondřej <text:s text:c="11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71.23">
            <text:p>71,2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09H31M12S">
            <text:p>31:12,00</text:p>
          </table:table-cell>
          <table:table-cell table:style-name="ce18" office:value-type="float" office:value="69.99">
            <text:p>69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679H45M36S">
            <text:p>45:36,0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28 <text:s text:c="2"/>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70.61">
            <text:p>70,6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94H38M24S">
            <text:p>38:24,00</text:p>
          </table:table-cell>
          <table:table-cell table:style-name="ce18" office:value-type="float" office:value="70.8">
            <text:p>70,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99H12M00S">
            <text:p>12:00,00</text:p>
          </table:table-cell>
          <table:table-cell table:style-name="ce25" office:value-type="time" office:time-value="PT1694H38M24S">
            <text:p>38:24,0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85007 <text:s/>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ostřelm<text:line-break/>VS Tábor</text:p>
          </table:table-cell>
          <table:table-cell table:style-name="ce18" office:value-type="float" office:value="70.64">
            <text:p>70,6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695H21M36S">
            <text:p>21:36,00</text:p>
          </table:table-cell>
          <table:table-cell table:style-name="ce18" office:value-type="float" office:value="72.69">
            <text:p>72,6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44H33M36S">
            <text:p>33:36,00</text:p>
          </table:table-cell>
          <table:table-cell table:style-name="ce25" office:value-type="time" office:time-value="PT1695H21M36S">
            <text:p>21:36,0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70.86">
            <text:p>70,8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00H38M24S">
            <text:p>38:24,00</text:p>
          </table:table-cell>
          <table:table-cell table:style-name="ce18" office:value-type="float" office:value="75.07">
            <text:p>75,0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01H40M48S">
            <text:p>40:48,00</text:p>
          </table:table-cell>
          <table:table-cell table:style-name="ce25" office:value-type="time" office:time-value="PT1700H38M24S">
            <text:p>38:24,0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4010 <text:s/>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73.64">
            <text:p>73,6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67H21M36S">
            <text:p>21:36,00</text:p>
          </table:table-cell>
          <table:table-cell table:style-name="ce18" office:value-type="float" office:value="71.81">
            <text:p>71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23H26M24S">
            <text:p>26:24,0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36 <text:s/>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0.11">
            <text:p>80,1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22H38M24S">
            <text:p>38:24,00</text:p>
          </table:table-cell>
          <table:table-cell table:style-name="ce18" office:value-type="float" office:value="80.4">
            <text:p>80,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29H36M00S">
            <text:p>36:00,00</text:p>
          </table:table-cell>
          <table:table-cell table:style-name="ce25" office:value-type="time" office:time-value="PT1922H38M24S">
            <text:p>38:24,0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64 <text:s/>57008</text:p>
          </table:table-cell>
          <table:table-cell table:style-name="ce21" office:value-type="string">
            <text:p>PLÁŠILOVÁ Anežka <text:s text:c="8"/><text:line-break/>BUNDOVÁ Simona <text:s text:c="10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6.28">
            <text:p>86,28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70H43M12S">
            <text:p>43:12,00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292H43M12S">
            <text:p>43:12,00</text:p>
          </table:table-cell>
          <table:table-cell table:style-name="ce25" office:value-type="time" office:time-value="PT2070H43M12S">
            <text:p>43:12,0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6061 <text:s text:c="2"/>1103</text:p>
          </table:table-cell>
          <table:table-cell table:style-name="ce21" office:value-type="string">
            <text:p>ŠMOLDAS Michal <text:s text:c="10"/><text:line-break/>ZIERIS Matyáš <text:s text:c="11"/></text:p>
          </table:table-cell>
          <table:table-cell table:style-name="ce18" office:value-type="string">
            <text:p>1998 <text:line-break/>199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text:line-break/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25" office:value-type="time" office:time-value="PT23976H00M00S">
            <text:p>00:00,0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25" office:value-type="time" office:time-value="PT23976H00M00S">
            <text:p>00:00,00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25" office:value-type="time" office:time-value="PT23976H00M00S">
            <text:p>00:00,0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25" office:value-type="time" office:time-value="PT23976H00M00S">
            <text:p>00:00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/>
          <table:table-cell table:style-name="ce18" office:value-type="float" office:value="999">
            <text:p>999</text:p>
          </table:table-cell>
          <table:table-cell table:style-name="ce25"/>
          <table:table-cell table:style-name="ce18"/>
          <table:table-cell table:style-name="ce18" office:value-type="float" office:value="999">
            <text:p>999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kval</text:p>
            </table:table-cell>
            <table:table-cell table:style-name="ce6" office:value-type="string">
              <text:p>pen</text:p>
            </table:table-cell>
            <table:table-cell table:style-name="ce24" office:value-type="string">
              <text:p>výsl.</text:p>
            </table:table-cell>
            <table:table-cell table:style-name="ce6" office:value-type="string">
              <text:p>finále</text:p>
            </table:table-cell>
            <table:table-cell table:style-name="ce6" office:value-type="string">
              <text:p>pen</text:p>
            </table:table-cell>
            <table:table-cell table:style-name="ce24" office:value-type="string">
              <text:p>výsl.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4.42">
            <text:p>74,4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786H04M48S">
            <text:p>04:48,00</text:p>
          </table:table-cell>
          <table:table-cell table:style-name="ce18" office:value-type="float" office:value="73.39">
            <text:p>7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61H21M36S">
            <text:p>21:36,0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office:value-type="float" office:value="75.13">
            <text:p>75,13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03H07M12S">
            <text:p>07:12,00</text:p>
          </table:table-cell>
          <table:table-cell table:style-name="ce18" office:value-type="float" office:value="74.23">
            <text:p>7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81H31M12S">
            <text:p>31:12,00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5.27">
            <text:p>75,27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06H28M48S">
            <text:p>28:48,00</text:p>
          </table:table-cell>
          <table:table-cell table:style-name="ce18" office:value-type="float" office:value="74.5">
            <text:p>7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788H00M00S">
            <text:p>00:00,0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7.81">
            <text:p>77,8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67H26M24S">
            <text:p>26:24,00</text:p>
          </table:table-cell>
          <table:table-cell table:style-name="ce18" office:value-type="float" office:value="77.33">
            <text:p>77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855H55M12S">
            <text:p>55:12,00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8.22">
            <text:p>78,2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77H16M48S">
            <text:p>16:48,00</text:p>
          </table:table-cell>
          <table:table-cell table:style-name="ce18" office:value-type="float" office:value="77.56">
            <text:p>77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861H26M24S">
            <text:p>26:24,0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78.71">
            <text:p>78,7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89H02M24S">
            <text:p>02:24,00</text:p>
          </table:table-cell>
          <table:table-cell table:style-name="ce18" office:value-type="float" office:value="78.61">
            <text:p>78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886H38M24S">
            <text:p>38:24,0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01">
            <text:p>81,0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44H14M24S">
            <text:p>14:24,00</text:p>
          </table:table-cell>
          <table:table-cell table:style-name="ce18" office:value-type="float" office:value="81.13">
            <text:p>81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947H07M12S">
            <text:p>07:12,00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6.59">
            <text:p>76,5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838H09M36S">
            <text:p>09:36,00</text:p>
          </table:table-cell>
          <table:table-cell table:style-name="ce18" office:value-type="float" office:value="91.01">
            <text:p>91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184H14M24S">
            <text:p>14:24,0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1.81">
            <text:p>81,81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63H26M24S">
            <text:p>26:24,00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1972H48M00S">
            <text:p>48:00,00</text:p>
          </table:table-cell>
          <table:table-cell table:style-name="ce25" office:value-type="time" office:time-value="PT1963H26M24S">
            <text:p>26:24,0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6.02">
            <text:p>86,0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64H28M48S">
            <text:p>28:48,00</text:p>
          </table:table-cell>
          <table:table-cell table:style-name="ce18" office:value-type="float" office:value="82.94">
            <text:p>8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1990H33M36S">
            <text:p>33:36,0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22">
            <text:p>84,2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21H16M48S">
            <text:p>16:48,00</text:p>
          </table:table-cell>
          <table:table-cell table:style-name="ce18" office:value-type="float" office:value="92.55">
            <text:p>92,5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221H12M00S">
            <text:p>12:00,00</text:p>
          </table:table-cell>
          <table:table-cell table:style-name="ce25" office:value-type="time" office:time-value="PT2021H16M48S">
            <text:p>16:48,00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9.66">
            <text:p>89,6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151H50M24S">
            <text:p>50:24,00</text:p>
          </table:table-cell>
          <table:table-cell table:style-name="ce18" office:value-type="float" office:value="85.74">
            <text:p>8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057H45M36S">
            <text:p>45:36,0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09">
            <text:p>86,0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66H09M36S">
            <text:p>09:36,00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117H16M48S">
            <text:p>16:48,00</text:p>
          </table:table-cell>
          <table:table-cell table:style-name="ce25" office:value-type="time" office:time-value="PT2066H09M36S">
            <text:p>09:36,0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25" office:value-type="time" office:time-value="PT23976H00M00S">
            <text:p>00:00,00</text:p>
          </table:table-cell>
          <table:table-cell table:style-name="ce18" office:value-type="float" office:value="86.62">
            <text:p>8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078H52M48S">
            <text:p>52:48,0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6.84">
            <text:p>86,84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084H09M36S">
            <text:p>09:36,00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473H12M00S">
            <text:p>12:00,00</text:p>
          </table:table-cell>
          <table:table-cell table:style-name="ce25" office:value-type="time" office:time-value="PT2084H09M36S">
            <text:p>09:36,0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196H00M00S">
            <text:p>00:00,00</text:p>
          </table:table-cell>
          <table:table-cell table:style-name="ce18" office:value-type="float" office:value="89.56">
            <text:p>8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149H26M24S">
            <text:p>26:24,0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1.25">
            <text:p>91,25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190H00M00S">
            <text:p>00:00,00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25" office:value-type="time" office:time-value="PT23976H00M00S">
            <text:p>00:00,00</text:p>
          </table:table-cell>
          <table:table-cell table:style-name="ce25" office:value-type="time" office:time-value="PT2190H00M00S">
            <text:p>00:00,0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39">
            <text:p>94,39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265H21M36S">
            <text:p>21:36,00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790H14M24S">
            <text:p>14:24,00</text:p>
          </table:table-cell>
          <table:table-cell table:style-name="ce25" office:value-type="time" office:time-value="PT2265H21M36S">
            <text:p>21:36,00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0">
            <text:p>0</text:p>
          </table:table-cell>
          <table:table-cell table:style-name="ce25" office:value-type="time" office:time-value="PT2579H02M24S">
            <text:p>02:24,00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5" office:value-type="time" office:time-value="PT2454H14M24S">
            <text:p>14:24,0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5</text:span></text:p>
        <text:p><text:span text:style-name="MT1">5. ČP ve sprintu</text:span></text:p>
        <text:p><text:span text:style-name="MT1">Veltrusy</text:span></text:p>
      </style:header>
      <style:header-left style:display="false"/>
      <style:footer>
        <style:region-left>
          <text:p>publikováno: <text:time>07:10:01</text:time> / <text:date style:data-style-name="N2" text:date-value="2019-05-27">27.05.2019</text:date></text:p>
        </style:region-left>
        <style:region-center>
          <text:p>pořadatel: TJ Kralup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27.05.2019</text:date>, <text:time>07:10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07:09:42.58</meta:creation-date>
    <dc:date>2019-05-27T07:10:01.63</dc:date>
    <meta:editing-duration>PT2M15S</meta:editing-duration>
    <meta:editing-cycles>1</meta:editing-cycles>
    <meta:document-statistic meta:table-count="6" meta:cell-count="7772" meta:object-count="0"/>
    <meta:generator>OpenOffice/4.1.5$Win32 OpenOffice.org_project/415m1$Build-9789</meta:generator>
  </office:meta>
</office:document-meta>
</file>