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řivoklátské slalomy + 3. ČP veteránů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 u Křivoklát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8H15M00S">
            <text:p>18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una Alois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6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8">
            <text:p>6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53">
            <text:p>12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3">
            <text:p>129,5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53">
            <text:p>129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21">
            <text:p>137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21">
            <text:p>147,21</text:p>
          </table:table-cell>
          <table:table-cell table:style-name="ce18" office:value-type="float" office:value="122.76">
            <text:p>122,7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76">
            <text:p>178,76</text:p>
          </table:table-cell>
          <table:table-cell table:style-name="ce7" office:value-type="float" office:value="147.21">
            <text:p>147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6.47">
            <text:p>206,4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4.47">
            <text:p>314,47</text:p>
          </table:table-cell>
          <table:table-cell table:style-name="ce18" office:value-type="float" office:value="152.19">
            <text:p>152,1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8.19">
            <text:p>208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5.98">
            <text:p>235,98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35.98">
            <text:p>235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29">
            <text:p>140,2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8.29">
            <text:p>248,29</text:p>
          </table:table-cell>
          <table:table-cell table:style-name="ce18" office:value-type="float" office:value="148.49">
            <text:p>148,4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2.49">
            <text:p>262,49</text:p>
          </table:table-cell>
          <table:table-cell table:style-name="ce7" office:value-type="float" office:value="248.29">
            <text:p>24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3.74">
            <text:p>103,74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13.74">
            <text:p>413,74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31.62">
            <text:p>431,62</text:p>
          </table:table-cell>
          <table:table-cell table:style-name="ce7" office:value-type="float" office:value="413.74">
            <text:p>413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8.53">
            <text:p>88,53</text:p>
          </table:table-cell>
          <table:table-cell table:style-name="ce18" office:value-type="float" office:value="602">
            <text:p>602</text:p>
          </table:table-cell>
          <table:table-cell table:style-name="ce7" office:value-type="float" office:value="690.53">
            <text:p>690,53</text:p>
          </table:table-cell>
          <table:table-cell table:style-name="ce18" office:value-type="float" office:value="94.51">
            <text:p>94,51</text:p>
          </table:table-cell>
          <table:table-cell table:style-name="ce18" office:value-type="float" office:value="360">
            <text:p>360</text:p>
          </table:table-cell>
          <table:table-cell table:number-columns-repeated="2" table:style-name="ce7" office:value-type="float" office:value="454.51">
            <text:p>454,5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32">
            <text:p>122,32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98">
            <text:p>106,9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6">
            <text:p>120,16</text:p>
          </table:table-cell>
          <table:table-cell table:style-name="ce18" office:value-type="float" office:value="104.94">
            <text:p>104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94">
            <text:p>110,9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17">
            <text:p>131,17</text:p>
          </table:table-cell>
          <table:table-cell table:style-name="ce18" office:value-type="float" office:value="110.38">
            <text:p>110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38">
            <text:p>114,3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39">
            <text:p>114,39</text:p>
          </table:table-cell>
          <table:table-cell table:style-name="ce18" office:value-type="float" office:value="106.33">
            <text:p>106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33">
            <text:p>116,33</text:p>
          </table:table-cell>
          <table:table-cell table:style-name="ce7" office:value-type="float" office:value="114.39">
            <text:p>114,3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8">
            <text:p>119,08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25">
            <text:p>122,25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89">
            <text:p>175,89</text:p>
          </table:table-cell>
          <table:table-cell table:style-name="ce7" office:value-type="float" office:value="122.25">
            <text:p>122,2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76">
            <text:p>138,76</text:p>
          </table:table-cell>
          <table:table-cell table:style-name="ce18" office:value-type="float" office:value="146.37">
            <text:p>146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37">
            <text:p>154,37</text:p>
          </table:table-cell>
          <table:table-cell table:style-name="ce7" office:value-type="float" office:value="138.76">
            <text:p>138,7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09">
            <text:p>101,0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.09">
            <text:p>157,09</text:p>
          </table:table-cell>
          <table:table-cell table:style-name="ce18" office:value-type="float" office:value="97.94">
            <text:p>97,9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1.94">
            <text:p>151,9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69">
            <text:p>142,6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6.69">
            <text:p>156,69</text:p>
          </table:table-cell>
          <table:table-cell table:style-name="ce18" office:value-type="float" office:value="130.84">
            <text:p>130,8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8.84">
            <text:p>238,84</text:p>
          </table:table-cell>
          <table:table-cell table:style-name="ce7" office:value-type="float" office:value="156.69">
            <text:p>156,6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13">
            <text:p>162,1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8.13">
            <text:p>178,13</text:p>
          </table:table-cell>
          <table:table-cell table:style-name="ce18" office:value-type="float" office:value="157.75">
            <text:p>157,7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3.75">
            <text:p>223,75</text:p>
          </table:table-cell>
          <table:table-cell table:style-name="ce7" office:value-type="float" office:value="178.13">
            <text:p>178,1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4.08">
            <text:p>274,08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37">
            <text:p>2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1.53">
            <text:p>91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3">
            <text:p>91,53</text:p>
          </table:table-cell>
          <table:table-cell table:style-name="ce18" office:value-type="float" office:value="91.13">
            <text:p>9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3">
            <text:p>93,13</text:p>
          </table:table-cell>
          <table:table-cell table:style-name="ce7" office:value-type="float" office:value="91.53">
            <text:p>91,53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94">
            <text:p>92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4">
            <text:p>92,94</text:p>
          </table:table-cell>
          <table:table-cell table:style-name="ce18" office:value-type="float" office:value="93.51">
            <text:p>93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1">
            <text:p>93,51</text:p>
          </table:table-cell>
          <table:table-cell table:style-name="ce7" office:value-type="float" office:value="92.94">
            <text:p>92,94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3.72">
            <text:p>93,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9.72">
            <text:p>149,72</text:p>
          </table:table-cell>
          <table:table-cell table:style-name="ce18" office:value-type="float" office:value="91.23">
            <text:p>91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23">
            <text:p>95,23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32">
            <text:p>9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2">
            <text:p>96,32</text:p>
          </table:table-cell>
          <table:table-cell table:style-name="ce18" office:value-type="float" office:value="94.57">
            <text:p>94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7">
            <text:p>96,57</text:p>
          </table:table-cell>
          <table:table-cell table:style-name="ce7" office:value-type="float" office:value="96.32">
            <text:p>96,32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5">
            <text:p>100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5">
            <text:p>104,85</text:p>
          </table:table-cell>
          <table:table-cell table:style-name="ce18" office:value-type="float" office:value="97.86">
            <text:p>97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6">
            <text:p>97,86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59">
            <text:p>96,59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48.59">
            <text:p>248,59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8.81">
            <text:p>98,81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9">
            <text:p>102,19</text:p>
          </table:table-cell>
          <table:table-cell table:style-name="ce18" office:value-type="float" office:value="100.03">
            <text:p>100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03">
            <text:p>102,03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44">
            <text:p>96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44">
            <text:p>102,44</text:p>
          </table:table-cell>
          <table:table-cell table:style-name="ce18" office:value-type="float" office:value="97.66">
            <text:p>97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66">
            <text:p>105,66</text:p>
          </table:table-cell>
          <table:table-cell table:style-name="ce7" office:value-type="float" office:value="102.44">
            <text:p>102,44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8.65">
            <text:p>98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3">
            <text:p>123,63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64">
            <text:p>101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4">
            <text:p>107,64</text:p>
          </table:table-cell>
          <table:table-cell table:style-name="ce18" office:value-type="float" office:value="100.76">
            <text:p>100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6">
            <text:p>102,7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06">
            <text:p>175,06</text:p>
          </table:table-cell>
          <table:table-cell table:style-name="ce18" office:value-type="float" office:value="96.92">
            <text:p>96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92">
            <text:p>102,92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4.84">
            <text:p>174,84</text:p>
          </table:table-cell>
          <table:table-cell table:style-name="ce18" office:value-type="float" office:value="101.46">
            <text:p>101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46">
            <text:p>103,46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#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74">
            <text:p>105,74</text:p>
          </table:table-cell>
          <table:table-cell table:style-name="ce18" office:value-type="float" office:value="100.33">
            <text:p>100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33">
            <text:p>104,33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7.84">
            <text:p>107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4">
            <text:p>107,84</text:p>
          </table:table-cell>
          <table:table-cell table:style-name="ce18" office:value-type="float" office:value="102.34">
            <text:p>102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4">
            <text:p>104,3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19">
            <text:p>114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9">
            <text:p>120,19</text:p>
          </table:table-cell>
          <table:table-cell table:style-name="ce18" office:value-type="float" office:value="103.36">
            <text:p>103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6">
            <text:p>105,3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3.76">
            <text:p>103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6">
            <text:p>107,76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76">
            <text:p>105,7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93">
            <text:p>99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93">
            <text:p>109,93</text:p>
          </table:table-cell>
          <table:table-cell table:style-name="ce18" office:value-type="float" office:value="104.07">
            <text:p>104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07">
            <text:p>106,0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04.87">
            <text:p>104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87">
            <text:p>108,8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1.75">
            <text:p>111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5">
            <text:p>115,75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93">
            <text:p>108,9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1">
            <text:p>110,11</text:p>
          </table:table-cell>
          <table:table-cell table:style-name="ce18" office:value-type="float" office:value="101.63">
            <text:p>101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9.63">
            <text:p>109,6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3">
            <text:p>109,7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35">
            <text:p>130,35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67">
            <text:p>110,6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1">
            <text:p>110,81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110.81">
            <text:p>110,8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6">
            <text:p>112,16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12">
            <text:p>110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2">
            <text:p>114,12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42">
            <text:p>110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2">
            <text:p>112,42</text:p>
          </table:table-cell>
          <table:table-cell table:style-name="ce18" office:value-type="float" office:value="112.86">
            <text:p>112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86">
            <text:p>120,86</text:p>
          </table:table-cell>
          <table:table-cell table:style-name="ce7" office:value-type="float" office:value="112.42">
            <text:p>112,4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7">
            <text:p>113,57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4">
            <text:p>116,94</text:p>
          </table:table-cell>
          <table:table-cell table:style-name="ce7" office:value-type="float" office:value="113.57">
            <text:p>113,5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54">
            <text:p>120,5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54">
            <text:p>176,54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59">
            <text:p>114,5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29">
            <text:p>110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29">
            <text:p>118,29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83">
            <text:p>114,8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73">
            <text:p>126,73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8">
            <text:p>115,2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5.27">
            <text:p>165,27</text:p>
          </table:table-cell>
          <table:table-cell table:style-name="ce18" office:value-type="float" office:value="113.58">
            <text:p>113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58">
            <text:p>117,5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7">
            <text:p>120,5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22">
            <text:p>12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2">
            <text:p>125,22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86">
            <text:p>120,8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82">
            <text:p>119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2">
            <text:p>121,82</text:p>
          </table:table-cell>
          <table:table-cell table:style-name="ce18" office:value-type="float" office:value="124.02">
            <text:p>124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2">
            <text:p>130,02</text:p>
          </table:table-cell>
          <table:table-cell table:style-name="ce7" office:value-type="float" office:value="121.82">
            <text:p>121,8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87">
            <text:p>137,8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7.87">
            <text:p>197,87</text:p>
          </table:table-cell>
          <table:table-cell table:style-name="ce18" office:value-type="float" office:value="123.07">
            <text:p>123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07">
            <text:p>125,0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64.4">
            <text:p>364,4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11">
            <text:p>126,1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15">
            <text:p>184,15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68">
            <text:p>126,6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2">
            <text:p>133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32">
            <text:p>189,32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9.32">
            <text:p>129,3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38">
            <text:p>111,3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38">
            <text:p>163,38</text:p>
          </table:table-cell>
          <table:table-cell table:style-name="ce18" office:value-type="float" office:value="118.67">
            <text:p>118,6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0.67">
            <text:p>130,6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#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40.31">
            <text:p>140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31">
            <text:p>150,31</text:p>
          </table:table-cell>
          <table:table-cell table:style-name="ce18" office:value-type="float" office:value="121.65">
            <text:p>121,6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65">
            <text:p>131,6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73">
            <text:p>12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3">
            <text:p>133,73</text:p>
          </table:table-cell>
          <table:table-cell table:style-name="ce18" office:value-type="float" office:value="142.89">
            <text:p>142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9">
            <text:p>148,89</text:p>
          </table:table-cell>
          <table:table-cell table:style-name="ce7" office:value-type="float" office:value="133.73">
            <text:p>133,7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61">
            <text:p>137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1">
            <text:p>139,61</text:p>
          </table:table-cell>
          <table:table-cell table:style-name="ce18" office:value-type="float" office:value="155.89">
            <text:p>155,8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5.89">
            <text:p>265,89</text:p>
          </table:table-cell>
          <table:table-cell table:style-name="ce7" office:value-type="float" office:value="139.61">
            <text:p>139,6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7.37">
            <text:p>147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37">
            <text:p>151,3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1.37">
            <text:p>151,3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61">
            <text:p>121,6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61">
            <text:p>173,61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56.4">
            <text:p>156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48">
            <text:p>104,4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2.48">
            <text:p>162,48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19">
            <text:p>163,19</text:p>
          </table:table-cell>
          <table:table-cell table:style-name="ce7" office:value-type="float" office:value="162.48">
            <text:p>162,4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4.54">
            <text:p>154,5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0.54">
            <text:p>220,54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7.78">
            <text:p>177,7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07">
            <text:p>140,0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0.07">
            <text:p>250,07</text:p>
          </table:table-cell>
          <table:table-cell table:style-name="ce18" office:value-type="float" office:value="145.49">
            <text:p>145,4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7.49">
            <text:p>197,4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6.58">
            <text:p>166,5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2.58">
            <text:p>222,58</text:p>
          </table:table-cell>
          <table:table-cell table:style-name="ce18" office:value-type="float" office:value="190.39">
            <text:p>190,3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8.39">
            <text:p>198,3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40.46">
            <text:p>140,4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2.46">
            <text:p>202,46</text:p>
          </table:table-cell>
          <table:table-cell table:style-name="ce18" office:value-type="float" office:value="195.45">
            <text:p>195,4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55.45">
            <text:p>355,45</text:p>
          </table:table-cell>
          <table:table-cell table:style-name="ce7" office:value-type="float" office:value="202.46">
            <text:p>202,4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4.14">
            <text:p>214,14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00.07">
            <text:p>300,07</text:p>
          </table:table-cell>
          <table:table-cell table:style-name="ce7" office:value-type="float" office:value="214.14">
            <text:p>214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61.95">
            <text:p>161,95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13.95">
            <text:p>413,95</text:p>
          </table:table-cell>
          <table:table-cell table:style-name="ce18" office:value-type="float" office:value="127.84">
            <text:p>127,84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31.84">
            <text:p>23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3.43">
            <text:p>123,4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83.43">
            <text:p>283,43</text:p>
          </table:table-cell>
          <table:table-cell table:style-name="ce18" office:value-type="float" office:value="142.36">
            <text:p>142,36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52.36">
            <text:p>252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#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6">
            <text:p>106,96</text:p>
          </table:table-cell>
          <table:table-cell table:style-name="ce18" office:value-type="float" office:value="97.38">
            <text:p>97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38">
            <text:p>99,3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38">
            <text:p>110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38">
            <text:p>120,38</text:p>
          </table:table-cell>
          <table:table-cell table:style-name="ce18" office:value-type="float" office:value="133.36">
            <text:p>133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36">
            <text:p>139,36</text:p>
          </table:table-cell>
          <table:table-cell table:style-name="ce7" office:value-type="float" office:value="120.38">
            <text:p>120,3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4.72">
            <text:p>134,72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02">
            <text:p>121,0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7036 17037</text:p>
          </table:table-cell>
          <table:table-cell table:style-name="ce21" office:value-type="string">
            <text:p>HEGER Mikuláš <text:s text:c="11"/><text:line-break/>HEGER Kryštof <text:s text:c="11"/></text:p>
          </table:table-cell>
          <table:table-cell table:style-name="ce18" office:value-type="string">
            <text:p>#1990 <text:line-break/>#199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89">
            <text:p>125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02">
            <text:p>122,0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#1956 <text:line-break/>#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79">
            <text:p>122,7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39.93">
            <text:p>239,93</text:p>
          </table:table-cell>
          <table:table-cell table:style-name="ce18" office:value-type="float" office:value="121.54">
            <text:p>121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4">
            <text:p>125,5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32.72">
            <text:p>132,7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72">
            <text:p>144,72</text:p>
          </table:table-cell>
          <table:table-cell table:style-name="ce18" office:value-type="float" office:value="123.37">
            <text:p>123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37">
            <text:p>129,3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9130 9146</text:p>
          </table:table-cell>
          <table:table-cell table:style-name="ce21" office:value-type="string">
            <text:p>JIRAS Filip <text:s text:c="13"/><text:line-break/>JINEK Hugo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22">
            <text:p>133,2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47.22">
            <text:p>247,22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55">
            <text:p>129,5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string">
            <text:p>57075 57087</text:p>
          </table:table-cell>
          <table:table-cell table:style-name="ce21" office:value-type="string">
            <text:p>ŠŤASTNÝ Matěj <text:s text:c="11"/><text:line-break/>FENCL Jáchym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08">
            <text:p>136,08</text:p>
          </table:table-cell>
          <table:table-cell table:style-name="ce18" office:value-type="float" office:value="129.44">
            <text:p>129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44">
            <text:p>139,44</text:p>
          </table:table-cell>
          <table:table-cell table:style-name="ce7" office:value-type="float" office:value="136.08">
            <text:p>136,0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57036 57025</text:p>
          </table:table-cell>
          <table:table-cell table:style-name="ce21" office:value-type="string">
            <text:p>NĚMEC Radek <text:s text:c="13"/><text:line-break/>JIŘÍK Matěj <text:s text:c="13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7.48">
            <text:p>157,4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7.48">
            <text:p>217,48</text:p>
          </table:table-cell>
          <table:table-cell table:style-name="ce18" office:value-type="float" office:value="138.73">
            <text:p>138,7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0.73">
            <text:p>150,7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46048 46049</text:p>
          </table:table-cell>
          <table:table-cell table:style-name="ce21" office:value-type="string">
            <text:p>SAAL Štěpán <text:s text:c="13"/><text:line-break/>KOŘÍNEK Vojtěch <text:s text:c="9"/></text:p>
          </table:table-cell>
          <table:table-cell table:style-name="ce18" office:value-type="string">
            <text:p>2001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7.68">
            <text:p>137,6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68">
            <text:p>151,68</text:p>
          </table:table-cell>
          <table:table-cell table:style-name="ce18" office:value-type="float" office:value="145.43">
            <text:p>145,4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9.43">
            <text:p>159,43</text:p>
          </table:table-cell>
          <table:table-cell table:style-name="ce7" office:value-type="float" office:value="151.68">
            <text:p>151,6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2">
            <text:p>102</text:p>
          </table:table-cell>
          <table:table-cell table:style-name="ce18" office:value-type="string">
            <text:p>17058 43068</text:p>
          </table:table-cell>
          <table:table-cell table:style-name="ce21" office:value-type="string">
            <text:p>ŠRÁMEK Jiří <text:s text:c="13"/><text:line-break/>ŠRÁMEK Jaroslav <text:s text:c="9"/></text:p>
          </table:table-cell>
          <table:table-cell table:style-name="ce18" office:value-type="string">
            <text:p>1966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Č.Lípa</text:p>
          </table:table-cell>
          <table:table-cell table:style-name="ce18" office:value-type="float" office:value="156.01">
            <text:p>156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01">
            <text:p>166,01</text:p>
          </table:table-cell>
          <table:table-cell table:style-name="ce18" office:value-type="float" office:value="140.68">
            <text:p>140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2.68">
            <text:p>192,68</text:p>
          </table:table-cell>
          <table:table-cell table:style-name="ce7" office:value-type="float" office:value="166.01">
            <text:p>166,0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7003 17022</text:p>
          </table:table-cell>
          <table:table-cell table:style-name="ce21" office:value-type="string">
            <text:p>EGERT Tomáš <text:s text:c="13"/><text:line-break/>PŠENIČKA Václav <text:s text:c="9"/></text:p>
          </table:table-cell>
          <table:table-cell table:style-name="ce18" office:value-type="string">
            <text:p>2004 <text:line-break/>#2001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83.7">
            <text:p>183,7</text:p>
          </table:table-cell>
          <table:table-cell table:style-name="ce18" office:value-type="float" office:value="169.29">
            <text:p>169,29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289.29">
            <text:p>289,29</text:p>
          </table:table-cell>
          <table:table-cell table:style-name="ce7" office:value-type="float" office:value="183.7">
            <text:p>183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48034 48068</text:p>
          </table:table-cell>
          <table:table-cell table:style-name="ce21" office:value-type="string">
            <text:p>PODZIMEK Jan <text:s text:c="12"/><text:line-break/>VOLÁK Jaroslav <text:s text:c="10"/></text:p>
          </table:table-cell>
          <table:table-cell table:style-name="ce18" office:value-type="string">
            <text:p>#2004 <text:line-break/>1990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4.37">
            <text:p>154,3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4.37">
            <text:p>214,37</text:p>
          </table:table-cell>
          <table:table-cell table:style-name="ce18" office:value-type="float" office:value="160.27">
            <text:p>160,2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4.27">
            <text:p>264,27</text:p>
          </table:table-cell>
          <table:table-cell table:style-name="ce7" office:value-type="float" office:value="214.37">
            <text:p>214,3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6">
            <text:p>97,16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2">
            <text:p>105,32</text:p>
          </table:table-cell>
          <table:table-cell table:style-name="ce7" office:value-type="float" office:value="97.16">
            <text:p>97,16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15">
            <text:p>172,15</text:p>
          </table:table-cell>
          <table:table-cell table:style-name="ce18" office:value-type="float" office:value="97.97">
            <text:p>9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7">
            <text:p>97,97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31">
            <text:p>112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1">
            <text:p>116,31</text:p>
          </table:table-cell>
          <table:table-cell table:style-name="ce18" office:value-type="float" office:value="98.49">
            <text:p>98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9">
            <text:p>98,49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57">
            <text:p>96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7">
            <text:p>98,57</text:p>
          </table:table-cell>
          <table:table-cell table:style-name="ce18" office:value-type="float" office:value="114.91">
            <text:p>114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91">
            <text:p>166,91</text:p>
          </table:table-cell>
          <table:table-cell table:style-name="ce7" office:value-type="float" office:value="98.57">
            <text:p>98,57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51">
            <text:p>109,51</text:p>
          </table:table-cell>
          <table:table-cell table:style-name="ce18" office:value-type="float" office:value="95.09">
            <text:p>95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09">
            <text:p>99,09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3.79">
            <text:p>103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9">
            <text:p>103,79</text:p>
          </table:table-cell>
          <table:table-cell table:style-name="ce18" office:value-type="float" office:value="100.03">
            <text:p>100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3">
            <text:p>100,03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1">
            <text:p>104,51</text:p>
          </table:table-cell>
          <table:table-cell table:style-name="ce18" office:value-type="float" office:value="99.06">
            <text:p>99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06">
            <text:p>101,06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36">
            <text:p>95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36">
            <text:p>103,36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05">
            <text:p>102,05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38">
            <text:p>96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38">
            <text:p>104,38</text:p>
          </table:table-cell>
          <table:table-cell table:style-name="ce18" office:value-type="float" office:value="94.85">
            <text:p>94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85">
            <text:p>104,85</text:p>
          </table:table-cell>
          <table:table-cell table:style-name="ce7" office:value-type="float" office:value="104.38">
            <text:p>104,38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61">
            <text:p>117,61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5">
            <text:p>105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5">
            <text:p>105,55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03">
            <text:p>113,03</text:p>
          </table:table-cell>
          <table:table-cell table:style-name="ce7" office:value-type="float" office:value="105.55">
            <text:p>105,55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1">
            <text:p>105,81</text:p>
          </table:table-cell>
          <table:table-cell table:style-name="ce18" office:value-type="float" office:value="101.63">
            <text:p>101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63">
            <text:p>105,63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03">
            <text:p>111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03">
            <text:p>121,03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43">
            <text:p>106,43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9">
            <text:p>115,89</text:p>
          </table:table-cell>
          <table:table-cell table:style-name="ce18" office:value-type="float" office:value="100.53">
            <text:p>100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53">
            <text:p>106,53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66">
            <text:p>104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6">
            <text:p>106,66</text:p>
          </table:table-cell>
          <table:table-cell table:style-name="ce18" office:value-type="float" office:value="101.19">
            <text:p>101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19">
            <text:p>107,19</text:p>
          </table:table-cell>
          <table:table-cell table:style-name="ce7" office:value-type="float" office:value="106.66">
            <text:p>106,66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1">
            <text:p>113,21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67">
            <text:p>106,67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7.31">
            <text:p>207,31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96">
            <text:p>107,96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1">
            <text:p>106,81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3">
            <text:p>109,93</text:p>
          </table:table-cell>
          <table:table-cell table:style-name="ce18" office:value-type="float" office:value="107.46">
            <text:p>107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6">
            <text:p>109,4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03">
            <text:p>111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3">
            <text:p>115,03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05">
            <text:p>111,05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6.29">
            <text:p>106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29">
            <text:p>112,29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08">
            <text:p>120,08</text:p>
          </table:table-cell>
          <table:table-cell table:style-name="ce7" office:value-type="float" office:value="112.29">
            <text:p>112,2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27">
            <text:p>114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27">
            <text:p>122,27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4">
            <text:p>112,84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1">
            <text:p>121,61</text:p>
          </table:table-cell>
          <table:table-cell table:style-name="ce7" office:value-type="float" office:value="112.84">
            <text:p>112,84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39">
            <text:p>119,39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3">
            <text:p>119,63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81">
            <text:p>114,8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8.7">
            <text:p>238,7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6">
            <text:p>115,56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08">
            <text:p>121,08</text:p>
          </table:table-cell>
          <table:table-cell table:style-name="ce7" office:value-type="float" office:value="115.56">
            <text:p>115,5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58">
            <text:p>124,5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6.58">
            <text:p>186,58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34">
            <text:p>117,3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67">
            <text:p>118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7">
            <text:p>122,67</text:p>
          </table:table-cell>
          <table:table-cell table:style-name="ce18" office:value-type="float" office:value="109.85">
            <text:p>109,8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85">
            <text:p>117,8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2">
            <text:p>135,22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3">
            <text:p>119,9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16">
            <text:p>122,16</text:p>
          </table:table-cell>
          <table:table-cell table:style-name="ce18" office:value-type="float" office:value="118.36">
            <text:p>118,3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36">
            <text:p>172,36</text:p>
          </table:table-cell>
          <table:table-cell table:style-name="ce7" office:value-type="float" office:value="122.16">
            <text:p>122,1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8">
            <text:p>122,18</text:p>
          </table:table-cell>
          <table:table-cell table:style-name="ce18" office:value-type="float" office:value="124.61">
            <text:p>124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1">
            <text:p>128,61</text:p>
          </table:table-cell>
          <table:table-cell table:style-name="ce7" office:value-type="float" office:value="122.18">
            <text:p>122,1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27">
            <text:p>119,27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9.27">
            <text:p>269,27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26">
            <text:p>125,2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48">
            <text:p>135,48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47.48">
            <text:p>347,48</text:p>
          </table:table-cell>
          <table:table-cell table:style-name="ce18" office:value-type="float" office:value="117.84">
            <text:p>117,8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84">
            <text:p>125,8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8">
            <text:p>126,48</text:p>
          </table:table-cell>
          <table:table-cell table:style-name="ce18" office:value-type="float" office:value="169.34">
            <text:p>169,3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5.34">
            <text:p>325,34</text:p>
          </table:table-cell>
          <table:table-cell table:style-name="ce7" office:value-type="float" office:value="126.48">
            <text:p>126,4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53">
            <text:p>126,53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">
            <text:p>137,8</text:p>
          </table:table-cell>
          <table:table-cell table:style-name="ce7" office:value-type="float" office:value="126.53">
            <text:p>126,5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6">
            <text:p>130,46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83">
            <text:p>126,8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94">
            <text:p>132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4">
            <text:p>136,94</text:p>
          </table:table-cell>
          <table:table-cell table:style-name="ce18" office:value-type="float" office:value="126.99">
            <text:p>126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9">
            <text:p>128,9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83">
            <text:p>119,8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3.83">
            <text:p>133,83</text:p>
          </table:table-cell>
          <table:table-cell table:style-name="ce18" office:value-type="float" office:value="129.86">
            <text:p>129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86">
            <text:p>137,86</text:p>
          </table:table-cell>
          <table:table-cell table:style-name="ce7" office:value-type="float" office:value="133.83">
            <text:p>133,8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9.28">
            <text:p>129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8">
            <text:p>135,28</text:p>
          </table:table-cell>
          <table:table-cell table:style-name="ce18" office:value-type="float" office:value="125.48">
            <text:p>125,4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7.48">
            <text:p>237,48</text:p>
          </table:table-cell>
          <table:table-cell table:style-name="ce7" office:value-type="float" office:value="135.28">
            <text:p>135,2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05">
            <text:p>138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05">
            <text:p>148,05</text:p>
          </table:table-cell>
          <table:table-cell table:style-name="ce18" office:value-type="float" office:value="132.12">
            <text:p>132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12">
            <text:p>136,1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#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5.89">
            <text:p>145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89">
            <text:p>151,89</text:p>
          </table:table-cell>
          <table:table-cell table:style-name="ce18" office:value-type="float" office:value="133.58">
            <text:p>133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58">
            <text:p>137,5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46">
            <text:p>138,46</text:p>
          </table:table-cell>
          <table:table-cell table:style-name="ce18" office:value-type="float" office:value="129.28">
            <text:p>129,2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33.28">
            <text:p>333,28</text:p>
          </table:table-cell>
          <table:table-cell table:style-name="ce7" office:value-type="float" office:value="138.46">
            <text:p>138,4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96">
            <text:p>134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6">
            <text:p>138,96</text:p>
          </table:table-cell>
          <table:table-cell table:style-name="ce18" office:value-type="float" office:value="137.56">
            <text:p>137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56">
            <text:p>147,56</text:p>
          </table:table-cell>
          <table:table-cell table:style-name="ce7" office:value-type="float" office:value="138.96">
            <text:p>138,9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41">
            <text:p>145,4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1.41">
            <text:p>251,41</text:p>
          </table:table-cell>
          <table:table-cell table:style-name="ce18" office:value-type="float" office:value="136.41">
            <text:p>136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41">
            <text:p>140,4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460.55">
            <text:p>460,55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06">
            <text:p>147,0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3.06">
            <text:p>203,06</text:p>
          </table:table-cell>
          <table:table-cell table:style-name="ce18" office:value-type="float" office:value="178.24">
            <text:p>178,2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4.24">
            <text:p>194,2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13">
            <text:p>131,13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87.13">
            <text:p>387,13</text:p>
          </table:table-cell>
          <table:table-cell table:style-name="ce18" office:value-type="float" office:value="147.68">
            <text:p>147,6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09.68">
            <text:p>209,6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8.47">
            <text:p>158,4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8.47">
            <text:p>218,4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6.66">
            <text:p>226,6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6.66">
            <text:p>226,6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7.35">
            <text:p>177,3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37.35">
            <text:p>237,3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87.51">
            <text:p>187,5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5.51">
            <text:p>295,51</text:p>
          </table:table-cell>
          <table:table-cell table:style-name="ce18" office:value-type="float" office:value="147.07">
            <text:p>147,07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55.07">
            <text:p>255,0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37">
            <text:p>132,37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286.37">
            <text:p>286,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27.4">
            <text:p>327,4</text:p>
          </table:table-cell>
          <table:table-cell table:style-name="ce18" office:value-type="float" office:value="121.19">
            <text:p>121,1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29.19">
            <text:p>329,19</text:p>
          </table:table-cell>
          <table:table-cell table:style-name="ce7" office:value-type="float" office:value="327.4">
            <text:p>32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#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6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7.84">
            <text:p>77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84">
            <text:p>79,84</text:p>
          </table:table-cell>
          <table:table-cell table:style-name="ce18" office:value-type="float" office:value="76.71">
            <text:p>76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71">
            <text:p>76,71</text:p>
          </table:table-cell>
          <table:table-cell table:style-name="ce18" office:value-type="float" office:value="445">
            <text:p>4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79.72">
            <text:p>79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72">
            <text:p>79,72</text:p>
          </table:table-cell>
          <table:table-cell table:style-name="ce18" office:value-type="float" office:value="79.15">
            <text:p>79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15">
            <text:p>81,15</text:p>
          </table:table-cell>
          <table:table-cell table:style-name="ce7" office:value-type="float" office:value="79.72">
            <text:p>79,72</text:p>
          </table:table-cell>
          <table:table-cell table:style-name="ce18" office:value-type="float" office:value="435">
            <text:p>4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3.46">
            <text:p>83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46">
            <text:p>87,46</text:p>
          </table:table-cell>
          <table:table-cell table:style-name="ce18" office:value-type="float" office:value="83.09">
            <text:p>83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09">
            <text:p>83,09</text:p>
          </table:table-cell>
          <table:table-cell table:style-name="ce18" office:value-type="float" office:value="430">
            <text:p>4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64">
            <text:p>93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64">
            <text:p>147,64</text:p>
          </table:table-cell>
          <table:table-cell table:style-name="ce18" office:value-type="float" office:value="81.21">
            <text:p>81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21">
            <text:p>83,21</text:p>
          </table:table-cell>
          <table:table-cell table:style-name="ce18" office:value-type="float" office:value="425">
            <text:p>4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33">
            <text:p>82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33">
            <text:p>84,33</text:p>
          </table:table-cell>
          <table:table-cell table:style-name="ce18" office:value-type="float" office:value="83.15">
            <text:p>83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3.15">
            <text:p>133,15</text:p>
          </table:table-cell>
          <table:table-cell table:style-name="ce7" office:value-type="float" office:value="84.33">
            <text:p>84,33</text:p>
          </table:table-cell>
          <table:table-cell table:style-name="ce18" office:value-type="float" office:value="420">
            <text:p>4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5.29">
            <text:p>85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9">
            <text:p>85,29</text:p>
          </table:table-cell>
          <table:table-cell table:style-name="ce18" office:value-type="float" office:value="87.35">
            <text:p>87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35">
            <text:p>95,35</text:p>
          </table:table-cell>
          <table:table-cell table:style-name="ce7" office:value-type="float" office:value="85.29">
            <text:p>85,29</text:p>
          </table:table-cell>
          <table:table-cell table:style-name="ce18" office:value-type="float" office:value="415">
            <text:p>4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5">
            <text:p>8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5">
            <text:p>86,5</text:p>
          </table:table-cell>
          <table:table-cell table:style-name="ce18" office:value-type="float" office:value="85.46">
            <text:p>85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46">
            <text:p>85,46</text:p>
          </table:table-cell>
          <table:table-cell table:style-name="ce18" office:value-type="float" office:value="410">
            <text:p>4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38">
            <text:p>8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8">
            <text:p>86,38</text:p>
          </table:table-cell>
          <table:table-cell table:style-name="ce18" office:value-type="float" office:value="85.68">
            <text:p>85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68">
            <text:p>85,68</text:p>
          </table:table-cell>
          <table:table-cell table:style-name="ce18" office:value-type="float" office:value="405">
            <text:p>4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67">
            <text:p>99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5.67">
            <text:p>155,67</text:p>
          </table:table-cell>
          <table:table-cell table:style-name="ce18" office:value-type="float" office:value="83.89">
            <text:p>83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89">
            <text:p>85,89</text:p>
          </table:table-cell>
          <table:table-cell table:style-name="ce18" office:value-type="float" office:value="400">
            <text:p>4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9.63">
            <text:p>89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63">
            <text:p>95,63</text:p>
          </table:table-cell>
          <table:table-cell table:style-name="ce18" office:value-type="float" office:value="86.19">
            <text:p>86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19">
            <text:p>86,19</text:p>
          </table:table-cell>
          <table:table-cell table:style-name="ce18" office:value-type="float" office:value="395">
            <text:p>3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74">
            <text:p>91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4">
            <text:p>91,74</text:p>
          </table:table-cell>
          <table:table-cell table:style-name="ce18" office:value-type="float" office:value="86.78">
            <text:p>8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78">
            <text:p>86,78</text:p>
          </table:table-cell>
          <table:table-cell table:style-name="ce18" office:value-type="float" office:value="390">
            <text:p>3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4.1">
            <text:p>8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1">
            <text:p>88,1</text:p>
          </table:table-cell>
          <table:table-cell table:style-name="ce18" office:value-type="float" office:value="85.01">
            <text:p>8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01">
            <text:p>87,01</text:p>
          </table:table-cell>
          <table:table-cell table:style-name="ce18" office:value-type="float" office:value="385">
            <text:p>3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77">
            <text:p>87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3.77">
            <text:p>143,77</text:p>
          </table:table-cell>
          <table:table-cell table:style-name="ce18" office:value-type="float" office:value="85.14">
            <text:p>85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14">
            <text:p>87,14</text:p>
          </table:table-cell>
          <table:table-cell table:style-name="ce18" office:value-type="float" office:value="380">
            <text:p>3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92.65">
            <text:p>92,6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.65">
            <text:p>142,65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375">
            <text:p>3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13">
            <text:p>82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13">
            <text:p>88,13</text:p>
          </table:table-cell>
          <table:table-cell table:style-name="ce18" office:value-type="float" office:value="82.51">
            <text:p>82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4.51">
            <text:p>134,51</text:p>
          </table:table-cell>
          <table:table-cell table:style-name="ce7" office:value-type="float" office:value="88.13">
            <text:p>88,13</text:p>
          </table:table-cell>
          <table:table-cell table:style-name="ce18" office:value-type="float" office:value="370">
            <text:p>3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#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6.98">
            <text:p>8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8">
            <text:p>88,98</text:p>
          </table:table-cell>
          <table:table-cell table:style-name="ce18" office:value-type="float" office:value="90.91">
            <text:p>90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91">
            <text:p>142,91</text:p>
          </table:table-cell>
          <table:table-cell table:style-name="ce7" office:value-type="float" office:value="88.98">
            <text:p>88,98</text:p>
          </table:table-cell>
          <table:table-cell table:style-name="ce18" office:value-type="float" office:value="365">
            <text:p>3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2.47">
            <text:p>9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7">
            <text:p>94,47</text:p>
          </table:table-cell>
          <table:table-cell table:style-name="ce18" office:value-type="float" office:value="89.07">
            <text:p>89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07">
            <text:p>89,07</text:p>
          </table:table-cell>
          <table:table-cell table:style-name="ce18" office:value-type="float" office:value="360">
            <text:p>3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17037">
            <text:p>17037</text:p>
          </table:table-cell>
          <table:table-cell table:style-name="ce21" office:value-type="string">
            <text:p>HEGER Kryštof</text:p>
          </table:table-cell>
          <table:table-cell table:style-name="ce18" office:value-type="string">
            <text:p>#199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3.12">
            <text:p>93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2">
            <text:p>93,12</text:p>
          </table:table-cell>
          <table:table-cell table:style-name="ce18" office:value-type="float" office:value="90.87">
            <text:p>90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7">
            <text:p>90,87</text:p>
          </table:table-cell>
          <table:table-cell table:style-name="ce18" office:value-type="float" office:value="355">
            <text:p>3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9.61">
            <text:p>89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1">
            <text:p>93,61</text:p>
          </table:table-cell>
          <table:table-cell table:style-name="ce18" office:value-type="float" office:value="85.86">
            <text:p>85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1.86">
            <text:p>91,86</text:p>
          </table:table-cell>
          <table:table-cell table:style-name="ce18" office:value-type="float" office:value="350">
            <text:p>3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34">
            <text:p>9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4">
            <text:p>92,34</text:p>
          </table:table-cell>
          <table:table-cell table:style-name="ce18" office:value-type="float" office:value="90.26">
            <text:p>90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26">
            <text:p>92,26</text:p>
          </table:table-cell>
          <table:table-cell table:style-name="ce18" office:value-type="float" office:value="345">
            <text:p>3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32">
            <text:p>9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2">
            <text:p>96,32</text:p>
          </table:table-cell>
          <table:table-cell table:style-name="ce18" office:value-type="float" office:value="92.39">
            <text:p>92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9">
            <text:p>92,39</text:p>
          </table:table-cell>
          <table:table-cell table:style-name="ce18" office:value-type="float" office:value="340">
            <text:p>3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62">
            <text:p>362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28">
            <text:p>91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28">
            <text:p>95,28</text:p>
          </table:table-cell>
          <table:table-cell table:style-name="ce18" office:value-type="float" office:value="92.94">
            <text:p>92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4">
            <text:p>92,94</text:p>
          </table:table-cell>
          <table:table-cell table:style-name="ce18" office:value-type="float" office:value="335">
            <text:p>3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08">
            <text:p>93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08">
            <text:p>93,08</text:p>
          </table:table-cell>
          <table:table-cell table:style-name="ce18" office:value-type="float" office:value="93.75">
            <text:p>93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5">
            <text:p>95,75</text:p>
          </table:table-cell>
          <table:table-cell table:style-name="ce7" office:value-type="float" office:value="93.08">
            <text:p>93,08</text:p>
          </table:table-cell>
          <table:table-cell table:style-name="ce18" office:value-type="float" office:value="330">
            <text:p>3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7.41">
            <text:p>87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41">
            <text:p>93,41</text:p>
          </table:table-cell>
          <table:table-cell table:style-name="ce18" office:value-type="float" office:value="88.93">
            <text:p>88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93">
            <text:p>96,93</text:p>
          </table:table-cell>
          <table:table-cell table:style-name="ce7" office:value-type="float" office:value="93.41">
            <text:p>93,41</text:p>
          </table:table-cell>
          <table:table-cell table:style-name="ce18" office:value-type="float" office:value="325">
            <text:p>3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72">
            <text:p>103,7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7.72">
            <text:p>207,72</text:p>
          </table:table-cell>
          <table:table-cell table:style-name="ce18" office:value-type="float" office:value="91.91">
            <text:p>91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91">
            <text:p>93,91</text:p>
          </table:table-cell>
          <table:table-cell table:style-name="ce18" office:value-type="float" office:value="320">
            <text:p>3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1.85">
            <text:p>91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5">
            <text:p>95,85</text:p>
          </table:table-cell>
          <table:table-cell table:style-name="ce18" office:value-type="float" office:value="91.99">
            <text:p>91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99">
            <text:p>93,99</text:p>
          </table:table-cell>
          <table:table-cell table:style-name="ce18" office:value-type="float" office:value="315">
            <text:p>3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59">
            <text:p>97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9">
            <text:p>97,59</text:p>
          </table:table-cell>
          <table:table-cell table:style-name="ce18" office:value-type="float" office:value="94.09">
            <text:p>94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09">
            <text:p>94,09</text:p>
          </table:table-cell>
          <table:table-cell table:style-name="ce18" office:value-type="float" office:value="310">
            <text:p>3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93.33">
            <text:p>93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33">
            <text:p>99,33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305">
            <text:p>3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9">
            <text:p>95,19</text:p>
          </table:table-cell>
          <table:table-cell table:style-name="ce18" office:value-type="float" office:value="97.14">
            <text:p>97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4">
            <text:p>99,14</text:p>
          </table:table-cell>
          <table:table-cell table:style-name="ce7" office:value-type="float" office:value="95.19">
            <text:p>95,19</text:p>
          </table:table-cell>
          <table:table-cell table:style-name="ce18" office:value-type="float" office:value="300">
            <text:p>3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9">
            <text:p>106,99</text:p>
          </table:table-cell>
          <table:table-cell table:style-name="ce18" office:value-type="float" office:value="95.59">
            <text:p>95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9">
            <text:p>95,59</text:p>
          </table:table-cell>
          <table:table-cell table:style-name="ce18" office:value-type="float" office:value="295">
            <text:p>2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7">
            <text:p>103,07</text:p>
          </table:table-cell>
          <table:table-cell table:style-name="ce18" office:value-type="float" office:value="95.97">
            <text:p>95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7">
            <text:p>95,97</text:p>
          </table:table-cell>
          <table:table-cell table:style-name="ce18" office:value-type="float" office:value="290">
            <text:p>2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41">
            <text:p>100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1">
            <text:p>102,41</text:p>
          </table:table-cell>
          <table:table-cell table:style-name="ce18" office:value-type="float" office:value="92.93">
            <text:p>92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93">
            <text:p>96,93</text:p>
          </table:table-cell>
          <table:table-cell table:style-name="ce18" office:value-type="float" office:value="285">
            <text:p>2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95.12">
            <text:p>95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2">
            <text:p>97,12</text:p>
          </table:table-cell>
          <table:table-cell table:style-name="ce18" office:value-type="float" office:value="280">
            <text:p>2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13">
            <text:p>97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3">
            <text:p>97,13</text:p>
          </table:table-cell>
          <table:table-cell table:style-name="ce18" office:value-type="float" office:value="95.73">
            <text:p>9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3">
            <text:p>97,73</text:p>
          </table:table-cell>
          <table:table-cell table:style-name="ce7" office:value-type="float" office:value="97.13">
            <text:p>97,13</text:p>
          </table:table-cell>
          <table:table-cell table:style-name="ce18" office:value-type="float" office:value="275">
            <text:p>2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5">
            <text:p>97,15</text:p>
          </table:table-cell>
          <table:table-cell table:style-name="ce18" office:value-type="float" office:value="93.18">
            <text:p>93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18">
            <text:p>99,18</text:p>
          </table:table-cell>
          <table:table-cell table:style-name="ce7" office:value-type="float" office:value="97.15">
            <text:p>97,15</text:p>
          </table:table-cell>
          <table:table-cell table:style-name="ce18" office:value-type="float" office:value="270">
            <text:p>2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9">
            <text:p>97,19</text:p>
          </table:table-cell>
          <table:table-cell table:style-name="ce18" office:value-type="float" office:value="265">
            <text:p>2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46">
            <text:p>93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46">
            <text:p>147,46</text:p>
          </table:table-cell>
          <table:table-cell table:style-name="ce18" office:value-type="float" office:value="93.56">
            <text:p>93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56">
            <text:p>97,56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78">
            <text:p>9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78">
            <text:p>97,78</text:p>
          </table:table-cell>
          <table:table-cell table:style-name="ce18" office:value-type="float" office:value="97.99">
            <text:p>97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99">
            <text:p>103,99</text:p>
          </table:table-cell>
          <table:table-cell table:style-name="ce7" office:value-type="float" office:value="97.78">
            <text:p>97,78</text:p>
          </table:table-cell>
          <table:table-cell table:style-name="ce18" office:value-type="float" office:value="255">
            <text:p>2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7.93">
            <text:p>9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3">
            <text:p>97,93</text:p>
          </table:table-cell>
          <table:table-cell table:style-name="ce18" office:value-type="float" office:value="100.27">
            <text:p>100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7">
            <text:p>104,27</text:p>
          </table:table-cell>
          <table:table-cell table:style-name="ce7" office:value-type="float" office:value="97.93">
            <text:p>97,93</text:p>
          </table:table-cell>
          <table:table-cell table:style-name="ce18" office:value-type="float" office:value="250">
            <text:p>2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01">
            <text:p>94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01">
            <text:p>98,01</text:p>
          </table:table-cell>
          <table:table-cell table:style-name="ce18" office:value-type="float" office:value="96.62">
            <text:p>96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2">
            <text:p>98,62</text:p>
          </table:table-cell>
          <table:table-cell table:style-name="ce7" office:value-type="float" office:value="98.01">
            <text:p>98,01</text:p>
          </table:table-cell>
          <table:table-cell table:style-name="ce18" office:value-type="float" office:value="245">
            <text:p>2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0.02">
            <text:p>110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02">
            <text:p>118,02</text:p>
          </table:table-cell>
          <table:table-cell table:style-name="ce18" office:value-type="float" office:value="94.01">
            <text:p>94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01">
            <text:p>98,01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09">
            <text:p>92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09">
            <text:p>98,09</text:p>
          </table:table-cell>
          <table:table-cell table:style-name="ce18" office:value-type="float" office:value="94.39">
            <text:p>94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39">
            <text:p>104,39</text:p>
          </table:table-cell>
          <table:table-cell table:style-name="ce7" office:value-type="float" office:value="98.09">
            <text:p>98,09</text:p>
          </table:table-cell>
          <table:table-cell table:style-name="ce18" office:value-type="float" office:value="235">
            <text:p>2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27">
            <text:p>109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7">
            <text:p>115,27</text:p>
          </table:table-cell>
          <table:table-cell table:style-name="ce18" office:value-type="float" office:value="98.09">
            <text:p>98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09">
            <text:p>98,09</text:p>
          </table:table-cell>
          <table:table-cell table:style-name="ce18" office:value-type="float" office:value="230">
            <text:p>2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90034">
            <text:p>9003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6.95">
            <text:p>9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5">
            <text:p>98,95</text:p>
          </table:table-cell>
          <table:table-cell table:style-name="ce18" office:value-type="float" office:value="96.25">
            <text:p>96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5">
            <text:p>100,25</text:p>
          </table:table-cell>
          <table:table-cell table:style-name="ce7" office:value-type="float" office:value="98.95">
            <text:p>98,95</text:p>
          </table:table-cell>
          <table:table-cell table:style-name="ce18" office:value-type="float" office:value="225">
            <text:p>2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19">
            <text:p>110,19</text:p>
          </table:table-cell>
          <table:table-cell table:style-name="ce18" office:value-type="float" office:value="97.04">
            <text:p>97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04">
            <text:p>99,04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9.66">
            <text:p>99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6">
            <text:p>101,66</text:p>
          </table:table-cell>
          <table:table-cell table:style-name="ce18" office:value-type="float" office:value="99.17">
            <text:p>99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7">
            <text:p>99,17</text:p>
          </table:table-cell>
          <table:table-cell table:style-name="ce18" office:value-type="float" office:value="215">
            <text:p>2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3.53">
            <text:p>93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53">
            <text:p>99,53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8">
            <text:p>102,08</text:p>
          </table:table-cell>
          <table:table-cell table:style-name="ce7" office:value-type="float" office:value="99.53">
            <text:p>99,53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6">
            <text:p>99,56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2">
            <text:p>101,62</text:p>
          </table:table-cell>
          <table:table-cell table:style-name="ce7" office:value-type="float" office:value="99.56">
            <text:p>99,56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81">
            <text:p>96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81">
            <text:p>102,81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5">
            <text:p>365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5.81">
            <text:p>95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1">
            <text:p>99,81</text:p>
          </table:table-cell>
          <table:table-cell table:style-name="ce18" office:value-type="float" office:value="96.29">
            <text:p>96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9">
            <text:p>100,29</text:p>
          </table:table-cell>
          <table:table-cell table:style-name="ce7" office:value-type="float" office:value="99.81">
            <text:p>99,81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36">
            <text:p>111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36">
            <text:p>117,36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91">
            <text:p>99,91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94.26">
            <text:p>94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26">
            <text:p>100,26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74">
            <text:p>274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100.72">
            <text:p>100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2">
            <text:p>104,72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7.57">
            <text:p>97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7">
            <text:p>101,57</text:p>
          </table:table-cell>
          <table:table-cell table:style-name="ce18" office:value-type="float" office:value="96.98">
            <text:p>96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98">
            <text:p>100,98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65.72">
            <text:p>165,72</text:p>
          </table:table-cell>
          <table:table-cell table:style-name="ce18" office:value-type="float" office:value="97.11">
            <text:p>97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11">
            <text:p>101,11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94">
            <text:p>9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4">
            <text:p>101,94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2">
            <text:p>101,72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2">
            <text:p>101,72</text:p>
          </table:table-cell>
          <table:table-cell table:style-name="ce18" office:value-type="float" office:value="96.98">
            <text:p>96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98">
            <text:p>102,98</text:p>
          </table:table-cell>
          <table:table-cell table:style-name="ce7" office:value-type="float" office:value="101.72">
            <text:p>101,72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#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9.87">
            <text:p>9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7">
            <text:p>101,87</text:p>
          </table:table-cell>
          <table:table-cell table:style-name="ce18" office:value-type="float" office:value="104.96">
            <text:p>104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6">
            <text:p>106,96</text:p>
          </table:table-cell>
          <table:table-cell table:style-name="ce7" office:value-type="float" office:value="101.87">
            <text:p>101,87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98.35">
            <text:p>98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35">
            <text:p>102,35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9.12">
            <text:p>159,12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3">
            <text:p>102,43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48">
            <text:p>102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8">
            <text:p>102,48</text:p>
          </table:table-cell>
          <table:table-cell table:style-name="ce18" office:value-type="float" office:value="109.81">
            <text:p>109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81">
            <text:p>115,81</text:p>
          </table:table-cell>
          <table:table-cell table:style-name="ce7" office:value-type="float" office:value="102.48">
            <text:p>102,48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08">
            <text:p>165,08</text:p>
          </table:table-cell>
          <table:table-cell table:style-name="ce18" office:value-type="float" office:value="98.55">
            <text:p>98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55">
            <text:p>102,55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56">
            <text:p>10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6">
            <text:p>102,56</text:p>
          </table:table-cell>
          <table:table-cell table:style-name="ce18" office:value-type="float" office:value="101.88">
            <text:p>101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8">
            <text:p>103,88</text:p>
          </table:table-cell>
          <table:table-cell table:style-name="ce7" office:value-type="float" office:value="102.56">
            <text:p>102,56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0.62">
            <text:p>100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2">
            <text:p>102,62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6">
            <text:p>107,66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66">
            <text:p>102,66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69">
            <text:p>36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6.09">
            <text:p>106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9">
            <text:p>108,09</text:p>
          </table:table-cell>
          <table:table-cell table:style-name="ce18" office:value-type="float" office:value="96.86">
            <text:p>96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86">
            <text:p>102,86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1">
            <text:p>103,11</text:p>
          </table:table-cell>
          <table:table-cell table:style-name="ce18" office:value-type="float" office:value="99.44">
            <text:p>99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44">
            <text:p>103,44</text:p>
          </table:table-cell>
          <table:table-cell table:style-name="ce7" office:value-type="float" office:value="103.11">
            <text:p>103,11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5">
            <text:p>115,55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4">
            <text:p>103,14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68">
            <text:p>368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85">
            <text:p>94,8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4.85">
            <text:p>144,85</text:p>
          </table:table-cell>
          <table:table-cell table:style-name="ce18" office:value-type="float" office:value="99.55">
            <text:p>99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55">
            <text:p>103,55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9.37">
            <text:p>269,37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74">
            <text:p>103,74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102.09">
            <text:p>102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9">
            <text:p>104,09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2.33">
            <text:p>112,3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33">
            <text:p>170,33</text:p>
          </table:table-cell>
          <table:table-cell table:style-name="ce18" office:value-type="float" office:value="98.43">
            <text:p>98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43">
            <text:p>104,43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99">
            <text:p>299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8">
            <text:p>109,28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1">
            <text:p>98,2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2.21">
            <text:p>112,21</text:p>
          </table:table-cell>
          <table:table-cell table:style-name="ce18" office:value-type="float" office:value="94.81">
            <text:p>94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4.81">
            <text:p>104,8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19">
            <text:p>31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8">
            <text:p>107,58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2">
            <text:p>104,82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3.84">
            <text:p>163,84</text:p>
          </table:table-cell>
          <table:table-cell table:style-name="ce18" office:value-type="float" office:value="100.99">
            <text:p>100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99">
            <text:p>104,99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23">
            <text:p>115,23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23">
            <text:p>105,2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95">
            <text:p>295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05.57">
            <text:p>105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7">
            <text:p>105,5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25">
            <text:p>104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5">
            <text:p>106,25</text:p>
          </table:table-cell>
          <table:table-cell table:style-name="ce18" office:value-type="float" office:value="106.95">
            <text:p>106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5">
            <text:p>110,95</text:p>
          </table:table-cell>
          <table:table-cell table:style-name="ce7" office:value-type="float" office:value="106.25">
            <text:p>106,25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1">
            <text:p>115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01">
            <text:p>121,01</text:p>
          </table:table-cell>
          <table:table-cell table:style-name="ce18" office:value-type="float" office:value="102.92">
            <text:p>102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92">
            <text:p>106,9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28">
            <text:p>107,28</text:p>
          </table:table-cell>
          <table:table-cell table:style-name="ce18" office:value-type="float" office:value="106.44">
            <text:p>106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44">
            <text:p>114,44</text:p>
          </table:table-cell>
          <table:table-cell table:style-name="ce7" office:value-type="float" office:value="107.28">
            <text:p>107,2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37">
            <text:p>99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37">
            <text:p>153,37</text:p>
          </table:table-cell>
          <table:table-cell table:style-name="ce18" office:value-type="float" office:value="99.38">
            <text:p>99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7.38">
            <text:p>107,38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02">
            <text:p>93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02">
            <text:p>147,02</text:p>
          </table:table-cell>
          <table:table-cell table:style-name="ce18" office:value-type="float" office:value="103.48">
            <text:p>103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48">
            <text:p>107,4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4.06">
            <text:p>104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06">
            <text:p>112,06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3">
            <text:p>107,7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7">
            <text:p>113,47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92">
            <text:p>107,9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2.11">
            <text:p>102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11">
            <text:p>108,11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89">
            <text:p>115,89</text:p>
          </table:table-cell>
          <table:table-cell table:style-name="ce7" office:value-type="float" office:value="108.11">
            <text:p>108,1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7">
            <text:p>114,27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#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">
            <text:p>11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05">
            <text:p>110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05">
            <text:p>110,05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9.2">
            <text:p>179,2</text:p>
          </table:table-cell>
          <table:table-cell table:style-name="ce7" office:value-type="float" office:value="110.05">
            <text:p>110,0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07">
            <text:p>307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62">
            <text:p>113,62</text:p>
          </table:table-cell>
          <table:table-cell table:style-name="ce18" office:value-type="float" office:value="102.44">
            <text:p>102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44">
            <text:p>110,4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7">
            <text:p>297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68">
            <text:p>119,68</text:p>
          </table:table-cell>
          <table:table-cell table:style-name="ce18" office:value-type="float" office:value="106.96">
            <text:p>106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96">
            <text:p>110,9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33">
            <text:p>136,33</text:p>
          </table:table-cell>
          <table:table-cell table:style-name="ce18" office:value-type="float" office:value="456">
            <text:p>456</text:p>
          </table:table-cell>
          <table:table-cell table:style-name="ce7" office:value-type="float" office:value="592.33">
            <text:p>592,33</text:p>
          </table:table-cell>
          <table:table-cell table:style-name="ce18" office:value-type="float" office:value="111.75">
            <text:p>111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5">
            <text:p>111,75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6.33">
            <text:p>106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33">
            <text:p>112,33</text:p>
          </table:table-cell>
          <table:table-cell table:style-name="ce18" office:value-type="float" office:value="116.09">
            <text:p>116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09">
            <text:p>128,09</text:p>
          </table:table-cell>
          <table:table-cell table:style-name="ce7" office:value-type="float" office:value="112.33">
            <text:p>112,3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8.76">
            <text:p>98,7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0.76">
            <text:p>160,76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2.43">
            <text:p>112,4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69">
            <text:p>123,69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8.78">
            <text:p>98,7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2.78">
            <text:p>112,78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9">
            <text:p>115,39</text:p>
          </table:table-cell>
          <table:table-cell table:style-name="ce7" office:value-type="float" office:value="112.78">
            <text:p>112,7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15">
            <text:p>315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78">
            <text:p>124,78</text:p>
          </table:table-cell>
          <table:table-cell table:style-name="ce18" office:value-type="float" office:value="111.41">
            <text:p>111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1">
            <text:p>115,4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3">
            <text:p>118,23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57">
            <text:p>115,5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09">
            <text:p>164,09</text:p>
          </table:table-cell>
          <table:table-cell table:style-name="ce18" office:value-type="float" office:value="111.78">
            <text:p>111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78">
            <text:p>115,7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2.47">
            <text:p>122,47</text:p>
          </table:table-cell>
          <table:table-cell table:style-name="ce18" office:value-type="float" office:value="110.05">
            <text:p>110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05">
            <text:p>116,0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2">
            <text:p>120,52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6">
            <text:p>116,3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64">
            <text:p>167,64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72">
            <text:p>116,7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0.59">
            <text:p>150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9">
            <text:p>154,59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87">
            <text:p>165,87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3">
            <text:p>117,0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29">
            <text:p>131,2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1.29">
            <text:p>191,29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288">
            <text:p>288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6.22">
            <text:p>176,22</text:p>
          </table:table-cell>
          <table:table-cell table:style-name="ce18" office:value-type="float" office:value="109.53">
            <text:p>109,5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53">
            <text:p>117,5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8">
            <text:p>118,08</text:p>
          </table:table-cell>
          <table:table-cell table:style-name="ce18" office:value-type="float" office:value="116.05">
            <text:p>116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5">
            <text:p>120,05</text:p>
          </table:table-cell>
          <table:table-cell table:style-name="ce7" office:value-type="float" office:value="118.08">
            <text:p>118,0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350">
            <text:p>350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18.42">
            <text:p>118,4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6.42">
            <text:p>176,42</text:p>
          </table:table-cell>
          <table:table-cell table:style-name="ce18" office:value-type="float" office:value="114.64">
            <text:p>114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64">
            <text:p>118,6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6.73">
            <text:p>116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3">
            <text:p>118,73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6">
            <text:p>191,6</text:p>
          </table:table-cell>
          <table:table-cell table:style-name="ce7" office:value-type="float" office:value="118.73">
            <text:p>118,7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04">
            <text:p>122,04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97">
            <text:p>118,9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16">
            <text:p>316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7">
            <text:p>113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7">
            <text:p>119,97</text:p>
          </table:table-cell>
          <table:table-cell table:style-name="ce18" office:value-type="float" office:value="117.19">
            <text:p>117,19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69.19">
            <text:p>369,19</text:p>
          </table:table-cell>
          <table:table-cell table:style-name="ce7" office:value-type="float" office:value="119.97">
            <text:p>119,9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4">
            <text:p>120,34</text:p>
          </table:table-cell>
          <table:table-cell table:style-name="ce18" office:value-type="float" office:value="160.15">
            <text:p>160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15">
            <text:p>164,15</text:p>
          </table:table-cell>
          <table:table-cell table:style-name="ce7" office:value-type="float" office:value="120.34">
            <text:p>120,3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39">
            <text:p>111,3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5.39">
            <text:p>215,39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332">
            <text:p>332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22">
            <text:p>125,2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54">
            <text:p>354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8.54">
            <text:p>128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54">
            <text:p>136,54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26">
            <text:p>126,2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42">
            <text:p>111,4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42">
            <text:p>161,42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74">
            <text:p>127,7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89">
            <text:p>127,89</text:p>
          </table:table-cell>
          <table:table-cell table:style-name="ce18" office:value-type="float" office:value="105.35">
            <text:p>105,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35">
            <text:p>157,35</text:p>
          </table:table-cell>
          <table:table-cell table:style-name="ce7" office:value-type="float" office:value="127.89">
            <text:p>127,8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345">
            <text:p>345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#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7.05">
            <text:p>137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05">
            <text:p>193,05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03">
            <text:p>128,0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344">
            <text:p>344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28">
            <text:p>132,2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2.28">
            <text:p>192,28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26">
            <text:p>128,2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340">
            <text:p>340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52">
            <text:p>130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52">
            <text:p>140,52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8.21">
            <text:p>138,2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6.21">
            <text:p>346,21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343">
            <text:p>343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18">
            <text:p>129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8">
            <text:p>133,18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33.18">
            <text:p>133,1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48">
            <text:p>348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22">
            <text:p>125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22">
            <text:p>133,22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81.3">
            <text:p>381,3</text:p>
          </table:table-cell>
          <table:table-cell table:style-name="ce7" office:value-type="float" office:value="133.22">
            <text:p>133,2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349">
            <text:p>349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#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7.5">
            <text:p>237,5</text:p>
          </table:table-cell>
          <table:table-cell table:style-name="ce18" office:value-type="float" office:value="130.24">
            <text:p>130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24">
            <text:p>134,2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355">
            <text:p>355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39">
            <text:p>127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39">
            <text:p>137,39</text:p>
          </table:table-cell>
          <table:table-cell table:style-name="ce18" office:value-type="float" office:value="134.98">
            <text:p>134,9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8.98">
            <text:p>238,98</text:p>
          </table:table-cell>
          <table:table-cell table:style-name="ce7" office:value-type="float" office:value="137.39">
            <text:p>137,3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78023">
            <text:p>78023</text:p>
          </table:table-cell>
          <table:table-cell table:style-name="ce21" office:value-type="string">
            <text:p>ŠTEMBER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5.82">
            <text:p>135,8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1.82">
            <text:p>241,82</text:p>
          </table:table-cell>
          <table:table-cell table:style-name="ce18" office:value-type="float" office:value="128.08">
            <text:p>128,0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08">
            <text:p>138,0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367">
            <text:p>367</text:p>
          </table:table-cell>
          <table:table-cell table:style-name="ce18" office:value-type="float" office:value="34046">
            <text:p>34046</text:p>
          </table:table-cell>
          <table:table-cell table:style-name="ce21" office:value-type="string">
            <text:p>SVOBODA Jan</text:p>
          </table:table-cell>
          <table:table-cell table:style-name="ce18" office:value-type="string">
            <text:p>194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36">
            <text:p>138,36</text:p>
          </table:table-cell>
          <table:table-cell table:style-name="ce18" office:value-type="float" office:value="130.42">
            <text:p>130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42">
            <text:p>184,42</text:p>
          </table:table-cell>
          <table:table-cell table:style-name="ce7" office:value-type="float" office:value="138.36">
            <text:p>138,3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38">
            <text:p>338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96">
            <text:p>131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96">
            <text:p>139,96</text:p>
          </table:table-cell>
          <table:table-cell table:style-name="ce18" office:value-type="float" office:value="132.37">
            <text:p>132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37">
            <text:p>138,3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28">
            <text:p>328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6">
            <text:p>138,76</text:p>
          </table:table-cell>
          <table:table-cell table:style-name="ce18" office:value-type="float" office:value="145.72">
            <text:p>145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72">
            <text:p>199,72</text:p>
          </table:table-cell>
          <table:table-cell table:style-name="ce7" office:value-type="float" office:value="138.76">
            <text:p>138,7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5">
            <text:p>137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5">
            <text:p>139,35</text:p>
          </table:table-cell>
          <table:table-cell table:style-name="ce18" office:value-type="float" office:value="141.15">
            <text:p>141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1.15">
            <text:p>191,15</text:p>
          </table:table-cell>
          <table:table-cell table:style-name="ce7" office:value-type="float" office:value="139.35">
            <text:p>139,3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324">
            <text:p>324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#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7.24">
            <text:p>97,24</text:p>
          </table:table-cell>
          <table:table-cell table:style-name="ce18" office:value-type="float" office:value="402">
            <text:p>402</text:p>
          </table:table-cell>
          <table:table-cell table:style-name="ce7" office:value-type="float" office:value="499.24">
            <text:p>499,24</text:p>
          </table:table-cell>
          <table:table-cell table:style-name="ce18" office:value-type="float" office:value="139.07">
            <text:p>139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07">
            <text:p>145,0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27">
            <text:p>327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01">
            <text:p>143,0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7.01">
            <text:p>207,01</text:p>
          </table:table-cell>
          <table:table-cell table:style-name="ce18" office:value-type="float" office:value="134.54">
            <text:p>134,5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8.54">
            <text:p>148,5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83">
            <text:p>108,8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8.83">
            <text:p>168,83</text:p>
          </table:table-cell>
          <table:table-cell table:style-name="ce18" office:value-type="float" office:value="106.62">
            <text:p>106,6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6.62">
            <text:p>156,6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30">
            <text:p>330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2.61">
            <text:p>152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61">
            <text:p>160,61</text:p>
          </table:table-cell>
          <table:table-cell table:style-name="ce18" office:value-type="float" office:value="139.55">
            <text:p>139,5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9.55">
            <text:p>249,55</text:p>
          </table:table-cell>
          <table:table-cell table:style-name="ce7" office:value-type="float" office:value="160.61">
            <text:p>160,6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0.14">
            <text:p>150,1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0.14">
            <text:p>260,14</text:p>
          </table:table-cell>
          <table:table-cell table:style-name="ce18" office:value-type="float" office:value="157.33">
            <text:p>157,3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33">
            <text:p>165,3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36">
            <text:p>336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12">
            <text:p>155,12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15.12">
            <text:p>415,12</text:p>
          </table:table-cell>
          <table:table-cell table:style-name="ce18" office:value-type="float" office:value="157.96">
            <text:p>157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96">
            <text:p>165,9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342">
            <text:p>342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27">
            <text:p>122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27">
            <text:p>174,27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9.35">
            <text:p>169,3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4.91">
            <text:p>104,9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14.91">
            <text:p>314,91</text:p>
          </table:table-cell>
          <table:table-cell table:style-name="ce18" office:value-type="float" office:value="108.52">
            <text:p>108,5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70.52">
            <text:p>170,5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87">
            <text:p>170,87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9.12">
            <text:p>179,12</text:p>
          </table:table-cell>
          <table:table-cell table:style-name="ce7" office:value-type="float" office:value="170.87">
            <text:p>170,8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347">
            <text:p>347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69">
            <text:p>177,69</text:p>
          </table:table-cell>
          <table:table-cell table:style-name="ce18" office:value-type="float" office:value="146.36">
            <text:p>146,36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0.36">
            <text:p>350,36</text:p>
          </table:table-cell>
          <table:table-cell table:style-name="ce7" office:value-type="float" office:value="177.69">
            <text:p>177,6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333">
            <text:p>333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4">
            <text:p>126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74">
            <text:p>178,74</text:p>
          </table:table-cell>
          <table:table-cell table:style-name="ce18" office:value-type="float" office:value="147.66">
            <text:p>147,6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5.66">
            <text:p>205,66</text:p>
          </table:table-cell>
          <table:table-cell table:style-name="ce7" office:value-type="float" office:value="178.74">
            <text:p>178,7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277">
            <text:p>277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3.13">
            <text:p>273,13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79.91">
            <text:p>179,9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8.46">
            <text:p>148,4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0.46">
            <text:p>210,46</text:p>
          </table:table-cell>
          <table:table-cell table:style-name="ce18" office:value-type="float" office:value="119.51">
            <text:p>119,5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81.51">
            <text:p>181,5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353">
            <text:p>353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32">
            <text:p>138,32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04.32">
            <text:p>304,32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84.78">
            <text:p>184,7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42">
            <text:p>131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42">
            <text:p>185,42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87">
            <text:p>186,87</text:p>
          </table:table-cell>
          <table:table-cell table:style-name="ce7" office:value-type="float" office:value="185.42">
            <text:p>185,4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331">
            <text:p>331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5.1">
            <text:p>205,1</text:p>
          </table:table-cell>
          <table:table-cell table:style-name="ce18" office:value-type="float" office:value="180.55">
            <text:p>180,5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8.55">
            <text:p>188,5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341">
            <text:p>341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88.47">
            <text:p>188,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0.47">
            <text:p>200,47</text:p>
          </table:table-cell>
          <table:table-cell table:style-name="ce18" office:value-type="float" office:value="139.39">
            <text:p>139,3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7.39">
            <text:p>197,3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356">
            <text:p>356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56">
            <text:p>143,56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07.56">
            <text:p>207,5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82">
            <text:p>282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4.78">
            <text:p>144,78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12.78">
            <text:p>212,78</text:p>
          </table:table-cell>
          <table:table-cell table:style-name="ce18" office:value-type="float" office:value="145.04">
            <text:p>145,0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1.04">
            <text:p>301,04</text:p>
          </table:table-cell>
          <table:table-cell table:style-name="ce7" office:value-type="float" office:value="212.78">
            <text:p>212,7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339">
            <text:p>339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1.08">
            <text:p>241,08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23.64">
            <text:p>223,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4.17">
            <text:p>164,1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8.17">
            <text:p>228,17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80.46">
            <text:p>280,46</text:p>
          </table:table-cell>
          <table:table-cell table:style-name="ce7" office:value-type="float" office:value="228.17">
            <text:p>228,1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2.6">
            <text:p>252,6</text:p>
          </table:table-cell>
          <table:table-cell table:style-name="ce18" office:value-type="float" office:value="158.01">
            <text:p>158,0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8.01">
            <text:p>268,01</text:p>
          </table:table-cell>
          <table:table-cell table:style-name="ce7" office:value-type="float" office:value="252.6">
            <text:p>252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366">
            <text:p>366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3.62">
            <text:p>93,62</text:p>
          </table:table-cell>
          <table:table-cell table:style-name="ce18" office:value-type="float" office:value="602">
            <text:p>602</text:p>
          </table:table-cell>
          <table:table-cell table:style-name="ce7" office:value-type="float" office:value="695.62">
            <text:p>695,62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406">
            <text:p>406</text:p>
          </table:table-cell>
          <table:table-cell table:number-columns-repeated="2" table:style-name="ce7" office:value-type="float" office:value="517.7">
            <text:p>51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363">
            <text:p>363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359">
            <text:p>359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346">
            <text:p>346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4">
            <text:p>36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61">
            <text:p>36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25">
            <text:p>32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#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0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45022 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2">
            <text:p>123,3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9142 9134</text:p>
          </table:table-cell>
          <table:table-cell table:style-name="ce21" office:value-type="string">
            <text:p>FREISLEBENOVÁ Patricia <text:s text:c="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3">
            <text:p>118,7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2.73">
            <text:p>182,73</text:p>
          </table:table-cell>
          <table:table-cell table:style-name="ce18" office:value-type="float" office:value="120.99">
            <text:p>120,9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0.99">
            <text:p>130,9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9130 10107</text:p>
          </table:table-cell>
          <table:table-cell table:style-name="ce21" office:value-type="string">
            <text:p>JIRAS Filip <text:s text:c="13"/><text:line-break/>PAVELKOVÁ Markét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text:line-break/>Benátky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89">
            <text:p>131,89</text:p>
          </table:table-cell>
          <table:table-cell table:style-name="ce18" office:value-type="float" office:value="133.44">
            <text:p>133,4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44">
            <text:p>145,44</text:p>
          </table:table-cell>
          <table:table-cell table:style-name="ce7" office:value-type="float" office:value="131.89">
            <text:p>131,8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57008 57087</text:p>
          </table:table-cell>
          <table:table-cell table:style-name="ce21" office:value-type="string">
            <text:p>BUNDOVÁ Simona <text:s text:c="10"/><text:line-break/>FENCL Jáchym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47">
            <text:p>130,4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4.47">
            <text:p>144,47</text:p>
          </table:table-cell>
          <table:table-cell table:style-name="ce18" office:value-type="float" office:value="295.73">
            <text:p>295,7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407.73">
            <text:p>407,73</text:p>
          </table:table-cell>
          <table:table-cell table:style-name="ce7" office:value-type="float" office:value="144.47">
            <text:p>144,4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43013 43014</text:p>
          </table:table-cell>
          <table:table-cell table:style-name="ce21" office:value-type="string">
            <text:p>KRUŤA Kryštof <text:s text:c="11"/><text:line-break/>HOUŠKOVÁ Kateřina <text:s text:c="7"/></text:p>
          </table:table-cell>
          <table:table-cell table:style-name="ce18" office:value-type="string">
            <text:p>2000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1.03">
            <text:p>171,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.03">
            <text:p>183,03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9.9">
            <text:p>169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4.03">
            <text:p>144,0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8.03">
            <text:p>208,03</text:p>
          </table:table-cell>
          <table:table-cell table:style-name="ce18" office:value-type="float" office:value="154.43">
            <text:p>154,4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2.43">
            <text:p>262,43</text:p>
          </table:table-cell>
          <table:table-cell table:style-name="ce7" office:value-type="float" office:value="208.03">
            <text:p>208,0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57062 57075</text:p>
          </table:table-cell>
          <table:table-cell table:style-name="ce21" office:value-type="string">
            <text:p>ŽĎÁRSKÁ Laura <text:s text:c="11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6.89">
            <text:p>176,8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2.89">
            <text:p>232,8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8</text:span></text:p>
        <text:p><text:span text:style-name="MT1">Křivoklátské slalomy + 3. ČP veteránů</text:span></text:p>
        <text:p><text:span text:style-name="MT1">USD Roztoky u Křivoklátu</text:span></text:p>
      </style:header>
      <style:header-left style:display="false"/>
      <style:footer>
        <style:region-left>
          <text:p>publikováno: <text:time>20:17:33</text:time> / <text:date style:data-style-name="N2" text:date-value="2019-06-02">02.06.2019</text:date></text:p>
        </style:region-left>
        <style:region-center>
          <text:p>pořadatel: KK Rakovník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2">02.06.2019</text:date>, <text:time>20:17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2T20:17:12.45</meta:creation-date>
    <dc:date>2019-06-02T20:17:33.12</dc:date>
    <meta:editing-duration>PT1M44S</meta:editing-duration>
    <meta:editing-cycles>1</meta:editing-cycles>
    <meta:document-statistic meta:table-count="8" meta:cell-count="5564" meta:object-count="0"/>
    <meta:generator>OpenOffice/4.1.5$Win32 OpenOffice.org_project/415m1$Build-9789</meta:generator>
  </office:meta>
</office:document-meta>
</file>