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45M00S">
            <text:p>15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una Alois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email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3541.05">
            <text:p>354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545.05">
            <text:p>3545,05</text:p>
          </table:table-cell>
          <table:table-cell table:style-name="ce18" office:value-type="float" office:value="305.7">
            <text:p>3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309.7">
            <text:p>3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3548.57">
            <text:p>3548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560.57">
            <text:p>3560,57</text:p>
          </table:table-cell>
          <table:table-cell table:style-name="ce18" office:value-type="float" office:value="297.34">
            <text:p>297,3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347.34">
            <text:p>34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563.59">
            <text:p>3563,5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73.59">
            <text:p>3773,59</text:p>
          </table:table-cell>
          <table:table-cell table:style-name="ce18" office:value-type="float" office:value="292.63">
            <text:p>292,6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450.63">
            <text:p>45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2">
            <text:p>116,32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79">
            <text:p>171,79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4">
            <text:p>109,1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62">
            <text:p>125,62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31">
            <text:p>188,31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05">
            <text:p>133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.3">
            <text:p>260,3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06">
            <text:p>153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35">
            <text:p>187,35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5">
            <text:p>86,2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6">
            <text:p>91,36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5">
            <text:p>89,3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8">
            <text:p>98,08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9">
            <text:p>95,0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4">
            <text:p>9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9">
            <text:p>97,39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7">
            <text:p>101,47</text:p>
          </table:table-cell>
          <table:table-cell table:style-name="ce7" office:value-type="float" office:value="97.39">
            <text:p>97,3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9">
            <text:p>99,49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5">
            <text:p>147,75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#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6">
            <text:p>103,46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7">
            <text:p>106,67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4">
            <text:p>104,84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5">
            <text:p>104,2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2">
            <text:p>106,4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31">
            <text:p>107,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3">
            <text:p>107,63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2">
            <text:p>127,32</text:p>
          </table:table-cell>
          <table:table-cell table:style-name="ce7" office:value-type="float" office:value="107.63">
            <text:p>107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8">
            <text:p>111,68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2">
            <text:p>108,5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6">
            <text:p>108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9">
            <text:p>128,19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98">
            <text:p>114,98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5">
            <text:p>110,25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39">
            <text:p>222,39</text:p>
          </table:table-cell>
          <table:table-cell table:style-name="ce7" office:value-type="float" office:value="110.25">
            <text:p>110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6">
            <text:p>118,56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9.14">
            <text:p>219,14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53">
            <text:p>113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1">
            <text:p>120,21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3">
            <text:p>133,2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04">
            <text:p>178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04">
            <text:p>188,04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23">
            <text:p>230,23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6">
            <text:p>119,66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9">
            <text:p>121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74">
            <text:p>121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11">
            <text:p>188,11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38">
            <text:p>175,38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09">
            <text:p>143,09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83">
            <text:p>176,83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57">
            <text:p>139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03">
            <text:p>191,03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72">
            <text:p>210,72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#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5.05">
            <text:p>395,05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3.08">
            <text:p>19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5">
            <text:p>102,85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#1956 <text:line-break/>#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6">
            <text:p>131,36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49">
            <text:p>152,49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7">
            <text:p>118,4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9">
            <text:p>123,1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4">
            <text:p>128,6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64">
            <text:p>128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48034 48068</text:p>
          </table:table-cell>
          <table:table-cell table:style-name="ce21" office:value-type="string">
            <text:p>PODZIMEK Jan <text:s text:c="12"/><text:line-break/>VOLÁK Jaroslav <text:s text:c="10"/></text:p>
          </table:table-cell>
          <table:table-cell table:style-name="ce18" office:value-type="string">
            <text:p>#2004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62">
            <text:p>161,62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77">
            <text:p>131,7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1">
            <text:p>137,11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57075 57087</text:p>
          </table:table-cell>
          <table:table-cell table:style-name="ce21" office:value-type="string">
            <text:p>ŠŤASTNÝ Matěj <text:s text:c="11"/><text:line-break/>FENCL Jáchym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2">
            <text:p>137,42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#1990 <text:line-break/>#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59">
            <text:p>241,59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08">
            <text:p>139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53">
            <text:p>145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7036 57025</text:p>
          </table:table-cell>
          <table:table-cell table:style-name="ce21" office:value-type="string">
            <text:p>NĚMEC Radek <text:s text:c="13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3.52">
            <text:p>153,52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78">
            <text:p>154,78</text:p>
          </table:table-cell>
          <table:table-cell table:style-name="ce7" office:value-type="float" office:value="153.52">
            <text:p>153,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#200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4">
            <text:p>98,44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8">
            <text:p>98,38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5">
            <text:p>99,55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63">
            <text:p>146,63</text:p>
          </table:table-cell>
          <table:table-cell table:style-name="ce7" office:value-type="float" office:value="99.55">
            <text:p>99,55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5">
            <text:p>99,95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8">
            <text:p>100,08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7" office:value-type="float" office:value="100.08">
            <text:p>100,0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9">
            <text:p>101,39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6">
            <text:p>103,56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5">
            <text:p>102,35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8">
            <text:p>105,78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8">
            <text:p>108,28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5">
            <text:p>104,2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6">
            <text:p>105,1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77">
            <text:p>105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17">
            <text:p>172,17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67">
            <text:p>173,67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1">
            <text:p>110,81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8">
            <text:p>109,9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16">
            <text:p>110,1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6">
            <text:p>110,5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4">
            <text:p>118,54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28">
            <text:p>117,28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7">
            <text:p>122,47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07">
            <text:p>133,07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6">
            <text:p>115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33">
            <text:p>118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99">
            <text:p>131,99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86">
            <text:p>129,86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9">
            <text:p>120,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32">
            <text:p>123,32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3">
            <text:p>137,13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84">
            <text:p>187,84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1">
            <text:p>126,01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62">
            <text:p>122,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5">
            <text:p>125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#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68">
            <text:p>201,68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71">
            <text:p>181,71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96">
            <text:p>182,96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84">
            <text:p>145,8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.1">
            <text:p>262,1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96">
            <text:p>134,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7">
            <text:p>157,37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61">
            <text:p>149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07">
            <text:p>14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7">
            <text:p>152,07</text:p>
          </table:table-cell>
          <table:table-cell table:style-name="ce18" office:value-type="float" office:value="171.03">
            <text:p>171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03">
            <text:p>179,03</text:p>
          </table:table-cell>
          <table:table-cell table:style-name="ce7" office:value-type="float" office:value="152.07">
            <text:p>152,0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4">
            <text:p>152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64">
            <text:p>152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08">
            <text:p>177,08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3.81">
            <text:p>163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8.68">
            <text:p>208,68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.67">
            <text:p>187,67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2">
            <text:p>194,2</text:p>
          </table:table-cell>
          <table:table-cell table:style-name="ce7" office:value-type="float" office:value="187.67">
            <text:p>187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24">
            <text:p>213,24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82">
            <text:p>213,82</text:p>
          </table:table-cell>
          <table:table-cell table:style-name="ce7" office:value-type="float" office:value="213.24">
            <text:p>21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#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33">
            <text:p>7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33">
            <text:p>81,3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1.33">
            <text:p>81,33</text:p>
          </table:table-cell>
          <table:table-cell table:style-name="ce18" office:value-type="float" office:value="368">
            <text:p>3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4">
            <text:p>83,74</text:p>
          </table:table-cell>
          <table:table-cell table:style-name="ce18" office:value-type="float" office:value="81.36">
            <text:p>8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6">
            <text:p>81,36</text:p>
          </table:table-cell>
          <table:table-cell table:style-name="ce18" office:value-type="float" office:value="358">
            <text:p>3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9">
            <text:p>85,09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8">
            <text:p>87,48</text:p>
          </table:table-cell>
          <table:table-cell table:style-name="ce7" office:value-type="float" office:value="85.09">
            <text:p>85,09</text:p>
          </table:table-cell>
          <table:table-cell table:style-name="ce18" office:value-type="float" office:value="353">
            <text:p>3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9.51">
            <text:p>209,51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5">
            <text:p>87,65</text:p>
          </table:table-cell>
          <table:table-cell table:style-name="ce18" office:value-type="float" office:value="343">
            <text:p>3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86">
            <text:p>87,86</text:p>
          </table:table-cell>
          <table:table-cell table:style-name="ce18" office:value-type="float" office:value="338">
            <text:p>3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">
            <text:p>90,5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4">
            <text:p>90,34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54">
            <text:p>90,54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1">
            <text:p>101,21</text:p>
          </table:table-cell>
          <table:table-cell table:style-name="ce7" office:value-type="float" office:value="90.54">
            <text:p>90,54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7">
            <text:p>90,87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8">
            <text:p>104,78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7">
            <text:p>94,17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3">
            <text:p>92,93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8">
            <text:p>96,08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#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4.06">
            <text:p>94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6">
            <text:p>93,36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4">
            <text:p>98,34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81">
            <text:p>93,81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5">
            <text:p>94,95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45">
            <text:p>95,4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2">
            <text:p>96,32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8">
            <text:p>96,48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4">
            <text:p>96,54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8">
            <text:p>101,98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2">
            <text:p>97,2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97.22">
            <text:p>97,22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1">
            <text:p>97,61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6">
            <text:p>106,36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1">
            <text:p>100,21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94.17">
            <text:p>94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7">
            <text:p>98,17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1">
            <text:p>98,21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9">
            <text:p>105,39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9">
            <text:p>98,69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3">
            <text:p>99,23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1">
            <text:p>100,81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5">
            <text:p>100,05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216.75">
            <text:p>21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75">
            <text:p>220,75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93">
            <text:p>100,93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2">
            <text:p>101,62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6">
            <text:p>101,06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6">
            <text:p>101,06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2">
            <text:p>101,1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3">
            <text:p>101,9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6">
            <text:p>102,16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7">
            <text:p>124,17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7">
            <text:p>102,87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88">
            <text:p>102,8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7">
            <text:p>104,1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1">
            <text:p>112,21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72">
            <text:p>104,7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8">
            <text:p>105,2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4">
            <text:p>115,64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4">
            <text:p>106,64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3">
            <text:p>106,7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2">
            <text:p>108,0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92">
            <text:p>161,92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8.18">
            <text:p>108,1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16">
            <text:p>125,16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43">
            <text:p>108,4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05">
            <text:p>160,05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71">
            <text:p>108,7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1">
            <text:p>116,31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1">
            <text:p>110,5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76">
            <text:p>110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3">
            <text:p>135,23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15">
            <text:p>116,15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1">
            <text:p>111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34">
            <text:p>121,34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49">
            <text:p>112,4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3">
            <text:p>117,83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6">
            <text:p>112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05">
            <text:p>113,0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74">
            <text:p>162,74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7">
            <text:p>113,3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5">
            <text:p>114,65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57">
            <text:p>176,57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38">
            <text:p>182,38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1">
            <text:p>115,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92">
            <text:p>156,92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1">
            <text:p>117,9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8.61">
            <text:p>178,61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7.74">
            <text:p>237,74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7">
            <text:p>119,9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24">
            <text:p>121,2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6">
            <text:p>140,36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27">
            <text:p>137,27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01">
            <text:p>178,01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8.63">
            <text:p>198,63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1">
            <text:p>124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99">
            <text:p>168,99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33">
            <text:p>125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84">
            <text:p>191,84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3">
            <text:p>125,6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3.77">
            <text:p>183,77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06">
            <text:p>126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09">
            <text:p>126,0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45">
            <text:p>345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#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9">
            <text:p>134,69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8">
            <text:p>126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2">
            <text:p>127,72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8">
            <text:p>136,78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08">
            <text:p>128,0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54">
            <text:p>156,54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5">
            <text:p>129,35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1">
            <text:p>132,1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2.65">
            <text:p>252,65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0.17">
            <text:p>150,17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43">
            <text:p>138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27">
            <text:p>139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28">
            <text:p>140,28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79">
            <text:p>175,79</text:p>
          </table:table-cell>
          <table:table-cell table:style-name="ce7" office:value-type="float" office:value="140.28">
            <text:p>140,2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15">
            <text:p>149,15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3.91">
            <text:p>143,9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18">
            <text:p>153,18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#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11">
            <text:p>189,11</text:p>
          </table:table-cell>
          <table:table-cell table:style-name="ce18" office:value-type="float" office:value="147.35">
            <text:p>147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35">
            <text:p>159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97">
            <text:p>248,97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.09">
            <text:p>187,09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8.11">
            <text:p>168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3">
            <text:p>168,8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83">
            <text:p>168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36">
            <text:p>175,36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45">
            <text:p>174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7.52">
            <text:p>237,52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3.71">
            <text:p>183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51">
            <text:p>187,51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76">
            <text:p>249,76</text:p>
          </table:table-cell>
          <table:table-cell table:style-name="ce7" office:value-type="float" office:value="187.51">
            <text:p>187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86">
            <text:p>196,86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6.91">
            <text:p>206,91</text:p>
          </table:table-cell>
          <table:table-cell table:style-name="ce7" office:value-type="float" office:value="196.86">
            <text:p>196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3.52">
            <text:p>303,52</text:p>
          </table:table-cell>
          <table:table-cell table:style-name="ce18" office:value-type="float" office:value="231.06">
            <text:p>231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3.06">
            <text:p>243,0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9.17">
            <text:p>309,17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4.07">
            <text:p>344,07</text:p>
          </table:table-cell>
          <table:table-cell table:style-name="ce7" office:value-type="float" office:value="309.17">
            <text:p>30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9130 10107</text:p>
          </table:table-cell>
          <table:table-cell table:style-name="ce21" office:value-type="string">
            <text:p>JIRAS Filip <text:s text:c="13"/><text:line-break/>PAVELKOVÁ Markét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text:line-break/>Benátky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56">
            <text:p>135,56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1.15">
            <text:p>231,15</text:p>
          </table:table-cell>
          <table:table-cell table:style-name="ce7" office:value-type="float" office:value="135.56">
            <text:p>135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8">
            <text:p>146,68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08 57087</text:p>
          </table:table-cell>
          <table:table-cell table:style-name="ce21" office:value-type="string">
            <text:p>BUNDOVÁ Simona <text:s text:c="10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2.22">
            <text:p>392,22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57062 57075</text:p>
          </table:table-cell>
          <table:table-cell table:style-name="ce21" office:value-type="string">
            <text:p>ŽĎÁRSKÁ Laura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8.62">
            <text:p>338,62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8.83">
            <text:p>248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42 9134</text:p>
          </table:table-cell>
          <table:table-cell table:style-name="ce21" office:value-type="string">
            <text:p>FREISLEBENOVÁ Patricia <text:s text:c="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9</text:span></text:p>
        <text:p><text:span text:style-name="MT1">Křivoklátské slalomy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20:48:59</text:time> / <text:date style:data-style-name="N2" text:date-value="2019-06-02">02.06.2019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.06.2019</text:date>, <text:time>20:4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20:48:16.62</meta:creation-date>
    <dc:date>2019-06-02T20:48:58.93</dc:date>
    <meta:editing-duration>PT2M8S</meta:editing-duration>
    <meta:editing-cycles>1</meta:editing-cycles>
    <meta:document-statistic meta:table-count="8" meta:cell-count="5474" meta:object-count="0"/>
    <meta:generator>OpenOffice/4.1.5$Win32 OpenOffice.org_project/415m1$Build-9789</meta:generator>
  </office:meta>
</office:document-meta>
</file>