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408H00M00S">
            <text:p>0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9H30M00S">
            <text:p>19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6.19</text:p>
          </table:table-cell>
          <table:table-cell table:style-name="ce1" office:value-type="string">
            <text:p>Průtok: [m3]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2">
            <text:p>7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Jan Šťastný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02211916">
            <text:p>70221191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chrudos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4.9S">
            <text:p>14:3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0.1S">
            <text:p>15:1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3.1S">
            <text:p>15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9.2S">
            <text:p>17:0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2">
            <text:p>57032</text:p>
          </table:table-cell>
          <table:table-cell table:style-name="ce21" office:value-type="string">
            <text:p>JENČEK Micha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0.6S">
            <text:p>17:3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17">
            <text:p>57017</text:p>
          </table:table-cell>
          <table:table-cell table:style-name="ce21" office:value-type="string">
            <text:p>REICH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2.5S">
            <text:p>17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10">
            <text:p>57010</text:p>
          </table:table-cell>
          <table:table-cell table:style-name="ce21" office:value-type="string">
            <text:p>KUNC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1.9S">
            <text:p>18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26">
            <text:p>57026</text:p>
          </table:table-cell>
          <table:table-cell table:style-name="ce21" office:value-type="string">
            <text:p>KAŠPAR Luk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9.5S">
            <text:p>18:2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34.9S">
            <text:p>19:3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46">
            <text:p>57046</text:p>
          </table:table-cell>
          <table:table-cell table:style-name="ce21" office:value-type="string">
            <text:p>KOTĚRA Matou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5.9S">
            <text:p>19:3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52">
            <text:p>57052</text:p>
          </table:table-cell>
          <table:table-cell table:style-name="ce21" office:value-type="string">
            <text:p>POZNER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4S">
            <text:p>20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19">
            <text:p>57019</text:p>
          </table:table-cell>
          <table:table-cell table:style-name="ce21" office:value-type="string">
            <text:p>ŘEHOŘ Jon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9S">
            <text:p>20:1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7.1S">
            <text:p>16:1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0.4S">
            <text:p>16:5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á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1.4S">
            <text:p>16:5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7.2S">
            <text:p>17:4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8S">
            <text:p>19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é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9.8S">
            <text:p>20:5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9M08.3S">
            <text:p>29:0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55.4S">
            <text:p>12:5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8.8S">
            <text:p>13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7.3S">
            <text:p>14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6.4S">
            <text:p>15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8.2S">
            <text:p>15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8.3S">
            <text:p>15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4.2S">
            <text:p>16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3.2S">
            <text:p>16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8.3S">
            <text:p>17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13.3S">
            <text:p>18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6.9S">
            <text:p>18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23">
            <text:p>57123</text:p>
          </table:table-cell>
          <table:table-cell table:style-name="ce21" office:value-type="string">
            <text:p>BAŽAN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9S">
            <text:p>18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12">
            <text:p>57112</text:p>
          </table:table-cell>
          <table:table-cell table:style-name="ce21" office:value-type="string">
            <text:p>BENEŠ Františ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9.2S">
            <text:p>18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5.2S">
            <text:p>19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4.4S">
            <text:p>19:2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1.5S">
            <text:p>20:0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18">
            <text:p>57118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6.9S">
            <text:p>20:0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35">
            <text:p>57035</text:p>
          </table:table-cell>
          <table:table-cell table:style-name="ce21" office:value-type="string">
            <text:p>KOTĚR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8S">
            <text:p>20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39.4S">
            <text:p>21:3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56.4S">
            <text:p>22:5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103">
            <text:p>57103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05.9S">
            <text:p>23:0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30">
            <text:p>57030</text:p>
          </table:table-cell>
          <table:table-cell table:style-name="ce21" office:value-type="string">
            <text:p>SVATOŠ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11.8S">
            <text:p>23:1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59S">
            <text:p>23:5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9.1S">
            <text:p>18:1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0S">
            <text:p>19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2S">
            <text:p>20:1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Kateři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8S">
            <text:p>20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8.9S">
            <text:p>20:1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54 57087</text:p>
          </table:table-cell>
          <table:table-cell table:style-name="ce21" office:value-type="string">
            <text:p>VESELÝ Ondřej <text:s text:c="11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0.4S">
            <text:p>15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25 57075</text:p>
          </table:table-cell>
          <table:table-cell table:style-name="ce21" office:value-type="string">
            <text:p>JIŘÍK Matěj <text:s text:c="13"/><text:line-break/>ŠŤASTNÝ Matěj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3.2S">
            <text:p>15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4040 64056</text:p>
          </table:table-cell>
          <table:table-cell table:style-name="ce21" office:value-type="string">
            <text:p>KVAPIL Ondřej <text:s text:c="11"/><text:line-break/>ZRZAVÝ Jakub <text:s text:c="12"/></text:p>
          </table:table-cell>
          <table:table-cell table:style-name="ce18" office:value-type="string">
            <text:p>2007 <text:line-break/>2005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25.4S">
            <text:p>19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101 57086</text:p>
          </table:table-cell>
          <table:table-cell table:style-name="ce21" office:value-type="string">
            <text:p>VRBATA Štěpán <text:s text:c="11"/><text:line-break/>PLÁŠIL Hynek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9.3S">
            <text:p>19:3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66 57104</text:p>
          </table:table-cell>
          <table:table-cell table:style-name="ce21" office:value-type="string">
            <text:p>BAREŠ Vojtěch <text:s text:c="11"/><text:line-break/>PAJTINA Tomáš <text:s text:c="11"/></text:p>
          </table:table-cell>
          <table:table-cell table:style-name="ce18" office:value-type="string">
            <text:p>2006 <text:line-break/>2008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7.3S">
            <text:p>21:5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12 57060</text:p>
          </table:table-cell>
          <table:table-cell table:style-name="ce21" office:value-type="string">
            <text:p>NOVOTNÝ Adam <text:s text:c="12"/><text:line-break/>NOVÝ Jakub <text:s text:c="14"/></text:p>
          </table:table-cell>
          <table:table-cell table:style-name="ce18" office:value-type="string">
            <text:p>2003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9.6S">
            <text:p>21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57 57038</text:p>
          </table:table-cell>
          <table:table-cell table:style-name="ce21" office:value-type="string">
            <text:p>VORAL David <text:s text:c="13"/><text:line-break/>VORAL Jakub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20S">
            <text:p>22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112 57013</text:p>
          </table:table-cell>
          <table:table-cell table:style-name="ce21" office:value-type="string">
            <text:p>BENEŠ František <text:s text:c="9"/><text:line-break/>NOVÁK Kuba <text:s text:c="14"/></text:p>
          </table:table-cell>
          <table:table-cell table:style-name="ce18" office:value-type="string">
            <text:p>2007 <text:line-break/>2001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1.8S">
            <text:p>22:5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068 57067</text:p>
          </table:table-cell>
          <table:table-cell table:style-name="ce21" office:value-type="string">
            <text:p>PILAŘ Vít <text:s text:c="15"/><text:line-break/>PILAŘ Jan <text:s text:c="15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21S">
            <text:p>23:2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57 64058</text:p>
          </table:table-cell>
          <table:table-cell table:style-name="ce21" office:value-type="string">
            <text:p>SEDLÁK Jakub <text:s text:c="12"/><text:line-break/>SEDLÁK Václav <text:s text:c="11"/></text:p>
          </table:table-cell>
          <table:table-cell table:style-name="ce18" office:value-type="string">
            <text:p>2005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6M48.3S">
            <text:p>26:4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95 57096</text:p>
          </table:table-cell>
          <table:table-cell table:style-name="ce21" office:value-type="string">
            <text:p>GROMBÍŘ Konstantin <text:s text:c="6"/><text:line-break/>HALBERŠTÁT Jakub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48.4S">
            <text:p>26:4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64 57008</text:p>
          </table:table-cell>
          <table:table-cell table:style-name="ce21" office:value-type="string">
            <text:p>PLÁŠILOVÁ Anežka <text:s text:c="8"/><text:line-break/>BUNDOVÁ Simona <text:s text:c="10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2.2S">
            <text:p>17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105 57062</text:p>
          </table:table-cell>
          <table:table-cell table:style-name="ce21" office:value-type="string">
            <text:p>ŠANDOVÁ Anežka <text:s text:c="10"/><text:line-break/>ŽĎÁRSKÁ Laura <text:s text:c="11"/></text:p>
          </table:table-cell>
          <table:table-cell table:style-name="ce18" office:value-type="string">
            <text:p>2003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9.2S">
            <text:p>17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21 57039</text:p>
          </table:table-cell>
          <table:table-cell table:style-name="ce21" office:value-type="string">
            <text:p>HRDÁ Kateřina <text:s text:c="11"/><text:line-break/>ŠKOLOUDÍKOVÁ Hana <text:s text:c="7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8S">
            <text:p>20:1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2</text:span></text:p>
        <text:p><text:span text:style-name="MT1">Sjezd na Chrudimce</text:span></text:p>
        <text:p><text:span text:style-name="MT1">řeka Chrudimka</text:span></text:p>
      </style:header>
      <style:header-left style:display="false"/>
      <style:footer>
        <style:region-left>
          <text:p>publikováno: <text:time>14:16:37</text:time> / <text:date style:data-style-name="N2" text:date-value="2019-06-20">20.06.2019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20.06.2019</text:date>, <text:time>14:16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14:15:56.41</meta:creation-date>
    <dc:date>2019-06-20T14:16:37.14</dc:date>
    <meta:editing-duration>PT2M42S</meta:editing-duration>
    <meta:editing-cycles>1</meta:editing-cycles>
    <meta:document-statistic meta:table-count="7" meta:cell-count="763" meta:object-count="0"/>
    <meta:generator>OpenOffice/4.1.5$Win32 OpenOffice.org_project/415m1$Build-9789</meta:generator>
  </office:meta>
</office:document-meta>
</file>