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Chrudimc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7H00M00S">
            <text:p>17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Chrudimka - Pardub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9H00M00S">
            <text:p>19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0.06.19</text:p>
          </table:table-cell>
          <table:table-cell table:style-name="ce1" office:value-type="string">
            <text:p>Průtok: [m3]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7">
            <text:p>7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Štastný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02211916">
            <text:p>70221191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chrudos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5.4S">
            <text:p>14:3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2.1S">
            <text:p>15:0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5.2S">
            <text:p>15:0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7.1S">
            <text:p>16:2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0.3S">
            <text:p>17:1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1.5S">
            <text:p>17:1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5.9S">
            <text:p>17:1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2.8S">
            <text:p>17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07">
            <text:p>57107</text:p>
          </table:table-cell>
          <table:table-cell table:style-name="ce21" office:value-type="string">
            <text:p>CULEK Vojt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0.2S">
            <text:p>18:1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50">
            <text:p>57050</text:p>
          </table:table-cell>
          <table:table-cell table:style-name="ce21" office:value-type="string">
            <text:p>ČERMÁK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1.5S">
            <text:p>18:2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5.5S">
            <text:p>18:2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46">
            <text:p>57046</text:p>
          </table:table-cell>
          <table:table-cell table:style-name="ce21" office:value-type="string">
            <text:p>KOTĚRA Matou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5.9S">
            <text:p>18:2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01.3S">
            <text:p>19:0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3.4S">
            <text:p>20:03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117">
            <text:p>57117</text:p>
          </table:table-cell>
          <table:table-cell table:style-name="ce21" office:value-type="string">
            <text:p>HRSTKA Jaromír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8S">
            <text:p>20:1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57">
            <text:p>57057</text:p>
          </table:table-cell>
          <table:table-cell table:style-name="ce21" office:value-type="string">
            <text:p>VORAL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1.8S">
            <text:p>20:5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18">
            <text:p>57018</text:p>
          </table:table-cell>
          <table:table-cell table:style-name="ce21" office:value-type="string">
            <text:p>ZEMEN Tom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06.09S">
            <text:p>21:06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38">
            <text:p>57038</text:p>
          </table:table-cell>
          <table:table-cell table:style-name="ce21" office:value-type="string">
            <text:p>VORAL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4.8S">
            <text:p>21:1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12.3S">
            <text:p>22:12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table:number-columns-repeated="2"/>
          <table:table-cell table:style-name="ce25" office:value-type="time" office:time-value="PT00H14M31.2S">
            <text:p>14:3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5.2S">
            <text:p>14:5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7.3S">
            <text:p>16:2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0.1S">
            <text:p>16:3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79">
            <text:p>57079</text:p>
          </table:table-cell>
          <table:table-cell table:style-name="ce21" office:value-type="string">
            <text:p>KOTĚROVÁ Terez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1.8S">
            <text:p>18:1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0.3S">
            <text:p>18:20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21">
            <text:p>57021</text:p>
          </table:table-cell>
          <table:table-cell table:style-name="ce21" office:value-type="string">
            <text:p>HRDÁ Kateři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8S">
            <text:p>20:1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11.4S">
            <text:p>13:1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3.9S">
            <text:p>13:5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47.3S">
            <text:p>14:4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5.5S">
            <text:p>15:0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1.8S">
            <text:p>15:1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1.3S">
            <text:p>15:5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08.4S">
            <text:p>16:0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35">
            <text:p>57035</text:p>
          </table:table-cell>
          <table:table-cell table:style-name="ce21" office:value-type="string">
            <text:p>KOTĚRA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8.4S">
            <text:p>17:1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40.3S">
            <text:p>17:4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63">
            <text:p>57063</text:p>
          </table:table-cell>
          <table:table-cell table:style-name="ce21" office:value-type="string">
            <text:p>ŠKOLOUDÍK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4.8S">
            <text:p>17:5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4.2S">
            <text:p>18:0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2.1S">
            <text:p>19:0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17.4S">
            <text:p>19:1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116">
            <text:p>57116</text:p>
          </table:table-cell>
          <table:table-cell table:style-name="ce21" office:value-type="string">
            <text:p>FRANKOT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9.3S">
            <text:p>19:1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0.3S">
            <text:p>19:2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4S">
            <text:p>19:44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61">
            <text:p>57061</text:p>
          </table:table-cell>
          <table:table-cell table:style-name="ce21" office:value-type="string">
            <text:p>NEKVINDA Ivo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36.9S">
            <text:p>20:3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46.1S">
            <text:p>20:46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85">
            <text:p>57085</text:p>
          </table:table-cell>
          <table:table-cell table:style-name="ce21" office:value-type="string">
            <text:p>MAKAROV Luk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01.8S">
            <text:p>21:0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11.4S">
            <text:p>21:1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3M52.3S">
            <text:p>23:52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5M45.3S">
            <text:p>25:45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8.3S">
            <text:p>17:2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3.4S">
            <text:p>17:5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5.8S">
            <text:p>20:1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79">
            <text:p>57079</text:p>
          </table:table-cell>
          <table:table-cell table:style-name="ce21" office:value-type="string">
            <text:p>KOTĚROVÁ Terez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9.8S">
            <text:p>20:2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89">
            <text:p>57089</text:p>
          </table:table-cell>
          <table:table-cell table:style-name="ce21" office:value-type="string">
            <text:p>ZIMOVÁ Majd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48.9S">
            <text:p>22:48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7">
            <text:p>57037</text:p>
          </table:table-cell>
          <table:table-cell table:style-name="ce21" office:value-type="string">
            <text:p>NEKVINDOVÁ 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4.8S">
            <text:p>22:5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43.1S">
            <text:p>14:4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87 57054</text:p>
          </table:table-cell>
          <table:table-cell table:style-name="ce21" office:value-type="string">
            <text:p>FENCL Jáchym <text:s text:c="12"/><text:line-break/>VESELÝ Ondřej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1.3S">
            <text:p>16:3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36 57025</text:p>
          </table:table-cell>
          <table:table-cell table:style-name="ce21" office:value-type="string">
            <text:p>NĚMEC Radek <text:s text:c="13"/><text:line-break/>JIŘÍK Matěj <text:s text:c="13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0.3S">
            <text:p>16:4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57086 57101</text:p>
          </table:table-cell>
          <table:table-cell table:style-name="ce21" office:value-type="string">
            <text:p>PLÁŠIL Hynek <text:s text:c="12"/><text:line-break/>VRBATA Štěpán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3.6S">
            <text:p>17:2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35 57046</text:p>
          </table:table-cell>
          <table:table-cell table:style-name="ce21" office:value-type="string">
            <text:p>KOTĚRA Vojtěch <text:s text:c="10"/><text:line-break/>KOTĚRA Matouš <text:s text:c="11"/></text:p>
          </table:table-cell>
          <table:table-cell table:style-name="ce18" office:value-type="string">
            <text:p>2006 <text:line-break/>2000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4.8S">
            <text:p>19:1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7067 57068</text:p>
          </table:table-cell>
          <table:table-cell table:style-name="ce21" office:value-type="string">
            <text:p>PILAŘ Jan <text:s text:c="15"/><text:line-break/>PILAŘ Vít <text:s text:c="15"/></text:p>
          </table:table-cell>
          <table:table-cell table:style-name="ce18" office:value-type="string">
            <text:p>2004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5.9S">
            <text:p>19:2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100 57107</text:p>
          </table:table-cell>
          <table:table-cell table:style-name="ce21" office:value-type="string">
            <text:p>ČERNÍK Jan <text:s text:c="14"/><text:line-break/>CULEK Vojta <text:s text:c="13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3.8S">
            <text:p>19:3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104 57066</text:p>
          </table:table-cell>
          <table:table-cell table:style-name="ce21" office:value-type="string">
            <text:p>PAJTINA Tomáš <text:s text:c="11"/><text:line-break/>BAREŠ Vojtěch <text:s text:c="11"/></text:p>
          </table:table-cell>
          <table:table-cell table:style-name="ce18" office:value-type="string">
            <text:p>2008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4.8S">
            <text:p>19:5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4040 64039</text:p>
          </table:table-cell>
          <table:table-cell table:style-name="ce21" office:value-type="string">
            <text:p>KVAPIL Ondřej <text:s text:c="11"/><text:line-break/>VOSMEK Jáchym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01.3S">
            <text:p>20:0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113 57111</text:p>
          </table:table-cell>
          <table:table-cell table:style-name="ce21" office:value-type="string">
            <text:p>ŠTĚPÁN Josef <text:s text:c="12"/><text:line-break/>TICHÝ Antonín Adam <text:s text:c="6"/></text:p>
          </table:table-cell>
          <table:table-cell table:style-name="ce18" office:value-type="string">
            <text:p>2006 <text:line-break/>2008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4.9S">
            <text:p>22:54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4058 64057</text:p>
          </table:table-cell>
          <table:table-cell table:style-name="ce21" office:value-type="string">
            <text:p>SEDLÁK Václav <text:s text:c="11"/><text:line-break/>SEDLÁK Jakub <text:s text:c="12"/></text:p>
          </table:table-cell>
          <table:table-cell table:style-name="ce18" office:value-type="string">
            <text:p>2007 <text:line-break/>2005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4M12.4S">
            <text:p>24:12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7</text:span></text:p>
        <text:p><text:span text:style-name="MT1">Sjezdy na Chrudimce</text:span></text:p>
        <text:p><text:span text:style-name="MT1">řeka Chrudimka - Pardubice</text:span></text:p>
      </style:header>
      <style:header-left style:display="false"/>
      <style:footer>
        <style:region-left>
          <text:p>publikováno: <text:time>10:50:16</text:time> / <text:date style:data-style-name="N2" text:date-value="2019-08-01">01.08.2019</text:date></text:p>
        </style:region-left>
        <style:region-center>
          <text:p>pořadatel: KANOE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1.08.2019</text:date>, <text:time>10:50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0:49:56.68</meta:creation-date>
    <dc:date>2019-08-01T10:50:16.15</dc:date>
    <meta:editing-duration>PT1M56S</meta:editing-duration>
    <meta:editing-cycles>1</meta:editing-cycles>
    <meta:document-statistic meta:table-count="6" meta:cell-count="792" meta:object-count="0"/>
    <meta:generator>OpenOffice/4.1.5$Win32 OpenOffice.org_project/415m1$Build-9789</meta:generator>
  </office:meta>
</office:document-meta>
</file>