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jezdu + 2. ČPž + ČPJ + veřejný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roun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3M20.06S">
            <text:p>13:20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2.45S">
            <text:p>13:32,4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.46S">
            <text:p>13:3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6.33S">
            <text:p>13:46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3M58.03S">
            <text:p>13:58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9.44S">
            <text:p>13:59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6.91S">
            <text:p>14:1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1.09S">
            <text:p>14:2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5.31S">
            <text:p>14:35,3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49.62S">
            <text:p>14:49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01.2S">
            <text:p>15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8.4S">
            <text:p>15:08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12.59S">
            <text:p>15:12,5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23.06S">
            <text:p>15:23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3.41S">
            <text:p>15:23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8.55S">
            <text:p>15:3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2.2S">
            <text:p>15:52,2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6.8S">
            <text:p>15:56,8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7.39S">
            <text:p>15:57,3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51S">
            <text:p>16:04,5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5.13S">
            <text:p>16:05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11.46S">
            <text:p>16:11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5.95S">
            <text:p>16:15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7.4S">
            <text:p>16:17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6.25S">
            <text:p>16:26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1.67S">
            <text:p>16:41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7S">
            <text:p>16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0.57S">
            <text:p>16:50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5.32S">
            <text:p>16:55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7.42S">
            <text:p>17:47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2.83S">
            <text:p>18:32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7.04S">
            <text:p>19:37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4.21S">
            <text:p>12:24,2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1.62S">
            <text:p>12:41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55.97S">
            <text:p>12:55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6.61S">
            <text:p>12:5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9.32S">
            <text:p>13:09,3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1.6S">
            <text:p>13:11,6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7.58S">
            <text:p>13:37,5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42.03S">
            <text:p>13:4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2.94S">
            <text:p>13:42,9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9.45S">
            <text:p>13:49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51.03S">
            <text:p>13:5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9.74S">
            <text:p>14:09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9.06S">
            <text:p>14:19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28.12S">
            <text:p>14:28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33.77S">
            <text:p>14:33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43S">
            <text:p>14:45,4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0.89S">
            <text:p>14:50,8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0.63S">
            <text:p>15:00,6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5.95S">
            <text:p>15:05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08.79S">
            <text:p>15:08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11.19S">
            <text:p>15:11,1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96S">
            <text:p>15:1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23.25S">
            <text:p>15:23,2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5.73S">
            <text:p>15:25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1.23S">
            <text:p>15:41,2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5.44S">
            <text:p>15:45,4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5.98S">
            <text:p>15:45,9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6.77S">
            <text:p>15:56,7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9.89S">
            <text:p>16:09,8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3.12S">
            <text:p>16:13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5.84S">
            <text:p>16:15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17.81S">
            <text:p>16:17,8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7.03S">
            <text:p>16:27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0.14S">
            <text:p>16:40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4.16S">
            <text:p>16:54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0.8S">
            <text:p>17:0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8.83S">
            <text:p>17:08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2.28S">
            <text:p>17:32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8.23S">
            <text:p>17:58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6.63S">
            <text:p>11:16,6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9.53S">
            <text:p>11:19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3.74S">
            <text:p>11:23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3.86S">
            <text:p>11:23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28.71S">
            <text:p>11:28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9.93S">
            <text:p>11:29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36.21S">
            <text:p>11:36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36.22S">
            <text:p>11:36,2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0.02S">
            <text:p>11:40,0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2M02.33S">
            <text:p>12:0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5.47S">
            <text:p>12:0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8.3S">
            <text:p>12:08,3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0.64S">
            <text:p>12:10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17.28S">
            <text:p>12:17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5.29S">
            <text:p>12:25,2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27.54S">
            <text:p>12:27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4.84S">
            <text:p>12:34,8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40.37S">
            <text:p>12:40,3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6.69S">
            <text:p>12:56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7.11S">
            <text:p>13:07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13.33S">
            <text:p>13:13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8.63S">
            <text:p>13:18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34.06S">
            <text:p>13:3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39.2S">
            <text:p>13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3.13S">
            <text:p>14:03,1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06.77S">
            <text:p>14:06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6.82S">
            <text:p>14:06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10.61S">
            <text:p>14:10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3.83S">
            <text:p>14:13,8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3.9S">
            <text:p>14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15.85S">
            <text:p>14:15,8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7.22S">
            <text:p>14:17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21.33S">
            <text:p>14:21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1.38S">
            <text:p>14:21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9.74S">
            <text:p>14:29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0S">
            <text:p>14:30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0.06S">
            <text:p>14:30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0.94S">
            <text:p>14:30,9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39.65S">
            <text:p>14:3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0.06S">
            <text:p>14:4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40.9S">
            <text:p>14:4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1.8S">
            <text:p>14:41,8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55.69S">
            <text:p>14:55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57.42S">
            <text:p>14:57,4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7.74S">
            <text:p>14:57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58.69S">
            <text:p>14:58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8.97S">
            <text:p>14:58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9.65S">
            <text:p>14:5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1.88S">
            <text:p>15:01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1.97S">
            <text:p>15:01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18.84S">
            <text:p>15:1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3.43S">
            <text:p>15:23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5.71S">
            <text:p>15:25,7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9.8S">
            <text:p>15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6.03S">
            <text:p>15:3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36.2S">
            <text:p>15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37.93S">
            <text:p>15:3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0.4S">
            <text:p>15:40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0.85S">
            <text:p>15:40,8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2.66S">
            <text:p>15:42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43.06S">
            <text:p>15:43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3.54S">
            <text:p>15:43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8.74S">
            <text:p>15:48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9.7S">
            <text:p>15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5M49.75S">
            <text:p>15:49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4.17S">
            <text:p>15:54,1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9.61S">
            <text:p>16:09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10.25S">
            <text:p>16:10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15.67S">
            <text:p>16:15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6.42S">
            <text:p>16:16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8.95S">
            <text:p>16:18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0.33S">
            <text:p>16:20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1.74S">
            <text:p>16:21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2.56S">
            <text:p>16:32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3.9S">
            <text:p>16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57S">
            <text:p>16:39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37S">
            <text:p>16:45,3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47.34S">
            <text:p>16:47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55.29S">
            <text:p>16:5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8.5S">
            <text:p>16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2.59S">
            <text:p>17:12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2.81S">
            <text:p>17:12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7.08S">
            <text:p>17:1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3.31S">
            <text:p>17:33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4.59S">
            <text:p>17:54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0.37S">
            <text:p>18:00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7.69S">
            <text:p>18:07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13S">
            <text:p>18:26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03.28S">
            <text:p>19:03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9.34S">
            <text:p>19:29,3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9.81S">
            <text:p>21:59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6.78S">
            <text:p>14:16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3.21S">
            <text:p>15:03,2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6.56S">
            <text:p>15:0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2.78S">
            <text:p>15:42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4.64S">
            <text:p>15:44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4.88S">
            <text:p>15:44,8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22.66S">
            <text:p>16:22,6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5.87S">
            <text:p>16:25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0.2S">
            <text:p>16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6.32S">
            <text:p>16:46,3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7.44S">
            <text:p>16:47,4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8.61S">
            <text:p>16:58,6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2.1S">
            <text:p>17:12,1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73S">
            <text:p>18:00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.47S">
            <text:p>18:23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4.7S">
            <text:p>18:4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2S">
            <text:p>19:1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13M30.11S">
            <text:p>13:30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6.24S">
            <text:p>13:36,2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16.03S">
            <text:p>14:16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72 60054</text:p>
          </table:table-cell>
          <table:table-cell table:style-name="ce21" office:value-type="string">
            <text:p>FLORIÁN Jindřich <text:s text:c="8"/><text:line-break/>BEIER Alva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56.54S">
            <text:p>14:5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9.02S">
            <text:p>14:59,0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42 24066</text:p>
          </table:table-cell>
          <table:table-cell table:style-name="ce21" office:value-type="string">
            <text:p>VEJNAR Samuel <text:s text:c="11"/><text:line-break/>NOVOTNÝ Petr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1.96S">
            <text:p>15:0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86 116094</text:p>
          </table:table-cell>
          <table:table-cell table:style-name="ce21" office:value-type="string">
            <text:p>STRATIL Filip <text:s text:c="11"/><text:line-break/>PAPULA Jan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2.73S">
            <text:p>15:12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9197 119171</text:p>
          </table:table-cell>
          <table:table-cell table:style-name="ce21" office:value-type="string">
            <text:p>ŠTÝBNAR Vojtěch <text:s text:c="9"/><text:line-break/>JAROŠ Michael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6.02S">
            <text:p>15:26,0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5.52S">
            <text:p>15:35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0.93S">
            <text:p>15:4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37 24004</text:p>
          </table:table-cell>
          <table:table-cell table:style-name="ce21" office:value-type="string">
            <text:p>ŠAFAŘÍK Pavel <text:s text:c="11"/><text:line-break/>PALOUDA Mikoláš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9.99S">
            <text:p>15:5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3063 63061</text:p>
          </table:table-cell>
          <table:table-cell table:style-name="ce21" office:value-type="string">
            <text:p>BEK Matyáš <text:s text:c="14"/><text:line-break/>BERÁNEK Tomáš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30.96S">
            <text:p>16:30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86 57100</text:p>
          </table:table-cell>
          <table:table-cell table:style-name="ce21" office:value-type="string">
            <text:p>PLÁŠIL Hynek <text:s text:c="12"/><text:line-break/>ČERNÍK Jan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6.88S">
            <text:p>17:06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2.92S">
            <text:p>17:22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04 57099</text:p>
          </table:table-cell>
          <table:table-cell table:style-name="ce21" office:value-type="string">
            <text:p>PAJTINA Tomáš <text:s text:c="11"/><text:line-break/>RUFFER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93S">
            <text:p>17:54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80 119190</text:p>
          </table:table-cell>
          <table:table-cell table:style-name="ce21" office:value-type="string">
            <text:p>STŘÍLKA Richard <text:s text:c="9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7.53S">
            <text:p>18:47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29013 129024</text:p>
          </table:table-cell>
          <table:table-cell table:style-name="ce21" office:value-type="string">
            <text:p>WALTER David <text:s text:c="12"/><text:line-break/>URBAN Michal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87 57075</text:p>
          </table:table-cell>
          <table:table-cell table:style-name="ce21" office:value-type="string">
            <text:p>FENCL Jáchym <text:s text:c="12"/><text:line-break/>ŠŤASTNÝ Matěj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6 57025</text:p>
          </table:table-cell>
          <table:table-cell table:style-name="ce21" office:value-type="string">
            <text:p>NĚMEC Radek <text:s text:c="13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9 24033</text:p>
          </table:table-cell>
          <table:table-cell table:style-name="ce21" office:value-type="string">
            <text:p>JANŮ Filip <text:s text:c="14"/><text:line-break/>KLÍMA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5M38.12S">
            <text:p>15:38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40.3S">
            <text:p>15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4059 24098</text:p>
          </table:table-cell>
          <table:table-cell table:style-name="ce21" office:value-type="string">
            <text:p>KLEINOVÁ Štěpánka <text:s text:c="7"/><text:line-break/>ŠAFAŘÍKOVÁ Ale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8.45S">
            <text:p>16:28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57064 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2.95S">
            <text:p>16:42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6.79S">
            <text:p>17:36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7105 57040</text:p>
          </table:table-cell>
          <table:table-cell table:style-name="ce21" office:value-type="string">
            <text:p>ŠANDOVÁ Anežka <text:s text:c="10"/><text:line-break/>SADÍLKOVÁ Lucie <text:s text:c="9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1</text:span></text:p>
        <text:p><text:span text:style-name="MT1">MČR žáků ve sjezdu + 2. ČPž + ČPJ + veřejný závod</text:span></text:p>
        <text:p><text:span text:style-name="MT1">Berounka</text:span></text:p>
      </style:header>
      <style:header-left style:display="false"/>
      <style:footer>
        <style:region-left>
          <text:p>publikováno: <text:time>14:06:22</text:time> / <text:date style:data-style-name="N2" text:date-value="2019-06-24">24.06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4:0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3:53:36.06</meta:creation-date>
    <dc:date>2019-06-24T14:06:21.65</dc:date>
    <meta:editing-duration>PT14M3S</meta:editing-duration>
    <meta:editing-cycles>1</meta:editing-cycles>
    <meta:document-statistic meta:table-count="7" meta:cell-count="2475" meta:object-count="0"/>
    <meta:generator>OpenOffice/4.1.5$Win32 OpenOffice.org_project/415m1$Build-9789</meta:generator>
  </office:meta>
</office:document-meta>
</file>