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Dolních Kou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0H10M00S">
            <text:p>00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Jihlava mezi Moravskými a Novými Bránicem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00H16M25S">
            <text:p>00:16:25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Vodní sporty Dolní Kounice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Vesel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8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iří Machač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4739339">
            <text:p>72473933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irka.curda@gmai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">
            <text:p>86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2">
            <text:p>90,2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8">
            <text:p>9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8">
            <text:p>92,8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">
            <text:p>97,7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">
            <text:p>101,9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1">
            <text:p>100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">
            <text:p>100,7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2.3">
            <text:p>102,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4.6">
            <text:p>104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">
            <text:p>106,8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">
            <text:p>109,5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7.5">
            <text:p>157,5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8">
            <text:p>109,8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">
            <text:p>108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8.8">
            <text:p>108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">
            <text:p>116,8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9">
            <text:p>111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">
            <text:p>124,9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8078">
            <text:p>108078</text:p>
          </table:table-cell>
          <table:table-cell table:style-name="ce21" office:value-type="string">
            <text:p>BRÁZDA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2">
            <text:p>129,2</text:p>
          </table:table-cell>
          <table:table-cell table:style-name="ce7" office:value-type="float" office:value="125.4">
            <text:p>125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4">
            <text:p>173,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3027">
            <text:p>103027</text:p>
          </table:table-cell>
          <table:table-cell table:style-name="ce21" office:value-type="string">
            <text:p>JEŽE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4">
            <text:p>144,4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JAKUBÍK Štěpá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59.9">
            <text:p>259,9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7">
            <text:p>182,7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51.3">
            <text:p>251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311.3">
            <text:p>311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1.3">
            <text:p>3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45">
            <text:p>108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5">
            <text:p>110,45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1">
            <text:p>110,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6">
            <text:p>120,6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1.8">
            <text:p>12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">
            <text:p>133,5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6">
            <text:p>154,6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9039 129016</text:p>
          </table:table-cell>
          <table:table-cell table:style-name="ce21" office:value-type="string">
            <text:p>HEŘMANSKÝ Jan <text:s text:c="11"/><text:line-break/>HOLÍNEK Svatopluk <text:s text:c="7"/></text:p>
          </table:table-cell>
          <table:table-cell table:style-name="ce18" office:value-type="string">
            <text:p>2005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213 119014</text:p>
          </table:table-cell>
          <table:table-cell table:style-name="ce21" office:value-type="string">
            <text:p>KRISTEK Václav <text:s text:c="10"/><text:line-break/>WALTER Jakub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7">
            <text:p>177,7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6061 108033</text:p>
          </table:table-cell>
          <table:table-cell table:style-name="ce21" office:value-type="string">
            <text:p>ŠMOLDAS Michal <text:s text:c="10"/><text:line-break/>PAVLÍK Radek <text:s text:c="12"/></text:p>
          </table:table-cell>
          <table:table-cell table:style-name="ce18" office:value-type="string">
            <text:p>1998 <text:line-break/>1992 </text:p>
          </table:table-cell>
          <table:table-cell table:style-name="ce18"/>
          <table:table-cell table:style-name="ce21" office:value-type="string">
            <text:p>Litovel<text:line-break/>VSDK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9.6">
            <text:p>179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79.7">
            <text:p>179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9.7">
            <text:p>189,7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19058 11921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11 119014</text:p>
          </table:table-cell>
          <table:table-cell table:style-name="ce21" office:value-type="string">
            <text:p>PROCHÁZKOVÁ Pavla <text:s text:c="7"/><text:line-break/>WALTER Jakub <text:s text:c="12"/></text:p>
          </table:table-cell>
          <table:table-cell table:style-name="ce18" office:value-type="string">
            <text:p>1983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text:line-break/>Olomouc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5.7">
            <text:p>135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2049 112046</text:p>
          </table:table-cell>
          <table:table-cell table:style-name="ce21" office:value-type="string">
            <text:p>MARTINKOVÁ Blanka <text:s text:c="7"/><text:line-break/>LIGURSKÝ Ivo <text:s text:c="12"/></text:p>
          </table:table-cell>
          <table:table-cell table:style-name="ce18" office:value-type="string">
            <text:p>1994 <text:line-break/>1990 </text:p>
          </table:table-cell>
          <table:table-cell table:style-name="ce18"/>
          <table:table-cell table:style-name="ce21" office:value-type="string">
            <text:p>Kroměříž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19206 119181</text:p>
          </table:table-cell>
          <table:table-cell table:style-name="ce21" office:value-type="string">
            <text:p>NOVOSADOVÁ Eliška <text:s text:c="7"/><text:line-break/>STŘÍLKOVÁ Ja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6">
            <text:p>179,6</text:p>
          </table:table-cell>
          <table:table-cell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0.6">
            <text:p>12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24.7">
            <text:p>12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">
            <text:p>154,7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37">
            <text:p>133037</text:p>
          </table:table-cell>
          <table:table-cell table:style-name="ce21" office:value-type="string">
            <text:p>HABARTA Tom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1">
            <text:p>160,1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">
            <text:p>172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9">
            <text:p>16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33038">
            <text:p>133038</text:p>
          </table:table-cell>
          <table:table-cell table:style-name="ce21" office:value-type="string">
            <text:p>HABAR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1.6">
            <text:p>17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8">
            <text:p>103018</text:p>
          </table:table-cell>
          <table:table-cell table:style-name="ce21" office:value-type="string">
            <text:p>NEKUDA Luk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92.9">
            <text:p>1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9">
            <text:p>198,9</text:p>
          </table:table-cell>
          <table:table-cell table:style-name="ce7" office:value-type="float" office:value="181.6">
            <text:p>1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36">
            <text:p>133036</text:p>
          </table:table-cell>
          <table:table-cell table:style-name="ce21" office:value-type="string">
            <text:p>HABARTOVÁ Lucie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8.3">
            <text:p>238,3</text:p>
          </table:table-cell>
          <table:table-cell table:style-name="ce18" office:value-type="float" office:value="188.9">
            <text:p>18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2.9">
            <text:p>19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2.9">
            <text:p>202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9">
            <text:p>256,9</text:p>
          </table:table-cell>
          <table:table-cell table:style-name="ce18" office:value-type="float" office:value="196.9">
            <text:p>19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0.9">
            <text:p>20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5.6">
            <text:p>275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89.6">
            <text:p>28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9">
            <text:p>28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51">
            <text:p>351</text:p>
          </table:table-cell>
          <table:table-cell table:style-name="ce18" office:value-type="float" office:value="264.4">
            <text:p>264,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322.4">
            <text:p>32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64">
            <text:p>133064</text:p>
          </table:table-cell>
          <table:table-cell table:style-name="ce21" office:value-type="string">
            <text:p>NOVÁ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80.2">
            <text:p>280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38.2">
            <text:p>33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8.2">
            <text:p>33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335.3">
            <text:p>335,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451.3">
            <text:p>4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5006">
            <text:p>115006</text:p>
          </table:table-cell>
          <table:table-cell table:style-name="ce21" office:value-type="string">
            <text:p>SOCHŮRKOVÁ Sarah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436.4">
            <text:p>436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496.4">
            <text:p>496,4</text:p>
          </table:table-cell>
          <table:table-cell table:style-name="ce18" office:value-type="float" office:value="412.3">
            <text:p>412,3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622.3">
            <text:p>622,3</text:p>
          </table:table-cell>
          <table:table-cell table:style-name="ce7" office:value-type="float" office:value="496.4">
            <text:p>49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228">
            <text:p>119228</text:p>
          </table:table-cell>
          <table:table-cell table:style-name="ce21" office:value-type="string">
            <text:p>BOXAN Šimom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505.7">
            <text:p>505,7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765.7">
            <text:p>76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765.7">
            <text:p>7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235">
            <text:p>119235</text:p>
          </table:table-cell>
          <table:table-cell table:style-name="ce21" office:value-type="string">
            <text:p>SMUTKOVÁ Karolí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4">
            <text:p>104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">
            <text:p>110,5</text:p>
          </table:table-cell>
          <table:table-cell table:style-name="ce7" office:value-type="float" office:value="105">
            <text:p>1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9.8">
            <text:p>239,8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">
            <text:p>121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">
            <text:p>13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9">
            <text:p>154,9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1">
            <text:p>14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1">
            <text:p>16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4.1">
            <text:p>184,1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1">
            <text:p>190,1</text:p>
          </table:table-cell>
          <table:table-cell table:style-name="ce7" office:value-type="float" office:value="184.1">
            <text:p>184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">
            <text:p>102,5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">
            <text:p>107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8">
            <text:p>108,8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3">
            <text:p>108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7" office:value-type="float" office:value="126.2">
            <text:p>126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8014">
            <text:p>108014</text:p>
          </table:table-cell>
          <table:table-cell table:style-name="ce21" office:value-type="string">
            <text:p>KUSKEVYCH Anastasi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032">
            <text:p>133032</text:p>
          </table:table-cell>
          <table:table-cell table:style-name="ce21" office:value-type="string">
            <text:p>MIŠURC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4.5">
            <text:p>214,5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8.9">
            <text:p>248,9</text:p>
          </table:table-cell>
          <table:table-cell table:style-name="ce7" office:value-type="float" office:value="214.5">
            <text:p>214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35">
            <text:p>235</text:p>
          </table:table-cell>
          <table:table-cell table:style-name="ce18" office:value-type="float" office:value="225.1">
            <text:p>225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33.1">
            <text:p>23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3065">
            <text:p>133065</text:p>
          </table:table-cell>
          <table:table-cell table:style-name="ce21" office:value-type="string">
            <text:p>NOVÁKOVÁ Nel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360.1">
            <text:p>360,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566.1">
            <text:p>56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66.1">
            <text:p>566,1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p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9.06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6.6">
            <text:p>17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4.5">
            <text:p>20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5">
            <text:p>210,5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0.9">
            <text:p>18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62.5">
            <text:p>262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70.5">
            <text:p>270,5</text:p>
          </table:table-cell>
          <table:table-cell table:style-name="ce18" office:value-type="float" office:value="292.8">
            <text:p>292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0.8">
            <text:p>300,8</text:p>
          </table:table-cell>
          <table:table-cell table:style-name="ce7" office:value-type="float" office:value="270.5">
            <text:p>270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5</text:span></text:p>
        <text:p><text:span text:style-name="MT1">Slalomy v Dolních Kounicích</text:span></text:p>
        <text:p><text:span text:style-name="MT1">Řeka Jihlava mezi Moravskými a Novými Bránicemi</text:span></text:p>
      </style:header>
      <style:header-left style:display="false"/>
      <style:footer>
        <style:region-left>
          <text:p>publikováno: <text:time>07:21:02</text:time> / <text:date style:data-style-name="N2" text:date-value="2019-07-03">03.07.2019</text:date></text:p>
        </style:region-left>
        <style:region-center>
          <text:p>pořadatel: TJ Vodní sporty Dolní Kounice, z.s.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3.07.2019</text:date>, <text:time>07:21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07:20:27.51</meta:creation-date>
    <dc:date>2019-07-03T07:21:01.80</dc:date>
    <meta:editing-duration>PT2M2S</meta:editing-duration>
    <meta:editing-cycles>1</meta:editing-cycles>
    <meta:document-statistic meta:table-count="9" meta:cell-count="2563" meta:object-count="0"/>
    <meta:generator>OpenOffice/4.1.5$Win32 OpenOffice.org_project/415m1$Build-9789</meta:generator>
  </office:meta>
</office:document-meta>
</file>