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e Strakonicích + 4. Český pohár veteránů - 30.ročník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tava na Podskalí před loděnicí klub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50M00S">
            <text:p>16:5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Otava Strako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Vaclav Vondra</text:p>
          </table:table-cell>
          <table:table-cell table:style-name="ce1" office:value-type="string">
            <text:p>Teplota vody: [°C]</text:p>
          </table:table-cell>
          <table:table-cell office:value-type="float" office:value="21.2">
            <text:p>21,2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6.19</text:p>
          </table:table-cell>
          <table:table-cell table:style-name="ce1" office:value-type="string">
            <text:p>Průtok: [m3]</text:p>
          </table:table-cell>
          <table:table-cell office:value-type="float" office:value="4.8">
            <text:p>4,8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7">
            <text:p>87</text:p>
          </table:table-cell>
          <table:table-cell table:style-name="ce1" office:value-type="string">
            <text:p>Místo vodočetu:</text:p>
          </table:table-cell>
          <table:table-cell office:value-type="string">
            <text:p>Kat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Herman, Richard Valný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0123055">
            <text:p>72012305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herman.p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43">
            <text:p>103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3">
            <text:p>103,43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4">
            <text:p>104,04</text:p>
          </table:table-cell>
          <table:table-cell table:style-name="ce7" office:value-type="float" office:value="103.43">
            <text:p>103,4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95">
            <text:p>105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5">
            <text:p>105,95</text:p>
          </table:table-cell>
          <table:table-cell table:style-name="ce18" office:value-type="float" office:value="103.94">
            <text:p>103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4">
            <text:p>103,9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6.28">
            <text:p>106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8">
            <text:p>110,28</text:p>
          </table:table-cell>
          <table:table-cell table:style-name="ce18" office:value-type="float" office:value="104.62">
            <text:p>104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2">
            <text:p>106,6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.03">
            <text:p>107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03">
            <text:p>107,03</text:p>
          </table:table-cell>
          <table:table-cell table:style-name="ce18" office:value-type="float" office:value="109.88">
            <text:p>109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8">
            <text:p>109,88</text:p>
          </table:table-cell>
          <table:table-cell table:style-name="ce7" office:value-type="float" office:value="107.03">
            <text:p>107,0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2.03">
            <text:p>112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3">
            <text:p>114,03</text:p>
          </table:table-cell>
          <table:table-cell table:style-name="ce18" office:value-type="float" office:value="110.54">
            <text:p>110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4">
            <text:p>110,5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4">
            <text:p>110,8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2">
            <text:p>111,32</text:p>
          </table:table-cell>
          <table:table-cell table:style-name="ce18" office:value-type="float" office:value="110.93">
            <text:p>110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3">
            <text:p>110,9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85">
            <text:p>113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5">
            <text:p>113,85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6">
            <text:p>112,7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#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65">
            <text:p>113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5">
            <text:p>117,65</text:p>
          </table:table-cell>
          <table:table-cell table:style-name="ce18" office:value-type="float" office:value="112.18">
            <text:p>112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18">
            <text:p>114,1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37">
            <text:p>113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7">
            <text:p>115,37</text:p>
          </table:table-cell>
          <table:table-cell table:style-name="ce18" office:value-type="float" office:value="115.93">
            <text:p>115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3">
            <text:p>115,93</text:p>
          </table:table-cell>
          <table:table-cell table:style-name="ce7" office:value-type="float" office:value="115.37">
            <text:p>115,3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">
            <text:p>124,7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0.89">
            <text:p>120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9">
            <text:p>120,8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7.57">
            <text:p>117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57">
            <text:p>123,57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0.55">
            <text:p>140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55">
            <text:p>146,55</text:p>
          </table:table-cell>
          <table:table-cell table:style-name="ce18" office:value-type="float" office:value="122.34">
            <text:p>122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34">
            <text:p>124,3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78">
            <text:p>126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8">
            <text:p>126,78</text:p>
          </table:table-cell>
          <table:table-cell table:style-name="ce18" office:value-type="float" office:value="131.32">
            <text:p>131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2">
            <text:p>133,32</text:p>
          </table:table-cell>
          <table:table-cell table:style-name="ce7" office:value-type="float" office:value="126.78">
            <text:p>126,7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4.06">
            <text:p>164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06">
            <text:p>164,06</text:p>
          </table:table-cell>
          <table:table-cell table:style-name="ce18" office:value-type="float" office:value="132.05">
            <text:p>132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05">
            <text:p>132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7.69">
            <text:p>137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69">
            <text:p>139,69</text:p>
          </table:table-cell>
          <table:table-cell table:style-name="ce18" office:value-type="float" office:value="136.44">
            <text:p>136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44">
            <text:p>138,4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7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4.64">
            <text:p>94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4">
            <text:p>96,64</text:p>
          </table:table-cell>
          <table:table-cell table:style-name="ce18" office:value-type="float" office:value="93.45">
            <text:p>93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45">
            <text:p>93,45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3.75">
            <text:p>93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5">
            <text:p>93,75</text:p>
          </table:table-cell>
          <table:table-cell table:style-name="ce18" office:value-type="float" office:value="95.34">
            <text:p>95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4">
            <text:p>95,34</text:p>
          </table:table-cell>
          <table:table-cell table:style-name="ce7" office:value-type="float" office:value="93.75">
            <text:p>93,75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6006">
            <text:p>66006</text:p>
          </table:table-cell>
          <table:table-cell table:style-name="ce21" office:value-type="string">
            <text:p>PIVOŇKA Zdeněk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6.34">
            <text:p>96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34">
            <text:p>100,34</text:p>
          </table:table-cell>
          <table:table-cell table:style-name="ce18" office:value-type="float" office:value="95.66">
            <text:p>95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66">
            <text:p>95,66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8.37">
            <text:p>98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7">
            <text:p>98,37</text:p>
          </table:table-cell>
          <table:table-cell table:style-name="ce18" office:value-type="float" office:value="103.13">
            <text:p>103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3">
            <text:p>103,13</text:p>
          </table:table-cell>
          <table:table-cell table:style-name="ce7" office:value-type="float" office:value="98.37">
            <text:p>98,37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1.34">
            <text:p>101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4">
            <text:p>101,34</text:p>
          </table:table-cell>
          <table:table-cell table:style-name="ce18" office:value-type="float" office:value="99.38">
            <text:p>99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8">
            <text:p>99,38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76">
            <text:p>102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6">
            <text:p>102,76</text:p>
          </table:table-cell>
          <table:table-cell table:style-name="ce18" office:value-type="float" office:value="99.72">
            <text:p>99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2">
            <text:p>99,72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97.88">
            <text:p>97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88">
            <text:p>99,88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8.12">
            <text:p>98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2">
            <text:p>100,12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1">
            <text:p>101,1</text:p>
          </table:table-cell>
          <table:table-cell table:style-name="ce7" office:value-type="float" office:value="100.12">
            <text:p>100,12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9.02">
            <text:p>99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02">
            <text:p>105,02</text:p>
          </table:table-cell>
          <table:table-cell table:style-name="ce18" office:value-type="float" office:value="100.67">
            <text:p>100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7">
            <text:p>100,67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52">
            <text:p>102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2">
            <text:p>102,52</text:p>
          </table:table-cell>
          <table:table-cell table:style-name="ce18" office:value-type="float" office:value="101.09">
            <text:p>101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09">
            <text:p>101,09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109.56">
            <text:p>109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6">
            <text:p>111,56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2.19">
            <text:p>102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9">
            <text:p>102,19</text:p>
          </table:table-cell>
          <table:table-cell table:style-name="ce18" office:value-type="float" office:value="103.97">
            <text:p>103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7">
            <text:p>105,97</text:p>
          </table:table-cell>
          <table:table-cell table:style-name="ce7" office:value-type="float" office:value="102.19">
            <text:p>102,19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2.57">
            <text:p>102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7">
            <text:p>102,57</text:p>
          </table:table-cell>
          <table:table-cell table:style-name="ce18" office:value-type="float" office:value="108.63">
            <text:p>108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3">
            <text:p>108,63</text:p>
          </table:table-cell>
          <table:table-cell table:style-name="ce7" office:value-type="float" office:value="102.57">
            <text:p>102,57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.08">
            <text:p>103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08">
            <text:p>103,08</text:p>
          </table:table-cell>
          <table:table-cell table:style-name="ce18" office:value-type="float" office:value="102.66">
            <text:p>102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6">
            <text:p>102,66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07">
            <text:p>110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07">
            <text:p>110,07</text:p>
          </table:table-cell>
          <table:table-cell table:style-name="ce18" office:value-type="float" office:value="101.61">
            <text:p>101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61">
            <text:p>103,6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2.24">
            <text:p>102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4">
            <text:p>106,24</text:p>
          </table:table-cell>
          <table:table-cell table:style-name="ce18" office:value-type="float" office:value="100.47">
            <text:p>100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47">
            <text:p>104,47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9">
            <text:p>106,39</text:p>
          </table:table-cell>
          <table:table-cell table:style-name="ce18" office:value-type="float" office:value="104.74">
            <text:p>104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74">
            <text:p>104,7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4024">
            <text:p>34024</text:p>
          </table:table-cell>
          <table:table-cell table:style-name="ce21" office:value-type="string">
            <text:p>SÝKORA Jaros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9">
            <text:p>112,99</text:p>
          </table:table-cell>
          <table:table-cell table:style-name="ce18" office:value-type="float" office:value="103.74">
            <text:p>103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74">
            <text:p>105,7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76">
            <text:p>103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6">
            <text:p>105,76</text:p>
          </table:table-cell>
          <table:table-cell table:style-name="ce18" office:value-type="float" office:value="111.28">
            <text:p>111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8">
            <text:p>111,28</text:p>
          </table:table-cell>
          <table:table-cell table:style-name="ce7" office:value-type="float" office:value="105.76">
            <text:p>105,7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62">
            <text:p>108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2">
            <text:p>110,62</text:p>
          </table:table-cell>
          <table:table-cell table:style-name="ce18" office:value-type="float" office:value="106.44">
            <text:p>106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4">
            <text:p>106,4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47">
            <text:p>104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7">
            <text:p>106,47</text:p>
          </table:table-cell>
          <table:table-cell table:style-name="ce18" office:value-type="float" office:value="104.76">
            <text:p>104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6">
            <text:p>106,76</text:p>
          </table:table-cell>
          <table:table-cell table:style-name="ce7" office:value-type="float" office:value="106.47">
            <text:p>106,4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12">
            <text:p>108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2">
            <text:p>110,12</text:p>
          </table:table-cell>
          <table:table-cell table:style-name="ce18" office:value-type="float" office:value="106.79">
            <text:p>106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9">
            <text:p>106,7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5.49">
            <text:p>105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9">
            <text:p>109,49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6.22">
            <text:p>106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2">
            <text:p>108,22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86">
            <text:p>107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6">
            <text:p>109,86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6">
            <text:p>107,9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8.21">
            <text:p>108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1">
            <text:p>108,21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">
            <text:p>110,1</text:p>
          </table:table-cell>
          <table:table-cell table:style-name="ce7" office:value-type="float" office:value="108.21">
            <text:p>108,2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8.59">
            <text:p>108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9">
            <text:p>110,59</text:p>
          </table:table-cell>
          <table:table-cell table:style-name="ce18" office:value-type="float" office:value="108.26">
            <text:p>108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26">
            <text:p>108,2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43">
            <text:p>110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3">
            <text:p>110,43</text:p>
          </table:table-cell>
          <table:table-cell table:style-name="ce18" office:value-type="float" office:value="108.36">
            <text:p>108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6">
            <text:p>108,3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11">
            <text:p>110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1">
            <text:p>112,11</text:p>
          </table:table-cell>
          <table:table-cell table:style-name="ce18" office:value-type="float" office:value="108.65">
            <text:p>108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5">
            <text:p>108,6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76">
            <text:p>110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6">
            <text:p>112,76</text:p>
          </table:table-cell>
          <table:table-cell table:style-name="ce18" office:value-type="float" office:value="109.07">
            <text:p>109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07">
            <text:p>109,0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7.11">
            <text:p>107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1">
            <text:p>109,11</text:p>
          </table:table-cell>
          <table:table-cell table:style-name="ce18" office:value-type="float" office:value="116.61">
            <text:p>116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61">
            <text:p>122,61</text:p>
          </table:table-cell>
          <table:table-cell table:style-name="ce7" office:value-type="float" office:value="109.11">
            <text:p>109,1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6.47">
            <text:p>106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7">
            <text:p>110,47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#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25">
            <text:p>119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25">
            <text:p>125,25</text:p>
          </table:table-cell>
          <table:table-cell table:style-name="ce18" office:value-type="float" office:value="109.85">
            <text:p>109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5">
            <text:p>109,8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4.89">
            <text:p>114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110.08">
            <text:p>110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08">
            <text:p>110,0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8.24">
            <text:p>108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4">
            <text:p>110,24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1">
            <text:p>116,21</text:p>
          </table:table-cell>
          <table:table-cell table:style-name="ce7" office:value-type="float" office:value="110.24">
            <text:p>110,2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22">
            <text:p>112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2">
            <text:p>112,22</text:p>
          </table:table-cell>
          <table:table-cell table:style-name="ce18" office:value-type="float" office:value="111.14">
            <text:p>111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4">
            <text:p>111,1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51">
            <text:p>111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1">
            <text:p>111,51</text:p>
          </table:table-cell>
          <table:table-cell table:style-name="ce18" office:value-type="float" office:value="113.13">
            <text:p>113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3">
            <text:p>115,13</text:p>
          </table:table-cell>
          <table:table-cell table:style-name="ce7" office:value-type="float" office:value="111.51">
            <text:p>111,5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6050">
            <text:p>46050</text:p>
          </table:table-cell>
          <table:table-cell table:style-name="ce21" office:value-type="string">
            <text:p>HORAL Martin</text:p>
          </table:table-cell>
          <table:table-cell table:style-name="ce18" office:value-type="string">
            <text:p>#195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9.42">
            <text:p>119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42">
            <text:p>127,42</text:p>
          </table:table-cell>
          <table:table-cell table:style-name="ce18" office:value-type="float" office:value="111.81">
            <text:p>111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81">
            <text:p>111,8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6007">
            <text:p>36007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1.88">
            <text:p>111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88">
            <text:p>111,8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2.68">
            <text:p>112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8">
            <text:p>112,68</text:p>
          </table:table-cell>
          <table:table-cell table:style-name="ce18" office:value-type="float" office:value="112.58">
            <text:p>112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8">
            <text:p>114,58</text:p>
          </table:table-cell>
          <table:table-cell table:style-name="ce7" office:value-type="float" office:value="112.68">
            <text:p>112,6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4.39">
            <text:p>114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9">
            <text:p>116,39</text:p>
          </table:table-cell>
          <table:table-cell table:style-name="ce18" office:value-type="float" office:value="111.34">
            <text:p>111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34">
            <text:p>113,3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51">
            <text:p>117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51">
            <text:p>125,51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3.66">
            <text:p>113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6">
            <text:p>113,6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52">
            <text:p>115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2">
            <text:p>115,52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3">
            <text:p>113,7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24">
            <text:p>119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4">
            <text:p>119,24</text:p>
          </table:table-cell>
          <table:table-cell table:style-name="ce18" office:value-type="float" office:value="113.77">
            <text:p>113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7">
            <text:p>113,7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49">
            <text:p>116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9">
            <text:p>118,49</text:p>
          </table:table-cell>
          <table:table-cell table:style-name="ce18" office:value-type="float" office:value="113.97">
            <text:p>113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7">
            <text:p>113,9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5.33">
            <text:p>115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3">
            <text:p>115,3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64">
            <text:p>115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4">
            <text:p>115,64</text:p>
          </table:table-cell>
          <table:table-cell table:style-name="ce18" office:value-type="float" office:value="113.06">
            <text:p>113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06">
            <text:p>117,06</text:p>
          </table:table-cell>
          <table:table-cell table:style-name="ce7" office:value-type="float" office:value="115.64">
            <text:p>115,6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57">
            <text:p>113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7">
            <text:p>117,57</text:p>
          </table:table-cell>
          <table:table-cell table:style-name="ce18" office:value-type="float" office:value="122.29">
            <text:p>122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29">
            <text:p>128,29</text:p>
          </table:table-cell>
          <table:table-cell table:style-name="ce7" office:value-type="float" office:value="117.57">
            <text:p>117,5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7012">
            <text:p>1701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1.75">
            <text:p>121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5">
            <text:p>125,75</text:p>
          </table:table-cell>
          <table:table-cell table:style-name="ce18" office:value-type="float" office:value="118.68">
            <text:p>118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8">
            <text:p>118,6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3056">
            <text:p>43056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8.87">
            <text:p>118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7">
            <text:p>120,87</text:p>
          </table:table-cell>
          <table:table-cell table:style-name="ce18" office:value-type="float" office:value="119.65">
            <text:p>119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5">
            <text:p>119,6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14.05">
            <text:p>114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05">
            <text:p>120,0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3.15">
            <text:p>113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15">
            <text:p>121,15</text:p>
          </table:table-cell>
          <table:table-cell table:style-name="ce18" office:value-type="float" office:value="118.54">
            <text:p>118,5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54">
            <text:p>170,54</text:p>
          </table:table-cell>
          <table:table-cell table:style-name="ce7" office:value-type="float" office:value="121.15">
            <text:p>121,1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8.82">
            <text:p>128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2">
            <text:p>132,82</text:p>
          </table:table-cell>
          <table:table-cell table:style-name="ce18" office:value-type="float" office:value="121.25">
            <text:p>121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5">
            <text:p>121,2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21.58">
            <text:p>121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8">
            <text:p>121,58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8">
            <text:p>122,78</text:p>
          </table:table-cell>
          <table:table-cell table:style-name="ce7" office:value-type="float" office:value="121.58">
            <text:p>121,5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34">
            <text:p>127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4">
            <text:p>129,34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21.19">
            <text:p>121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9">
            <text:p>125,19</text:p>
          </table:table-cell>
          <table:table-cell table:style-name="ce7" office:value-type="float" office:value="122.3">
            <text:p>12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8">
            <text:p>126,78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4">
            <text:p>122,4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4003">
            <text:p>34003</text:p>
          </table:table-cell>
          <table:table-cell table:style-name="ce21" office:value-type="string">
            <text:p>ČERVENKA Jaroslav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4.55">
            <text:p>124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5">
            <text:p>124,55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06">
            <text:p>123,0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5">
            <text:p>124,05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3.87">
            <text:p>113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87">
            <text:p>123,8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87">
            <text:p>123,8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82">
            <text:p>147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82">
            <text:p>155,82</text:p>
          </table:table-cell>
          <table:table-cell table:style-name="ce18" office:value-type="float" office:value="120.75">
            <text:p>120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75">
            <text:p>124,7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14">
            <text:p>126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4">
            <text:p>126,14</text:p>
          </table:table-cell>
          <table:table-cell table:style-name="ce18" office:value-type="float" office:value="125.51">
            <text:p>125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1">
            <text:p>125,5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5.66">
            <text:p>125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6">
            <text:p>127,66</text:p>
          </table:table-cell>
          <table:table-cell table:style-name="ce7" office:value-type="float" office:value="126.7">
            <text:p>12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8.78">
            <text:p>128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8">
            <text:p>128,78</text:p>
          </table:table-cell>
          <table:table-cell table:style-name="ce18" office:value-type="float" office:value="135.67">
            <text:p>135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67">
            <text:p>135,67</text:p>
          </table:table-cell>
          <table:table-cell table:style-name="ce7" office:value-type="float" office:value="128.78">
            <text:p>128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9.49">
            <text:p>159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49">
            <text:p>169,49</text:p>
          </table:table-cell>
          <table:table-cell table:style-name="ce18" office:value-type="float" office:value="136.21">
            <text:p>136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21">
            <text:p>136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71">
            <text:p>135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71">
            <text:p>139,71</text:p>
          </table:table-cell>
          <table:table-cell table:style-name="ce18" office:value-type="float" office:value="136.71">
            <text:p>136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71">
            <text:p>138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23">
            <text:p>143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23">
            <text:p>147,23</text:p>
          </table:table-cell>
          <table:table-cell table:style-name="ce18" office:value-type="float" office:value="139.65">
            <text:p>139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65">
            <text:p>147,65</text:p>
          </table:table-cell>
          <table:table-cell table:style-name="ce7" office:value-type="float" office:value="147.23">
            <text:p>147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27">
            <text:p>2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76013 1027</text:p>
          </table:table-cell>
          <table:table-cell table:style-name="ce21" office:value-type="string">
            <text:p>HÁŠA Michal <text:s text:c="13"/><text:line-break/>MARTIN Václav <text:s text:c="11"/></text:p>
          </table:table-cell>
          <table:table-cell table:style-name="ce18" office:value-type="string">
            <text:p>1981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chyně<text:line-break/>Boh.Pha</text:p>
          </table:table-cell>
          <table:table-cell table:style-name="ce18" office:value-type="float" office:value="104.25">
            <text:p>104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5">
            <text:p>104,2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4.25">
            <text:p>104,2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7007 42019</text:p>
          </table:table-cell>
          <table:table-cell table:style-name="ce21" office:value-type="string">
            <text:p>HOLÝ Jiří <text:s text:c="15"/><text:line-break/>PECHLÁT Hynek <text:s text:c="11"/></text:p>
          </table:table-cell>
          <table:table-cell table:style-name="ce18" office:value-type="string">
            <text:p>1957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116.82">
            <text:p>116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2">
            <text:p>118,82</text:p>
          </table:table-cell>
          <table:table-cell table:style-name="ce18" office:value-type="float" office:value="116.35">
            <text:p>116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5">
            <text:p>116,3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30071 30024</text:p>
          </table:table-cell>
          <table:table-cell table:style-name="ce21" office:value-type="string">
            <text:p>NOVÁK Václav <text:s text:c="12"/><text:line-break/>NOVÁK Matouš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06">
            <text:p>120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06">
            <text:p>124,06</text:p>
          </table:table-cell>
          <table:table-cell table:style-name="ce18" office:value-type="float" office:value="117.71">
            <text:p>117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71">
            <text:p>119,7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20.93">
            <text:p>120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3">
            <text:p>120,93</text:p>
          </table:table-cell>
          <table:table-cell table:style-name="ce18" office:value-type="float" office:value="117.86">
            <text:p>117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6">
            <text:p>119,8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8">
            <text:p>119,98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">
            <text:p>120,5</text:p>
          </table:table-cell>
          <table:table-cell table:style-name="ce7" office:value-type="float" office:value="119.98">
            <text:p>119,9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1079 12010</text:p>
          </table:table-cell>
          <table:table-cell table:style-name="ce21" office:value-type="string">
            <text:p>LÍBAL Tomáš <text:s text:c="13"/><text:line-break/>MRŮZEK David <text:s text:c="12"/></text:p>
          </table:table-cell>
          <table:table-cell table:style-name="ce18" office:value-type="string">
            <text:p>2008 <text:line-break/>1976 </text:p>
          </table:table-cell>
          <table:table-cell table:style-name="ce18"/>
          <table:table-cell table:style-name="ce21" office:value-type="string">
            <text:p>KK Brand<text:line-break/>Dukla B.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8">
            <text:p>123,98</text:p>
          </table:table-cell>
          <table:table-cell table:style-name="ce18" office:value-type="float" office:value="116.55">
            <text:p>116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55">
            <text:p>120,5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23.95">
            <text:p>123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5">
            <text:p>123,95</text:p>
          </table:table-cell>
          <table:table-cell table:style-name="ce18" office:value-type="float" office:value="122.17">
            <text:p>122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7">
            <text:p>122,1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#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30031 30003</text:p>
          </table:table-cell>
          <table:table-cell table:style-name="ce21" office:value-type="string">
            <text:p>HABICH Karel <text:s text:c="12"/><text:line-break/>HABICH Bohumil <text:s text:c="10"/></text:p>
          </table:table-cell>
          <table:table-cell table:style-name="ce18" office:value-type="string">
            <text:p>1994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35">
            <text:p>123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5">
            <text:p>125,35</text:p>
          </table:table-cell>
          <table:table-cell table:style-name="ce18" office:value-type="float" office:value="122.39">
            <text:p>122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9">
            <text:p>128,39</text:p>
          </table:table-cell>
          <table:table-cell table:style-name="ce7" office:value-type="float" office:value="125.35">
            <text:p>125,3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39033 39039</text:p>
          </table:table-cell>
          <table:table-cell table:style-name="ce21" office:value-type="string">
            <text:p>PANZER Martin <text:s text:c="11"/><text:line-break/>HANZEL Jáchym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5">
            <text:p>128,35</text:p>
          </table:table-cell>
          <table:table-cell table:style-name="ce18" office:value-type="float" office:value="125.74">
            <text:p>125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74">
            <text:p>127,7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7025 17020</text:p>
          </table:table-cell>
          <table:table-cell table:style-name="ce21" office:value-type="string">
            <text:p>PETERKA Vít <text:s text:c="13"/><text:line-break/>MINAŘÍK Miroslav <text:s text:c="8"/></text:p>
          </table:table-cell>
          <table:table-cell table:style-name="ce18" office:value-type="string">
            <text:p>#1969 <text:line-break/>#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5.84">
            <text:p>135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84">
            <text:p>137,84</text:p>
          </table:table-cell>
          <table:table-cell table:style-name="ce18" office:value-type="float" office:value="127.89">
            <text:p>127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9">
            <text:p>127,8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072 11061</text:p>
          </table:table-cell>
          <table:table-cell table:style-name="ce21" office:value-type="string">
            <text:p>KOVAŘÍK Vít <text:s text:c="13"/><text:line-break/>KÖRNER Adam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6.91">
            <text:p>126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91">
            <text:p>128,9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90011 90039</text:p>
          </table:table-cell>
          <table:table-cell table:style-name="ce21" office:value-type="string">
            <text:p>SLAVÍK Vojtěch <text:s text:c="10"/><text:line-break/>BABOUČEK Antonín <text:s text:c="8"/></text:p>
          </table:table-cell>
          <table:table-cell table:style-name="ce18" office:value-type="string">
            <text:p>2005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34.14">
            <text:p>134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4">
            <text:p>136,14</text:p>
          </table:table-cell>
          <table:table-cell table:style-name="ce18" office:value-type="float" office:value="132.37">
            <text:p>132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37">
            <text:p>140,37</text:p>
          </table:table-cell>
          <table:table-cell table:style-name="ce7" office:value-type="float" office:value="136.14">
            <text:p>136,1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30072 30065</text:p>
          </table:table-cell>
          <table:table-cell table:style-name="ce21" office:value-type="string">
            <text:p>VELENOVSKÝ Jiří <text:s text:c="9"/><text:line-break/>RIANT Martin <text:s text:c="12"/></text:p>
          </table:table-cell>
          <table:table-cell table:style-name="ce18" office:value-type="string">
            <text:p>1978 <text:line-break/>197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56">
            <text:p>139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56">
            <text:p>147,56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06 1111</text:p>
          </table:table-cell>
          <table:table-cell table:style-name="ce21" office:value-type="string">
            <text:p>CARDOSELLI Tomáš <text:s text:c="8"/><text:line-break/>PELIKÁN Václav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3.05">
            <text:p>133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05">
            <text:p>137,05</text:p>
          </table:table-cell>
          <table:table-cell table:style-name="ce18" office:value-type="float" office:value="132.33">
            <text:p>132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33">
            <text:p>138,33</text:p>
          </table:table-cell>
          <table:table-cell table:style-name="ce7" office:value-type="float" office:value="137.05">
            <text:p>137,0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5026 14039</text:p>
          </table:table-cell>
          <table:table-cell table:style-name="ce21" office:value-type="string">
            <text:p>KREJČÍ Hynek <text:s text:c="12"/><text:line-break/>KREJČÍ Antonín <text:s text:c="10"/></text:p>
          </table:table-cell>
          <table:table-cell table:style-name="ce18" office:value-type="string">
            <text:p>1978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oztoky<text:line-break/>Kralupy</text:p>
          </table:table-cell>
          <table:table-cell table:style-name="ce18" office:value-type="float" office:value="139.02">
            <text:p>139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02">
            <text:p>139,02</text:p>
          </table:table-cell>
          <table:table-cell table:style-name="ce18" office:value-type="float" office:value="133.67">
            <text:p>133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67">
            <text:p>137,6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4023 14028</text:p>
          </table:table-cell>
          <table:table-cell table:style-name="ce21" office:value-type="string">
            <text:p>HRON Robin <text:s text:c="14"/><text:line-break/>FOHL Ondřej <text:s text:c="13"/></text:p>
          </table:table-cell>
          <table:table-cell table:style-name="ce18" office:value-type="string">
            <text:p>1979 <text:line-break/>1979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52.48">
            <text:p>152,4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8.48">
            <text:p>168,48</text:p>
          </table:table-cell>
          <table:table-cell table:style-name="ce18" office:value-type="float" office:value="145.16">
            <text:p>145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16">
            <text:p>147,1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1059 12056</text:p>
          </table:table-cell>
          <table:table-cell table:style-name="ce21" office:value-type="string">
            <text:p>VANĚK Daniel <text:s text:c="12"/><text:line-break/>ŠTERCL Vít <text:s text:c="14"/></text:p>
          </table:table-cell>
          <table:table-cell table:style-name="ce18" office:value-type="string">
            <text:p>2008 <text:line-break/>1999 </text:p>
          </table:table-cell>
          <table:table-cell table:style-name="ce18"/>
          <table:table-cell table:style-name="ce21" office:value-type="string">
            <text:p>KK Brand<text:line-break/>Dukla B.</text:p>
          </table:table-cell>
          <table:table-cell table:style-name="ce18" office:value-type="float" office:value="201.02">
            <text:p>201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1.02">
            <text:p>211,02</text:p>
          </table:table-cell>
          <table:table-cell table:style-name="ce18" office:value-type="float" office:value="139.05">
            <text:p>139,0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1.05">
            <text:p>151,0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7003 17022</text:p>
          </table:table-cell>
          <table:table-cell table:style-name="ce21" office:value-type="string">
            <text:p>EGERT Tomáš <text:s text:c="13"/><text:line-break/>PŠENIČKA Václav <text:s text:c="9"/></text:p>
          </table:table-cell>
          <table:table-cell table:style-name="ce18" office:value-type="string">
            <text:p>2004 <text:line-break/>2001 </text:p>
          </table:table-cell>
          <table:table-cell table:style-name="ce18"/>
          <table:table-cell table:style-name="ce21" office:value-type="string">
            <text:p>Rakovník</text:p>
          </table:table-cell>
          <table:table-cell table:style-name="ce18" office:value-type="float" office:value="142.17">
            <text:p>142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17">
            <text:p>152,17</text:p>
          </table:table-cell>
          <table:table-cell table:style-name="ce18" office:value-type="float" office:value="143.19">
            <text:p>143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19">
            <text:p>151,1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4077 14073</text:p>
          </table:table-cell>
          <table:table-cell table:style-name="ce21" office:value-type="string">
            <text:p>BRAMBORA Ondřej <text:s text:c="9"/><text:line-break/>SEDLAŘÍK Adam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51.54">
            <text:p>151,5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54">
            <text:p>161,54</text:p>
          </table:table-cell>
          <table:table-cell table:style-name="ce18" office:value-type="float" office:value="148.05">
            <text:p>148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05">
            <text:p>154,05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4082 14081</text:p>
          </table:table-cell>
          <table:table-cell table:style-name="ce21" office:value-type="string">
            <text:p>SAKALOVÁ Magdaléna <text:s text:c="6"/><text:line-break/>SAKALOVÁ Markéta <text:s text:c="8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61.34">
            <text:p>161,3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5.34">
            <text:p>175,34</text:p>
          </table:table-cell>
          <table:table-cell table:style-name="ce18" office:value-type="float" office:value="151.06">
            <text:p>151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06">
            <text:p>155,0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27002 27017</text:p>
          </table:table-cell>
          <table:table-cell table:style-name="ce21" office:value-type="string">
            <text:p>ŠÍMA Lukáš <text:s text:c="14"/><text:line-break/>ŠKOP Jáchym <text:s text:c="13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Ot.Strak</text:p>
          </table:table-cell>
          <table:table-cell table:style-name="ce18" office:value-type="float" office:value="148.25">
            <text:p>148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25">
            <text:p>156,25</text:p>
          </table:table-cell>
          <table:table-cell table:style-name="ce18" office:value-type="float" office:value="157.65">
            <text:p>157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65">
            <text:p>161,65</text:p>
          </table:table-cell>
          <table:table-cell table:style-name="ce7" office:value-type="float" office:value="156.25">
            <text:p>156,2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4010 14076</text:p>
          </table:table-cell>
          <table:table-cell table:style-name="ce21" office:value-type="string">
            <text:p>HORÁKOVÁ Julie <text:s text:c="10"/><text:line-break/>TKADLECOVÁ Kateřina <text:s text:c="5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61.14">
            <text:p>161,1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5.14">
            <text:p>175,14</text:p>
          </table:table-cell>
          <table:table-cell table:style-name="ce18" office:value-type="float" office:value="154.43">
            <text:p>154,43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72.43">
            <text:p>172,4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4063 14093</text:p>
          </table:table-cell>
          <table:table-cell table:style-name="ce21" office:value-type="string">
            <text:p>DOLEŽAL Vít <text:s text:c="13"/><text:line-break/>HRŇÁK Matouš <text:s text:c="12"/></text:p>
          </table:table-cell>
          <table:table-cell table:style-name="ce18" office:value-type="string">
            <text:p>2011 <text:line-break/>2009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202.04">
            <text:p>202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2.04">
            <text:p>212,04</text:p>
          </table:table-cell>
          <table:table-cell table:style-name="ce18" office:value-type="float" office:value="176.95">
            <text:p>176,9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8.95">
            <text:p>238,95</text:p>
          </table:table-cell>
          <table:table-cell table:style-name="ce7" office:value-type="float" office:value="212.04">
            <text:p>212,0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7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49">
            <text:p>83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49">
            <text:p>83,49</text:p>
          </table:table-cell>
          <table:table-cell table:style-name="ce18" office:value-type="float" office:value="82.31">
            <text:p>82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31">
            <text:p>82,31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9.08">
            <text:p>89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08">
            <text:p>93,08</text:p>
          </table:table-cell>
          <table:table-cell table:style-name="ce18" office:value-type="float" office:value="88.31">
            <text:p>88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31">
            <text:p>88,31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21">
            <text:p>94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1">
            <text:p>96,21</text:p>
          </table:table-cell>
          <table:table-cell table:style-name="ce18" office:value-type="float" office:value="90.19">
            <text:p>90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19">
            <text:p>90,19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1.62">
            <text:p>91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62">
            <text:p>93,62</text:p>
          </table:table-cell>
          <table:table-cell table:style-name="ce18" office:value-type="float" office:value="92.83">
            <text:p>92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3">
            <text:p>92,83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4.98">
            <text:p>94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8">
            <text:p>94,98</text:p>
          </table:table-cell>
          <table:table-cell table:style-name="ce18" office:value-type="float" office:value="93.92">
            <text:p>93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92">
            <text:p>93,92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5.84">
            <text:p>95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4">
            <text:p>95,84</text:p>
          </table:table-cell>
          <table:table-cell table:style-name="ce18" office:value-type="float" office:value="94.02">
            <text:p>94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02">
            <text:p>94,02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">
            <text:p>95,4</text:p>
          </table:table-cell>
          <table:table-cell table:style-name="ce18" office:value-type="float" office:value="94.86">
            <text:p>94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6">
            <text:p>94,86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23">
            <text:p>97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3">
            <text:p>97,23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">
            <text:p>100,2</text:p>
          </table:table-cell>
          <table:table-cell table:style-name="ce7" office:value-type="float" office:value="97.23">
            <text:p>97,23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37">
            <text:p>97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7">
            <text:p>97,37</text:p>
          </table:table-cell>
          <table:table-cell table:style-name="ce18" office:value-type="float" office:value="99.68">
            <text:p>99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8">
            <text:p>99,68</text:p>
          </table:table-cell>
          <table:table-cell table:style-name="ce7" office:value-type="float" office:value="97.37">
            <text:p>97,37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0.01">
            <text:p>100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01">
            <text:p>102,01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">
            <text:p>100,6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1.27">
            <text:p>101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7">
            <text:p>103,27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">
            <text:p>101,1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09">
            <text:p>104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9">
            <text:p>104,09</text:p>
          </table:table-cell>
          <table:table-cell table:style-name="ce18" office:value-type="float" office:value="101.58">
            <text:p>101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58">
            <text:p>101,58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100.56">
            <text:p>100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56">
            <text:p>104,56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2.63">
            <text:p>102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3">
            <text:p>102,63</text:p>
          </table:table-cell>
          <table:table-cell table:style-name="ce18" office:value-type="float" office:value="99.69">
            <text:p>99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9">
            <text:p>101,69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02">
            <text:p>103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2">
            <text:p>105,02</text:p>
          </table:table-cell>
          <table:table-cell table:style-name="ce18" office:value-type="float" office:value="102.09">
            <text:p>102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09">
            <text:p>102,09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1.78">
            <text:p>101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8">
            <text:p>103,78</text:p>
          </table:table-cell>
          <table:table-cell table:style-name="ce18" office:value-type="float" office:value="102.45">
            <text:p>102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5">
            <text:p>102,45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3">
            <text:p>105,73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">
            <text:p>103,3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05.79">
            <text:p>105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9">
            <text:p>105,79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3.95">
            <text:p>103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5">
            <text:p>105,95</text:p>
          </table:table-cell>
          <table:table-cell table:style-name="ce18" office:value-type="float" office:value="110.63">
            <text:p>110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3">
            <text:p>110,63</text:p>
          </table:table-cell>
          <table:table-cell table:style-name="ce7" office:value-type="float" office:value="105.95">
            <text:p>105,95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7001">
            <text:p>27001</text:p>
          </table:table-cell>
          <table:table-cell table:style-name="ce21" office:value-type="string">
            <text:p>CHVOSTOVÁ Ivan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8.79">
            <text:p>108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9">
            <text:p>110,79</text:p>
          </table:table-cell>
          <table:table-cell table:style-name="ce18" office:value-type="float" office:value="105.95">
            <text:p>105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5">
            <text:p>105,95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96">
            <text:p>103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6">
            <text:p>105,96</text:p>
          </table:table-cell>
          <table:table-cell table:style-name="ce18" office:value-type="float" office:value="106.46">
            <text:p>106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6">
            <text:p>108,46</text:p>
          </table:table-cell>
          <table:table-cell table:style-name="ce7" office:value-type="float" office:value="105.96">
            <text:p>105,9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4.33">
            <text:p>104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3">
            <text:p>106,33</text:p>
          </table:table-cell>
          <table:table-cell table:style-name="ce18" office:value-type="float" office:value="109.15">
            <text:p>109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5">
            <text:p>109,15</text:p>
          </table:table-cell>
          <table:table-cell table:style-name="ce7" office:value-type="float" office:value="106.33">
            <text:p>106,3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76">
            <text:p>106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6">
            <text:p>106,76</text:p>
          </table:table-cell>
          <table:table-cell table:style-name="ce18" office:value-type="float" office:value="106.76">
            <text:p>106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6">
            <text:p>106,7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18">
            <text:p>106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8">
            <text:p>108,18</text:p>
          </table:table-cell>
          <table:table-cell table:style-name="ce18" office:value-type="float" office:value="106.98">
            <text:p>106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8">
            <text:p>106,9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68">
            <text:p>109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8">
            <text:p>111,68</text:p>
          </table:table-cell>
          <table:table-cell table:style-name="ce18" office:value-type="float" office:value="107.16">
            <text:p>107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6">
            <text:p>107,1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2026">
            <text:p>42026</text:p>
          </table:table-cell>
          <table:table-cell table:style-name="ce21" office:value-type="string">
            <text:p>ŠRÁMKOVÁ Michael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93">
            <text:p>107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3">
            <text:p>107,93</text:p>
          </table:table-cell>
          <table:table-cell table:style-name="ce18" office:value-type="float" office:value="108.05">
            <text:p>108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05">
            <text:p>108,05</text:p>
          </table:table-cell>
          <table:table-cell table:style-name="ce7" office:value-type="float" office:value="107.93">
            <text:p>107,9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12">
            <text:p>10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2">
            <text:p>108,12</text:p>
          </table:table-cell>
          <table:table-cell table:style-name="ce18" office:value-type="float" office:value="104.73">
            <text:p>104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3">
            <text:p>108,73</text:p>
          </table:table-cell>
          <table:table-cell table:style-name="ce7" office:value-type="float" office:value="108.12">
            <text:p>108,1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7.83">
            <text:p>107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3">
            <text:p>109,83</text:p>
          </table:table-cell>
          <table:table-cell table:style-name="ce18" office:value-type="float" office:value="106.48">
            <text:p>106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48">
            <text:p>108,4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92">
            <text:p>106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2">
            <text:p>108,92</text:p>
          </table:table-cell>
          <table:table-cell table:style-name="ce18" office:value-type="float" office:value="108.98">
            <text:p>108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8">
            <text:p>108,98</text:p>
          </table:table-cell>
          <table:table-cell table:style-name="ce7" office:value-type="float" office:value="108.92">
            <text:p>108,9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4">
            <text:p>110,34</text:p>
          </table:table-cell>
          <table:table-cell table:style-name="ce18" office:value-type="float" office:value="109.37">
            <text:p>109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7">
            <text:p>109,3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7">
            <text:p>110,57</text:p>
          </table:table-cell>
          <table:table-cell table:style-name="ce18" office:value-type="float" office:value="109.57">
            <text:p>109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7">
            <text:p>109,5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1">
            <text:p>109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111.26">
            <text:p>111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6">
            <text:p>113,26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34">
            <text:p>111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4">
            <text:p>111,34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9">
            <text:p>111,99</text:p>
          </table:table-cell>
          <table:table-cell table:style-name="ce7" office:value-type="float" office:value="111.34">
            <text:p>111,3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3.83">
            <text:p>113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3">
            <text:p>115,83</text:p>
          </table:table-cell>
          <table:table-cell table:style-name="ce18" office:value-type="float" office:value="111.89">
            <text:p>111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89">
            <text:p>111,8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5.02">
            <text:p>115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2">
            <text:p>119,02</text:p>
          </table:table-cell>
          <table:table-cell table:style-name="ce18" office:value-type="float" office:value="110.82">
            <text:p>110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2">
            <text:p>112,8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.53">
            <text:p>117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3">
            <text:p>119,53</text:p>
          </table:table-cell>
          <table:table-cell table:style-name="ce18" office:value-type="float" office:value="113.88">
            <text:p>113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8">
            <text:p>113,8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58">
            <text:p>114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8">
            <text:p>114,58</text:p>
          </table:table-cell>
          <table:table-cell table:style-name="ce18" office:value-type="float" office:value="112.57">
            <text:p>112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7">
            <text:p>114,5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67">
            <text:p>114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7">
            <text:p>114,67</text:p>
          </table:table-cell>
          <table:table-cell table:style-name="ce18" office:value-type="float" office:value="115.23">
            <text:p>115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3">
            <text:p>115,23</text:p>
          </table:table-cell>
          <table:table-cell table:style-name="ce7" office:value-type="float" office:value="114.67">
            <text:p>114,6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18">
            <text:p>115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8">
            <text:p>115,18</text:p>
          </table:table-cell>
          <table:table-cell table:style-name="ce18" office:value-type="float" office:value="115.45">
            <text:p>115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5">
            <text:p>117,45</text:p>
          </table:table-cell>
          <table:table-cell table:style-name="ce7" office:value-type="float" office:value="115.18">
            <text:p>115,1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007">
            <text:p>34007</text:p>
          </table:table-cell>
          <table:table-cell table:style-name="ce21" office:value-type="string">
            <text:p>LEPÍKOVÁ Markéta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3.07">
            <text:p>123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07">
            <text:p>123,07</text:p>
          </table:table-cell>
          <table:table-cell table:style-name="ce18" office:value-type="float" office:value="116.66">
            <text:p>116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6">
            <text:p>116,6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0.73">
            <text:p>120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3">
            <text:p>122,73</text:p>
          </table:table-cell>
          <table:table-cell table:style-name="ce18" office:value-type="float" office:value="115.41">
            <text:p>115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1">
            <text:p>117,4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61">
            <text:p>121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1">
            <text:p>121,61</text:p>
          </table:table-cell>
          <table:table-cell table:style-name="ce18" office:value-type="float" office:value="117.48">
            <text:p>117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8">
            <text:p>117,4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57">
            <text:p>119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7">
            <text:p>119,57</text:p>
          </table:table-cell>
          <table:table-cell table:style-name="ce18" office:value-type="float" office:value="117.56">
            <text:p>117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56">
            <text:p>117,5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6.01">
            <text:p>116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01">
            <text:p>118,01</text:p>
          </table:table-cell>
          <table:table-cell table:style-name="ce18" office:value-type="float" office:value="119.54">
            <text:p>119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4">
            <text:p>119,54</text:p>
          </table:table-cell>
          <table:table-cell table:style-name="ce7" office:value-type="float" office:value="118.01">
            <text:p>118,0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98">
            <text:p>125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98">
            <text:p>131,98</text:p>
          </table:table-cell>
          <table:table-cell table:style-name="ce18" office:value-type="float" office:value="116.86">
            <text:p>116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86">
            <text:p>118,8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4008">
            <text:p>34008</text:p>
          </table:table-cell>
          <table:table-cell table:style-name="ce21" office:value-type="string">
            <text:p>LEPÍ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9.65">
            <text:p>119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5">
            <text:p>119,6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1.22">
            <text:p>121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2">
            <text:p>123,22</text:p>
          </table:table-cell>
          <table:table-cell table:style-name="ce18" office:value-type="float" office:value="119.66">
            <text:p>119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6">
            <text:p>119,6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1.24">
            <text:p>121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4">
            <text:p>121,24</text:p>
          </table:table-cell>
          <table:table-cell table:style-name="ce18" office:value-type="float" office:value="119.87">
            <text:p>119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7">
            <text:p>119,8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3">
            <text:p>123,93</text:p>
          </table:table-cell>
          <table:table-cell table:style-name="ce18" office:value-type="float" office:value="120.53">
            <text:p>120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53">
            <text:p>120,5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1.15">
            <text:p>121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5">
            <text:p>121,15</text:p>
          </table:table-cell>
          <table:table-cell table:style-name="ce18" office:value-type="float" office:value="121.12">
            <text:p>121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2">
            <text:p>121,1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9.14">
            <text:p>119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4">
            <text:p>121,14</text:p>
          </table:table-cell>
          <table:table-cell table:style-name="ce18" office:value-type="float" office:value="119.38">
            <text:p>119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8">
            <text:p>121,38</text:p>
          </table:table-cell>
          <table:table-cell table:style-name="ce7" office:value-type="float" office:value="121.14">
            <text:p>121,1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5.29">
            <text:p>125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9">
            <text:p>125,29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4">
            <text:p>121,8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HABICHOVÁ 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5.57">
            <text:p>125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57">
            <text:p>131,57</text:p>
          </table:table-cell>
          <table:table-cell table:style-name="ce18" office:value-type="float" office:value="122.29">
            <text:p>122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9">
            <text:p>122,2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0.82">
            <text:p>120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2">
            <text:p>124,82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">
            <text:p>128,4</text:p>
          </table:table-cell>
          <table:table-cell table:style-name="ce7" office:value-type="float" office:value="124.82">
            <text:p>124,8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27">
            <text:p>123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7">
            <text:p>125,27</text:p>
          </table:table-cell>
          <table:table-cell table:style-name="ce18" office:value-type="float" office:value="121.07">
            <text:p>121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07">
            <text:p>125,0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4.38">
            <text:p>124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8">
            <text:p>126,38</text:p>
          </table:table-cell>
          <table:table-cell table:style-name="ce18" office:value-type="float" office:value="127.95">
            <text:p>127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5">
            <text:p>127,95</text:p>
          </table:table-cell>
          <table:table-cell table:style-name="ce7" office:value-type="float" office:value="126.38">
            <text:p>126,3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O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13">
            <text:p>121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13">
            <text:p>127,13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27.13">
            <text:p>127,1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74">
            <text:p>131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74">
            <text:p>135,74</text:p>
          </table:table-cell>
          <table:table-cell table:style-name="ce18" office:value-type="float" office:value="127.36">
            <text:p>127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36">
            <text:p>129,3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6009">
            <text:p>36009</text:p>
          </table:table-cell>
          <table:table-cell table:style-name="ce21" office:value-type="string">
            <text:p>KUBÁTOVÁ Anna</text:p>
          </table:table-cell>
          <table:table-cell table:style-name="ce18" office:value-type="string">
            <text:p>196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8.36">
            <text:p>128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6">
            <text:p>130,36</text:p>
          </table:table-cell>
          <table:table-cell table:style-name="ce18" office:value-type="float" office:value="130.48">
            <text:p>130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8">
            <text:p>130,48</text:p>
          </table:table-cell>
          <table:table-cell table:style-name="ce7" office:value-type="float" office:value="130.36">
            <text:p>130,3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11">
            <text:p>128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11">
            <text:p>134,11</text:p>
          </table:table-cell>
          <table:table-cell table:style-name="ce18" office:value-type="float" office:value="125.62">
            <text:p>125,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62">
            <text:p>133,6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37.59">
            <text:p>137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9">
            <text:p>139,59</text:p>
          </table:table-cell>
          <table:table-cell table:style-name="ce18" office:value-type="float" office:value="130.77">
            <text:p>130,7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77">
            <text:p>136,7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04.48">
            <text:p>204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8.48">
            <text:p>258,48</text:p>
          </table:table-cell>
          <table:table-cell table:style-name="ce18" office:value-type="float" office:value="134.08">
            <text:p>134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08">
            <text:p>138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.34">
            <text:p>140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34">
            <text:p>140,34</text:p>
          </table:table-cell>
          <table:table-cell table:style-name="ce18" office:value-type="float" office:value="137.87">
            <text:p>137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87">
            <text:p>139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72">
            <text:p>138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72">
            <text:p>142,72</text:p>
          </table:table-cell>
          <table:table-cell table:style-name="ce18" office:value-type="float" office:value="135.55">
            <text:p>135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55">
            <text:p>143,55</text:p>
          </table:table-cell>
          <table:table-cell table:style-name="ce7" office:value-type="float" office:value="142.72">
            <text:p>142,7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4.58">
            <text:p>144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58">
            <text:p>148,58</text:p>
          </table:table-cell>
          <table:table-cell table:style-name="ce18" office:value-type="float" office:value="144.74">
            <text:p>144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74">
            <text:p>146,7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15">
            <text:p>139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15">
            <text:p>147,15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6">
            <text:p>156,6</text:p>
          </table:table-cell>
          <table:table-cell table:style-name="ce7" office:value-type="float" office:value="147.15">
            <text:p>147,1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1.61">
            <text:p>151,6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61">
            <text:p>161,61</text:p>
          </table:table-cell>
          <table:table-cell table:style-name="ce18" office:value-type="float" office:value="138.14">
            <text:p>138,1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0.14">
            <text:p>150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1.53">
            <text:p>141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53">
            <text:p>151,53</text:p>
          </table:table-cell>
          <table:table-cell table:style-name="ce18" office:value-type="float" office:value="132.01">
            <text:p>132,0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01">
            <text:p>186,01</text:p>
          </table:table-cell>
          <table:table-cell table:style-name="ce7" office:value-type="float" office:value="151.53">
            <text:p>151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O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85">
            <text:p>142,8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85">
            <text:p>196,85</text:p>
          </table:table-cell>
          <table:table-cell table:style-name="ce18" office:value-type="float" office:value="155.91">
            <text:p>155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91">
            <text:p>157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9.95">
            <text:p>149,95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9.95">
            <text:p>169,95</text:p>
          </table:table-cell>
          <table:table-cell table:style-name="ce18" office:value-type="float" office:value="165.51">
            <text:p>165,5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51">
            <text:p>177,51</text:p>
          </table:table-cell>
          <table:table-cell table:style-name="ce7" office:value-type="float" office:value="169.95">
            <text:p>169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86.92">
            <text:p>186,9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4.92">
            <text:p>244,92</text:p>
          </table:table-cell>
          <table:table-cell table:style-name="ce18" office:value-type="float" office:value="181.24">
            <text:p>181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5.24">
            <text:p>185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80">
            <text:p>1080</text:p>
          </table:table-cell>
          <table:table-cell table:style-name="ce21" office:value-type="string">
            <text:p>CARDOSELLI Stel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7.45">
            <text:p>187,4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9.45">
            <text:p>199,45</text:p>
          </table:table-cell>
          <table:table-cell table:style-name="ce18" office:value-type="float" office:value="224.03">
            <text:p>224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8.03">
            <text:p>228,03</text:p>
          </table:table-cell>
          <table:table-cell table:style-name="ce7" office:value-type="float" office:value="199.45">
            <text:p>199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0.67">
            <text:p>190,67</text:p>
          </table:table-cell>
          <table:table-cell table:style-name="ce18" office:value-type="float" office:value="265">
            <text:p>265</text:p>
          </table:table-cell>
          <table:table-cell table:style-name="ce7" office:value-type="float" office:value="455.67">
            <text:p>455,67</text:p>
          </table:table-cell>
          <table:table-cell table:style-name="ce18" office:value-type="float" office:value="162.27">
            <text:p>162,2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22.27">
            <text:p>222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7.34">
            <text:p>197,3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9.34">
            <text:p>259,34</text:p>
          </table:table-cell>
          <table:table-cell table:style-name="ce18" office:value-type="float" office:value="228.18">
            <text:p>228,1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42.18">
            <text:p>242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62">
            <text:p>128,62</text:p>
          </table:table-cell>
          <table:table-cell table:style-name="ce18" office:value-type="float" office:value="418">
            <text:p>418</text:p>
          </table:table-cell>
          <table:table-cell table:style-name="ce7" office:value-type="float" office:value="546.62">
            <text:p>546,62</text:p>
          </table:table-cell>
          <table:table-cell table:style-name="ce18" office:value-type="float" office:value="148.24">
            <text:p>148,24</text:p>
          </table:table-cell>
          <table:table-cell table:style-name="ce18" office:value-type="float" office:value="208">
            <text:p>208</text:p>
          </table:table-cell>
          <table:table-cell table:number-columns-repeated="2" table:style-name="ce7" office:value-type="float" office:value="356.24">
            <text:p>356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0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85.63">
            <text:p>85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63">
            <text:p>89,63</text:p>
          </table:table-cell>
          <table:table-cell table:style-name="ce18" office:value-type="float" office:value="83.45">
            <text:p>83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45">
            <text:p>83,45</text:p>
          </table:table-cell>
          <table:table-cell table:style-name="ce18" office:value-type="float" office:value="302">
            <text:p>3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3.67">
            <text:p>83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67">
            <text:p>83,67</text:p>
          </table:table-cell>
          <table:table-cell table:style-name="ce18" office:value-type="float" office:value="298">
            <text:p>2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88.98">
            <text:p>88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98">
            <text:p>90,98</text:p>
          </table:table-cell>
          <table:table-cell table:style-name="ce18" office:value-type="float" office:value="84.24">
            <text:p>84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24">
            <text:p>84,24</text:p>
          </table:table-cell>
          <table:table-cell table:style-name="ce18" office:value-type="float" office:value="294">
            <text:p>2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8.24">
            <text:p>98,2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24">
            <text:p>148,24</text:p>
          </table:table-cell>
          <table:table-cell table:style-name="ce18" office:value-type="float" office:value="80.49">
            <text:p>80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4.49">
            <text:p>84,49</text:p>
          </table:table-cell>
          <table:table-cell table:style-name="ce18" office:value-type="float" office:value="290">
            <text:p>2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5.09">
            <text:p>85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09">
            <text:p>85,09</text:p>
          </table:table-cell>
          <table:table-cell table:style-name="ce18" office:value-type="float" office:value="87.76">
            <text:p>87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76">
            <text:p>89,76</text:p>
          </table:table-cell>
          <table:table-cell table:style-name="ce7" office:value-type="float" office:value="85.09">
            <text:p>85,09</text:p>
          </table:table-cell>
          <table:table-cell table:style-name="ce18" office:value-type="float" office:value="286">
            <text:p>2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5.66">
            <text:p>85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66">
            <text:p>85,66</text:p>
          </table:table-cell>
          <table:table-cell table:style-name="ce18" office:value-type="float" office:value="85.34">
            <text:p>85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34">
            <text:p>85,34</text:p>
          </table:table-cell>
          <table:table-cell table:style-name="ce18" office:value-type="float" office:value="282">
            <text:p>2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98">
            <text:p>8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98">
            <text:p>92,98</text:p>
          </table:table-cell>
          <table:table-cell table:style-name="ce18" office:value-type="float" office:value="86.26">
            <text:p>86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26">
            <text:p>86,26</text:p>
          </table:table-cell>
          <table:table-cell table:style-name="ce18" office:value-type="float" office:value="278">
            <text:p>2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7.34">
            <text:p>87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34">
            <text:p>87,34</text:p>
          </table:table-cell>
          <table:table-cell table:style-name="ce18" office:value-type="float" office:value="86.43">
            <text:p>86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43">
            <text:p>86,43</text:p>
          </table:table-cell>
          <table:table-cell table:style-name="ce18" office:value-type="float" office:value="274">
            <text:p>2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6.89">
            <text:p>86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89">
            <text:p>92,89</text:p>
          </table:table-cell>
          <table:table-cell table:style-name="ce18" office:value-type="float" office:value="86.68">
            <text:p>86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68">
            <text:p>86,68</text:p>
          </table:table-cell>
          <table:table-cell table:style-name="ce18" office:value-type="float" office:value="270">
            <text:p>2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3.19">
            <text:p>83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19">
            <text:p>87,19</text:p>
          </table:table-cell>
          <table:table-cell table:style-name="ce18" office:value-type="float" office:value="82.79">
            <text:p>82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6.79">
            <text:p>86,79</text:p>
          </table:table-cell>
          <table:table-cell table:style-name="ce18" office:value-type="float" office:value="266">
            <text:p>2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39">
            <text:p>88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9">
            <text:p>88,39</text:p>
          </table:table-cell>
          <table:table-cell table:style-name="ce18" office:value-type="float" office:value="87.35">
            <text:p>87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35">
            <text:p>87,35</text:p>
          </table:table-cell>
          <table:table-cell table:style-name="ce18" office:value-type="float" office:value="262">
            <text:p>2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9.56">
            <text:p>89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56">
            <text:p>89,56</text:p>
          </table:table-cell>
          <table:table-cell table:style-name="ce18" office:value-type="float" office:value="87.44">
            <text:p>87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44">
            <text:p>87,44</text:p>
          </table:table-cell>
          <table:table-cell table:style-name="ce18" office:value-type="float" office:value="258">
            <text:p>2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8.73">
            <text:p>88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73">
            <text:p>96,73</text:p>
          </table:table-cell>
          <table:table-cell table:style-name="ce18" office:value-type="float" office:value="88.44">
            <text:p>88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44">
            <text:p>88,44</text:p>
          </table:table-cell>
          <table:table-cell table:style-name="ce18" office:value-type="float" office:value="254">
            <text:p>2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2.03">
            <text:p>92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03">
            <text:p>94,03</text:p>
          </table:table-cell>
          <table:table-cell table:style-name="ce18" office:value-type="float" office:value="88.84">
            <text:p>88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84">
            <text:p>88,84</text:p>
          </table:table-cell>
          <table:table-cell table:style-name="ce18" office:value-type="float" office:value="250">
            <text:p>2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93">
            <text:p>90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93">
            <text:p>94,93</text:p>
          </table:table-cell>
          <table:table-cell table:style-name="ce18" office:value-type="float" office:value="90.37">
            <text:p>90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7">
            <text:p>90,37</text:p>
          </table:table-cell>
          <table:table-cell table:style-name="ce18" office:value-type="float" office:value="246">
            <text:p>2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0.89">
            <text:p>90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89">
            <text:p>90,89</text:p>
          </table:table-cell>
          <table:table-cell table:style-name="ce18" office:value-type="float" office:value="88.48">
            <text:p>88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48">
            <text:p>90,48</text:p>
          </table:table-cell>
          <table:table-cell table:style-name="ce18" office:value-type="float" office:value="242">
            <text:p>2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">
            <text:p>90,5</text:p>
          </table:table-cell>
          <table:table-cell table:style-name="ce18" office:value-type="float" office:value="90.13">
            <text:p>90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13">
            <text:p>92,13</text:p>
          </table:table-cell>
          <table:table-cell table:style-name="ce7" office:value-type="float" office:value="90.5">
            <text:p>90,5</text:p>
          </table:table-cell>
          <table:table-cell table:style-name="ce18" office:value-type="float" office:value="238">
            <text:p>2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74">
            <text:p>90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4">
            <text:p>90,74</text:p>
          </table:table-cell>
          <table:table-cell table:style-name="ce18" office:value-type="float" office:value="91.87">
            <text:p>91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87">
            <text:p>91,87</text:p>
          </table:table-cell>
          <table:table-cell table:style-name="ce7" office:value-type="float" office:value="90.74">
            <text:p>90,74</text:p>
          </table:table-cell>
          <table:table-cell table:style-name="ce18" office:value-type="float" office:value="234">
            <text:p>2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9.75">
            <text:p>89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75">
            <text:p>91,75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8">
            <text:p>90,8</text:p>
          </table:table-cell>
          <table:table-cell table:style-name="ce18" office:value-type="float" office:value="230">
            <text:p>2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1.87">
            <text:p>91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7">
            <text:p>93,87</text:p>
          </table:table-cell>
          <table:table-cell table:style-name="ce18" office:value-type="float" office:value="91.06">
            <text:p>91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06">
            <text:p>91,06</text:p>
          </table:table-cell>
          <table:table-cell table:style-name="ce18" office:value-type="float" office:value="226">
            <text:p>2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2.06">
            <text:p>92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06">
            <text:p>92,06</text:p>
          </table:table-cell>
          <table:table-cell table:style-name="ce18" office:value-type="float" office:value="95.52">
            <text:p>95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52">
            <text:p>97,52</text:p>
          </table:table-cell>
          <table:table-cell table:style-name="ce7" office:value-type="float" office:value="92.06">
            <text:p>92,06</text:p>
          </table:table-cell>
          <table:table-cell table:style-name="ce18" office:value-type="float" office:value="222">
            <text:p>2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5.21">
            <text:p>95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21">
            <text:p>97,21</text:p>
          </table:table-cell>
          <table:table-cell table:style-name="ce18" office:value-type="float" office:value="92.15">
            <text:p>92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15">
            <text:p>92,15</text:p>
          </table:table-cell>
          <table:table-cell table:style-name="ce18" office:value-type="float" office:value="218">
            <text:p>2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4.76">
            <text:p>84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2.76">
            <text:p>92,76</text:p>
          </table:table-cell>
          <table:table-cell table:style-name="ce18" office:value-type="float" office:value="83.42">
            <text:p>83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5.42">
            <text:p>135,42</text:p>
          </table:table-cell>
          <table:table-cell table:style-name="ce7" office:value-type="float" office:value="92.76">
            <text:p>92,76</text:p>
          </table:table-cell>
          <table:table-cell table:style-name="ce18" office:value-type="float" office:value="214">
            <text:p>2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3.15">
            <text:p>93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5">
            <text:p>93,15</text:p>
          </table:table-cell>
          <table:table-cell table:style-name="ce18" office:value-type="float" office:value="93.84">
            <text:p>93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84">
            <text:p>93,84</text:p>
          </table:table-cell>
          <table:table-cell table:style-name="ce7" office:value-type="float" office:value="93.15">
            <text:p>93,15</text:p>
          </table:table-cell>
          <table:table-cell table:style-name="ce18" office:value-type="float" office:value="210">
            <text:p>2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98">
            <text:p>93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98">
            <text:p>97,98</text:p>
          </table:table-cell>
          <table:table-cell table:style-name="ce18" office:value-type="float" office:value="93.23">
            <text:p>93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23">
            <text:p>93,23</text:p>
          </table:table-cell>
          <table:table-cell table:style-name="ce18" office:value-type="float" office:value="206">
            <text:p>2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3.96">
            <text:p>93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96">
            <text:p>93,96</text:p>
          </table:table-cell>
          <table:table-cell table:style-name="ce18" office:value-type="float" office:value="202">
            <text:p>2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5.23">
            <text:p>95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23">
            <text:p>95,23</text:p>
          </table:table-cell>
          <table:table-cell table:style-name="ce18" office:value-type="float" office:value="92.51">
            <text:p>92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51">
            <text:p>94,51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8.55">
            <text:p>98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5">
            <text:p>98,55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">
            <text:p>94,7</text:p>
          </table:table-cell>
          <table:table-cell table:style-name="ce18" office:value-type="float" office:value="194">
            <text:p>1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5.67">
            <text:p>95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7">
            <text:p>95,67</text:p>
          </table:table-cell>
          <table:table-cell table:style-name="ce18" office:value-type="float" office:value="97.47">
            <text:p>97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7">
            <text:p>99,47</text:p>
          </table:table-cell>
          <table:table-cell table:style-name="ce7" office:value-type="float" office:value="95.67">
            <text:p>95,67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93.82">
            <text:p>93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82">
            <text:p>95,82</text:p>
          </table:table-cell>
          <table:table-cell table:style-name="ce18" office:value-type="float" office:value="186">
            <text:p>1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19">
            <text:p>97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9">
            <text:p>99,19</text:p>
          </table:table-cell>
          <table:table-cell table:style-name="ce18" office:value-type="float" office:value="95.96">
            <text:p>95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6">
            <text:p>95,96</text:p>
          </table:table-cell>
          <table:table-cell table:style-name="ce18" office:value-type="float" office:value="182">
            <text:p>1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39">
            <text:p>96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9">
            <text:p>96,39</text:p>
          </table:table-cell>
          <table:table-cell table:style-name="ce18" office:value-type="float" office:value="93.99">
            <text:p>93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99">
            <text:p>95,99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.02">
            <text:p>96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02">
            <text:p>96,02</text:p>
          </table:table-cell>
          <table:table-cell table:style-name="ce18" office:value-type="float" office:value="97.07">
            <text:p>97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07">
            <text:p>99,07</text:p>
          </table:table-cell>
          <table:table-cell table:style-name="ce7" office:value-type="float" office:value="96.02">
            <text:p>96,02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4043">
            <text:p>34043</text:p>
          </table:table-cell>
          <table:table-cell table:style-name="ce21" office:value-type="string">
            <text:p>ČERVENKA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4.68">
            <text:p>94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8">
            <text:p>96,68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97.43">
            <text:p>97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3">
            <text:p>97,43</text:p>
          </table:table-cell>
          <table:table-cell table:style-name="ce18" office:value-type="float" office:value="96.98">
            <text:p>96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98">
            <text:p>96,98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7.06">
            <text:p>97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6">
            <text:p>97,06</text:p>
          </table:table-cell>
          <table:table-cell table:style-name="ce18" office:value-type="float" office:value="98.59">
            <text:p>98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9">
            <text:p>100,59</text:p>
          </table:table-cell>
          <table:table-cell table:style-name="ce7" office:value-type="float" office:value="97.06">
            <text:p>97,06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91">
            <text:p>101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1">
            <text:p>105,91</text:p>
          </table:table-cell>
          <table:table-cell table:style-name="ce18" office:value-type="float" office:value="97.37">
            <text:p>97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37">
            <text:p>97,37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7.94">
            <text:p>97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4">
            <text:p>99,94</text:p>
          </table:table-cell>
          <table:table-cell table:style-name="ce18" office:value-type="float" office:value="93.48">
            <text:p>93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48">
            <text:p>97,48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7.97">
            <text:p>97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7">
            <text:p>99,97</text:p>
          </table:table-cell>
          <table:table-cell table:style-name="ce18" office:value-type="float" office:value="97.49">
            <text:p>97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9">
            <text:p>97,49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034">
            <text:p>9003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8.41">
            <text:p>98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1">
            <text:p>98,41</text:p>
          </table:table-cell>
          <table:table-cell table:style-name="ce18" office:value-type="float" office:value="98.27">
            <text:p>98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7">
            <text:p>98,27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9.81">
            <text:p>99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1">
            <text:p>99,81</text:p>
          </table:table-cell>
          <table:table-cell table:style-name="ce18" office:value-type="float" office:value="98.58">
            <text:p>98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8">
            <text:p>98,58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8.04">
            <text:p>98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04">
            <text:p>100,04</text:p>
          </table:table-cell>
          <table:table-cell table:style-name="ce18" office:value-type="float" office:value="98.68">
            <text:p>98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8">
            <text:p>98,68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72">
            <text:p>98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2">
            <text:p>98,72</text:p>
          </table:table-cell>
          <table:table-cell table:style-name="ce18" office:value-type="float" office:value="99.67">
            <text:p>99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7">
            <text:p>99,67</text:p>
          </table:table-cell>
          <table:table-cell table:style-name="ce7" office:value-type="float" office:value="98.72">
            <text:p>98,72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4.96">
            <text:p>94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96">
            <text:p>98,96</text:p>
          </table:table-cell>
          <table:table-cell table:style-name="ce18" office:value-type="float" office:value="97.66">
            <text:p>97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6">
            <text:p>99,66</text:p>
          </table:table-cell>
          <table:table-cell table:style-name="ce7" office:value-type="float" office:value="98.96">
            <text:p>98,96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48">
            <text:p>100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8">
            <text:p>102,48</text:p>
          </table:table-cell>
          <table:table-cell table:style-name="ce18" office:value-type="float" office:value="99.64">
            <text:p>99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4">
            <text:p>99,64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7.92">
            <text:p>97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2">
            <text:p>99,92</text:p>
          </table:table-cell>
          <table:table-cell table:style-name="ce18" office:value-type="float" office:value="98.51">
            <text:p>98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51">
            <text:p>102,51</text:p>
          </table:table-cell>
          <table:table-cell table:style-name="ce7" office:value-type="float" office:value="99.92">
            <text:p>99,92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0.01">
            <text:p>100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01">
            <text:p>100,01</text:p>
          </table:table-cell>
          <table:table-cell table:style-name="ce18" office:value-type="float" office:value="100.86">
            <text:p>100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6">
            <text:p>100,86</text:p>
          </table:table-cell>
          <table:table-cell table:style-name="ce7" office:value-type="float" office:value="100.01">
            <text:p>100,01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8.04">
            <text:p>98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04">
            <text:p>100,04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">
            <text:p>100,1</text:p>
          </table:table-cell>
          <table:table-cell table:style-name="ce7" office:value-type="float" office:value="100.04">
            <text:p>100,04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0.33">
            <text:p>100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3">
            <text:p>102,33</text:p>
          </table:table-cell>
          <table:table-cell table:style-name="ce18" office:value-type="float" office:value="100.17">
            <text:p>100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7">
            <text:p>100,17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0.57">
            <text:p>100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7">
            <text:p>100,57</text:p>
          </table:table-cell>
          <table:table-cell table:style-name="ce18" office:value-type="float" office:value="102.61">
            <text:p>102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1">
            <text:p>102,61</text:p>
          </table:table-cell>
          <table:table-cell table:style-name="ce7" office:value-type="float" office:value="100.57">
            <text:p>100,57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102.21">
            <text:p>102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21">
            <text:p>108,21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2.55">
            <text:p>102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5">
            <text:p>102,55</text:p>
          </table:table-cell>
          <table:table-cell table:style-name="ce18" office:value-type="float" office:value="100.74">
            <text:p>100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4">
            <text:p>100,74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71">
            <text:p>99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1">
            <text:p>101,71</text:p>
          </table:table-cell>
          <table:table-cell table:style-name="ce18" office:value-type="float" office:value="101.19">
            <text:p>101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9">
            <text:p>101,19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2.95">
            <text:p>102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5">
            <text:p>104,95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3">
            <text:p>101,3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1.32">
            <text:p>101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2">
            <text:p>101,32</text:p>
          </table:table-cell>
          <table:table-cell table:style-name="ce18" office:value-type="float" office:value="99.39">
            <text:p>99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9">
            <text:p>101,39</text:p>
          </table:table-cell>
          <table:table-cell table:style-name="ce7" office:value-type="float" office:value="101.32">
            <text:p>101,32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1.35">
            <text:p>101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5">
            <text:p>101,35</text:p>
          </table:table-cell>
          <table:table-cell table:style-name="ce18" office:value-type="float" office:value="101.15">
            <text:p>101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5">
            <text:p>103,15</text:p>
          </table:table-cell>
          <table:table-cell table:style-name="ce7" office:value-type="float" office:value="101.35">
            <text:p>101,35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95">
            <text:p>101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5">
            <text:p>101,95</text:p>
          </table:table-cell>
          <table:table-cell table:style-name="ce18" office:value-type="float" office:value="108.62">
            <text:p>108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2">
            <text:p>108,62</text:p>
          </table:table-cell>
          <table:table-cell table:style-name="ce7" office:value-type="float" office:value="101.95">
            <text:p>101,95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96">
            <text:p>103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6">
            <text:p>103,96</text:p>
          </table:table-cell>
          <table:table-cell table:style-name="ce18" office:value-type="float" office:value="102.07">
            <text:p>102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07">
            <text:p>102,07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49">
            <text:p>104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9">
            <text:p>106,49</text:p>
          </table:table-cell>
          <table:table-cell table:style-name="ce18" office:value-type="float" office:value="98.19">
            <text:p>98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19">
            <text:p>102,19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69">
            <text:p>100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9">
            <text:p>102,69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2">
            <text:p>102,2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16">
            <text:p>101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6">
            <text:p>103,16</text:p>
          </table:table-cell>
          <table:table-cell table:style-name="ce18" office:value-type="float" office:value="98.55">
            <text:p>98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55">
            <text:p>102,55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6.65">
            <text:p>106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5">
            <text:p>106,65</text:p>
          </table:table-cell>
          <table:table-cell table:style-name="ce18" office:value-type="float" office:value="102.56">
            <text:p>102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6">
            <text:p>102,56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0.75">
            <text:p>100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5">
            <text:p>102,75</text:p>
          </table:table-cell>
          <table:table-cell table:style-name="ce18" office:value-type="float" office:value="102.05">
            <text:p>102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05">
            <text:p>104,05</text:p>
          </table:table-cell>
          <table:table-cell table:style-name="ce7" office:value-type="float" office:value="102.75">
            <text:p>102,75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2.75">
            <text:p>102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5">
            <text:p>104,75</text:p>
          </table:table-cell>
          <table:table-cell table:style-name="ce18" office:value-type="float" office:value="103.04">
            <text:p>103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04">
            <text:p>103,04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74">
            <text:p>95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74">
            <text:p>103,74</text:p>
          </table:table-cell>
          <table:table-cell table:style-name="ce18" office:value-type="float" office:value="100.25">
            <text:p>100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5">
            <text:p>104,25</text:p>
          </table:table-cell>
          <table:table-cell table:style-name="ce7" office:value-type="float" office:value="103.74">
            <text:p>103,74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85">
            <text:p>99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85">
            <text:p>103,85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">
            <text:p>104,1</text:p>
          </table:table-cell>
          <table:table-cell table:style-name="ce7" office:value-type="float" office:value="103.85">
            <text:p>103,85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106.75">
            <text:p>106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5">
            <text:p>110,75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65">
            <text:p>103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5">
            <text:p>107,65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03">
            <text:p>104,03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07">
            <text:p>104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7">
            <text:p>104,07</text:p>
          </table:table-cell>
          <table:table-cell table:style-name="ce18" office:value-type="float" office:value="105.84">
            <text:p>105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4">
            <text:p>107,84</text:p>
          </table:table-cell>
          <table:table-cell table:style-name="ce7" office:value-type="float" office:value="104.07">
            <text:p>104,07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4.08">
            <text:p>104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08">
            <text:p>104,08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104.37">
            <text:p>104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37">
            <text:p>112,37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16">
            <text:p>105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6">
            <text:p>105,16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38">
            <text:p>102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8">
            <text:p>106,38</text:p>
          </table:table-cell>
          <table:table-cell table:style-name="ce18" office:value-type="float" office:value="105.56">
            <text:p>105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6">
            <text:p>105,56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66">
            <text:p>105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6">
            <text:p>105,66</text:p>
          </table:table-cell>
          <table:table-cell table:style-name="ce18" office:value-type="float" office:value="106.81">
            <text:p>106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1">
            <text:p>106,81</text:p>
          </table:table-cell>
          <table:table-cell table:style-name="ce7" office:value-type="float" office:value="105.66">
            <text:p>105,66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5.89">
            <text:p>105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9">
            <text:p>105,89</text:p>
          </table:table-cell>
          <table:table-cell table:style-name="ce18" office:value-type="float" office:value="105.68">
            <text:p>105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8">
            <text:p>105,6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5.77">
            <text:p>105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7">
            <text:p>105,77</text:p>
          </table:table-cell>
          <table:table-cell table:style-name="ce18" office:value-type="float" office:value="107.88">
            <text:p>107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8">
            <text:p>107,88</text:p>
          </table:table-cell>
          <table:table-cell table:style-name="ce7" office:value-type="float" office:value="105.77">
            <text:p>105,77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6.43">
            <text:p>106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3">
            <text:p>108,43</text:p>
          </table:table-cell>
          <table:table-cell table:style-name="ce18" office:value-type="float" office:value="105.77">
            <text:p>105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7">
            <text:p>105,77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0.49">
            <text:p>110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9">
            <text:p>110,49</text:p>
          </table:table-cell>
          <table:table-cell table:style-name="ce18" office:value-type="float" office:value="105.96">
            <text:p>105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6">
            <text:p>105,96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5.54">
            <text:p>105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4">
            <text:p>107,54</text:p>
          </table:table-cell>
          <table:table-cell table:style-name="ce18" office:value-type="float" office:value="106.68">
            <text:p>106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8">
            <text:p>106,68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59">
            <text:p>108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9">
            <text:p>110,59</text:p>
          </table:table-cell>
          <table:table-cell table:style-name="ce18" office:value-type="float" office:value="106.92">
            <text:p>106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2">
            <text:p>106,92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98">
            <text:p>105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8">
            <text:p>109,98</text:p>
          </table:table-cell>
          <table:table-cell table:style-name="ce18" office:value-type="float" office:value="105.13">
            <text:p>105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13">
            <text:p>107,13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09">
            <text:p>110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9">
            <text:p>114,09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3">
            <text:p>107,7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9.91">
            <text:p>109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1">
            <text:p>115,91</text:p>
          </table:table-cell>
          <table:table-cell table:style-name="ce18" office:value-type="float" office:value="105.87">
            <text:p>105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87">
            <text:p>107,8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98">
            <text:p>105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98">
            <text:p>113,98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32">
            <text:p>108,32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6.37">
            <text:p>106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7">
            <text:p>108,37</text:p>
          </table:table-cell>
          <table:table-cell table:style-name="ce18" office:value-type="float" office:value="108.73">
            <text:p>108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3">
            <text:p>108,73</text:p>
          </table:table-cell>
          <table:table-cell table:style-name="ce7" office:value-type="float" office:value="108.37">
            <text:p>108,37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43">
            <text:p>112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3">
            <text:p>114,43</text:p>
          </table:table-cell>
          <table:table-cell table:style-name="ce18" office:value-type="float" office:value="106.41">
            <text:p>106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41">
            <text:p>108,41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9.84">
            <text:p>109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4">
            <text:p>113,84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09.03">
            <text:p>109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03">
            <text:p>109,0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05.36">
            <text:p>105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36">
            <text:p>109,36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2.04">
            <text:p>112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04">
            <text:p>118,04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9.98">
            <text:p>109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8">
            <text:p>113,98</text:p>
          </table:table-cell>
          <table:table-cell table:style-name="ce18" office:value-type="float" office:value="109.83">
            <text:p>109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3">
            <text:p>109,8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16.36">
            <text:p>116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6">
            <text:p>116,36</text:p>
          </table:table-cell>
          <table:table-cell table:style-name="ce18" office:value-type="float" office:value="109.84">
            <text:p>109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4">
            <text:p>109,84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71">
            <text:p>175,71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3">
            <text:p>110,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81">
            <text:p>108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1">
            <text:p>112,81</text:p>
          </table:table-cell>
          <table:table-cell table:style-name="ce18" office:value-type="float" office:value="106.46">
            <text:p>106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46">
            <text:p>110,4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8">
            <text:p>112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8">
            <text:p>112,28</text:p>
          </table:table-cell>
          <table:table-cell table:style-name="ce18" office:value-type="float" office:value="110.48">
            <text:p>110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8">
            <text:p>110,48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0039">
            <text:p>9003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3.59">
            <text:p>113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9">
            <text:p>115,59</text:p>
          </table:table-cell>
          <table:table-cell table:style-name="ce18" office:value-type="float" office:value="111.04">
            <text:p>111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04">
            <text:p>111,0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15">
            <text:p>114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5">
            <text:p>116,15</text:p>
          </table:table-cell>
          <table:table-cell table:style-name="ce18" office:value-type="float" office:value="111.08">
            <text:p>111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08">
            <text:p>111,0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2.71">
            <text:p>112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1">
            <text:p>112,71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9">
            <text:p>111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0.82">
            <text:p>110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2">
            <text:p>112,82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8.83">
            <text:p>108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3">
            <text:p>112,83</text:p>
          </table:table-cell>
          <table:table-cell table:style-name="ce18" office:value-type="float" office:value="109.33">
            <text:p>109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33">
            <text:p>111,3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9">
            <text:p>112,69</text:p>
          </table:table-cell>
          <table:table-cell table:style-name="ce18" office:value-type="float" office:value="111.65">
            <text:p>111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5">
            <text:p>111,6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4.18">
            <text:p>114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8">
            <text:p>114,18</text:p>
          </table:table-cell>
          <table:table-cell table:style-name="ce18" office:value-type="float" office:value="111.66">
            <text:p>111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6">
            <text:p>111,6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72">
            <text:p>109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2">
            <text:p>111,72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">
            <text:p>116,1</text:p>
          </table:table-cell>
          <table:table-cell table:style-name="ce7" office:value-type="float" office:value="111.72">
            <text:p>111,7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2.22">
            <text:p>112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2">
            <text:p>112,22</text:p>
          </table:table-cell>
          <table:table-cell table:style-name="ce18" office:value-type="float" office:value="116.66">
            <text:p>116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6">
            <text:p>120,66</text:p>
          </table:table-cell>
          <table:table-cell table:style-name="ce7" office:value-type="float" office:value="112.22">
            <text:p>112,2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4.83">
            <text:p>114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83">
            <text:p>120,83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28">
            <text:p>113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8">
            <text:p>113,28</text:p>
          </table:table-cell>
          <table:table-cell table:style-name="ce18" office:value-type="float" office:value="110.31">
            <text:p>110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1">
            <text:p>112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0.47">
            <text:p>110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7">
            <text:p>112,47</text:p>
          </table:table-cell>
          <table:table-cell table:style-name="ce18" office:value-type="float" office:value="114.38">
            <text:p>114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8">
            <text:p>114,38</text:p>
          </table:table-cell>
          <table:table-cell table:style-name="ce7" office:value-type="float" office:value="112.47">
            <text:p>112,4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7">
            <text:p>113,17</text:p>
          </table:table-cell>
          <table:table-cell table:style-name="ce18" office:value-type="float" office:value="113.05">
            <text:p>113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5">
            <text:p>115,05</text:p>
          </table:table-cell>
          <table:table-cell table:style-name="ce7" office:value-type="float" office:value="113.17">
            <text:p>113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9.56">
            <text:p>129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56">
            <text:p>137,56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5.47">
            <text:p>115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7">
            <text:p>119,47</text:p>
          </table:table-cell>
          <table:table-cell table:style-name="ce18" office:value-type="float" office:value="113.56">
            <text:p>113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6">
            <text:p>113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07.81">
            <text:p>107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81">
            <text:p>113,8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9.17">
            <text:p>119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7">
            <text:p>119,17</text:p>
          </table:table-cell>
          <table:table-cell table:style-name="ce18" office:value-type="float" office:value="114.24">
            <text:p>114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4">
            <text:p>114,2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36">
            <text:p>112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6">
            <text:p>114,36</text:p>
          </table:table-cell>
          <table:table-cell table:style-name="ce18" office:value-type="float" office:value="112.39">
            <text:p>112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9">
            <text:p>114,39</text:p>
          </table:table-cell>
          <table:table-cell table:style-name="ce7" office:value-type="float" office:value="114.36">
            <text:p>114,3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9.44">
            <text:p>119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4">
            <text:p>119,44</text:p>
          </table:table-cell>
          <table:table-cell table:style-name="ce18" office:value-type="float" office:value="114.52">
            <text:p>114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2">
            <text:p>114,5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53">
            <text:p>116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3">
            <text:p>118,53</text:p>
          </table:table-cell>
          <table:table-cell table:style-name="ce18" office:value-type="float" office:value="114.57">
            <text:p>114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7">
            <text:p>114,5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7">
            <text:p>115,17</text:p>
          </table:table-cell>
          <table:table-cell table:style-name="ce18" office:value-type="float" office:value="119.13">
            <text:p>119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3">
            <text:p>121,13</text:p>
          </table:table-cell>
          <table:table-cell table:style-name="ce7" office:value-type="float" office:value="115.17">
            <text:p>115,1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6.02">
            <text:p>116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02">
            <text:p>118,02</text:p>
          </table:table-cell>
          <table:table-cell table:style-name="ce18" office:value-type="float" office:value="115.18">
            <text:p>115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8">
            <text:p>115,1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21.86">
            <text:p>121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6">
            <text:p>123,86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45">
            <text:p>122,45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8">
            <text:p>115,3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9.24">
            <text:p>119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4">
            <text:p>119,24</text:p>
          </table:table-cell>
          <table:table-cell table:style-name="ce18" office:value-type="float" office:value="115.85">
            <text:p>115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5">
            <text:p>115,8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5">
            <text:p>116,15</text:p>
          </table:table-cell>
          <table:table-cell table:style-name="ce18" office:value-type="float" office:value="117.07">
            <text:p>117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07">
            <text:p>121,07</text:p>
          </table:table-cell>
          <table:table-cell table:style-name="ce7" office:value-type="float" office:value="116.15">
            <text:p>116,1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33004">
            <text:p>33004</text:p>
          </table:table-cell>
          <table:table-cell table:style-name="ce21" office:value-type="string">
            <text:p>SALÁK Pet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7.35">
            <text:p>117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5">
            <text:p>117,35</text:p>
          </table:table-cell>
          <table:table-cell table:style-name="ce18" office:value-type="float" office:value="114.49">
            <text:p>114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9">
            <text:p>116,4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6.36">
            <text:p>116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6">
            <text:p>118,36</text:p>
          </table:table-cell>
          <table:table-cell table:style-name="ce18" office:value-type="float" office:value="116.65">
            <text:p>116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5">
            <text:p>116,6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65">
            <text:p>114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5">
            <text:p>116,65</text:p>
          </table:table-cell>
          <table:table-cell table:style-name="ce18" office:value-type="float" office:value="117.49">
            <text:p>117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49">
            <text:p>123,49</text:p>
          </table:table-cell>
          <table:table-cell table:style-name="ce7" office:value-type="float" office:value="116.65">
            <text:p>116,6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73">
            <text:p>124,73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66023">
            <text:p>66023</text:p>
          </table:table-cell>
          <table:table-cell table:style-name="ce21" office:value-type="string">
            <text:p>KRBE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51">
            <text:p>115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1">
            <text:p>117,51</text:p>
          </table:table-cell>
          <table:table-cell table:style-name="ce18" office:value-type="float" office:value="118.24">
            <text:p>118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24">
            <text:p>124,24</text:p>
          </table:table-cell>
          <table:table-cell table:style-name="ce7" office:value-type="float" office:value="117.51">
            <text:p>117,5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5026">
            <text:p>65026</text:p>
          </table:table-cell>
          <table:table-cell table:style-name="ce21" office:value-type="string">
            <text:p>KREJČÍ Hyn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18.59">
            <text:p>118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9">
            <text:p>118,59</text:p>
          </table:table-cell>
          <table:table-cell table:style-name="ce18" office:value-type="float" office:value="115.59">
            <text:p>115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59">
            <text:p>117,5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16.92">
            <text:p>116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2">
            <text:p>120,92</text:p>
          </table:table-cell>
          <table:table-cell table:style-name="ce18" office:value-type="float" office:value="117.77">
            <text:p>117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7">
            <text:p>117,7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72">
            <text:p>117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2">
            <text:p>119,72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5.94">
            <text:p>115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4">
            <text:p>117,94</text:p>
          </table:table-cell>
          <table:table-cell table:style-name="ce18" office:value-type="float" office:value="118.84">
            <text:p>118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4">
            <text:p>118,84</text:p>
          </table:table-cell>
          <table:table-cell table:style-name="ce7" office:value-type="float" office:value="117.94">
            <text:p>117,9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22">
            <text:p>118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2">
            <text:p>118,22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7">
            <text:p>119,67</text:p>
          </table:table-cell>
          <table:table-cell table:style-name="ce7" office:value-type="float" office:value="118.22">
            <text:p>118,2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07">
            <text:p>115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07">
            <text:p>121,07</text:p>
          </table:table-cell>
          <table:table-cell table:style-name="ce18" office:value-type="float" office:value="114.83">
            <text:p>114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83">
            <text:p>118,8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17.25">
            <text:p>117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5">
            <text:p>119,2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94">
            <text:p>119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4">
            <text:p>119,94</text:p>
          </table:table-cell>
          <table:table-cell table:style-name="ce18" office:value-type="float" office:value="120.17">
            <text:p>120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7">
            <text:p>122,17</text:p>
          </table:table-cell>
          <table:table-cell table:style-name="ce7" office:value-type="float" office:value="119.94">
            <text:p>119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V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2.93">
            <text:p>122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93">
            <text:p>128,93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1">
            <text:p>120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6.11">
            <text:p>116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11">
            <text:p>122,11</text:p>
          </table:table-cell>
          <table:table-cell table:style-name="ce18" office:value-type="float" office:value="116.64">
            <text:p>116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64">
            <text:p>120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.31">
            <text:p>123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31">
            <text:p>129,31</text:p>
          </table:table-cell>
          <table:table-cell table:style-name="ce18" office:value-type="float" office:value="120.73">
            <text:p>120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3">
            <text:p>120,7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7.32">
            <text:p>117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2">
            <text:p>121,32</text:p>
          </table:table-cell>
          <table:table-cell table:style-name="ce18" office:value-type="float" office:value="119.89">
            <text:p>119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9">
            <text:p>121,89</text:p>
          </table:table-cell>
          <table:table-cell table:style-name="ce7" office:value-type="float" office:value="121.32">
            <text:p>121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9.56">
            <text:p>119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6">
            <text:p>121,56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45">
            <text:p>119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5">
            <text:p>121,45</text:p>
          </table:table-cell>
          <table:table-cell table:style-name="ce18" office:value-type="float" office:value="118.81">
            <text:p>118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1">
            <text:p>122,81</text:p>
          </table:table-cell>
          <table:table-cell table:style-name="ce7" office:value-type="float" office:value="121.45">
            <text:p>121,4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2.74">
            <text:p>122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4">
            <text:p>126,74</text:p>
          </table:table-cell>
          <table:table-cell table:style-name="ce18" office:value-type="float" office:value="117.65">
            <text:p>117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65">
            <text:p>121,6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78023">
            <text:p>78023</text:p>
          </table:table-cell>
          <table:table-cell table:style-name="ce21" office:value-type="string">
            <text:p>ŠTEMBER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1.46">
            <text:p>111,4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46">
            <text:p>163,46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12">
            <text:p>122,1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V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20.97">
            <text:p>120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97">
            <text:p>126,97</text:p>
          </table:table-cell>
          <table:table-cell table:style-name="ce18" office:value-type="float" office:value="122.18">
            <text:p>122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8">
            <text:p>122,1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1.52">
            <text:p>121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2">
            <text:p>123,52</text:p>
          </table:table-cell>
          <table:table-cell table:style-name="ce18" office:value-type="float" office:value="116.71">
            <text:p>116,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71">
            <text:p>122,7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2.94">
            <text:p>122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4">
            <text:p>122,94</text:p>
          </table:table-cell>
          <table:table-cell table:style-name="ce18" office:value-type="float" office:value="125.46">
            <text:p>125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6">
            <text:p>129,46</text:p>
          </table:table-cell>
          <table:table-cell table:style-name="ce7" office:value-type="float" office:value="122.94">
            <text:p>122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32">
            <text:p>131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2">
            <text:p>133,32</text:p>
          </table:table-cell>
          <table:table-cell table:style-name="ce18" office:value-type="float" office:value="117.41">
            <text:p>117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41">
            <text:p>123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78">
            <text:p>126,78</text:p>
          </table:table-cell>
          <table:table-cell table:style-name="ce18" office:value-type="float" office:value="123.44">
            <text:p>123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4">
            <text:p>123,4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2.39">
            <text:p>122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9">
            <text:p>126,39</text:p>
          </table:table-cell>
          <table:table-cell table:style-name="ce18" office:value-type="float" office:value="120.83">
            <text:p>120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83">
            <text:p>124,8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27.31">
            <text:p>127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1">
            <text:p>127,31</text:p>
          </table:table-cell>
          <table:table-cell table:style-name="ce18" office:value-type="float" office:value="122.13">
            <text:p>122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13">
            <text:p>126,1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1.15">
            <text:p>121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15">
            <text:p>129,15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1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49">
            <text:p>133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9">
            <text:p>135,49</text:p>
          </table:table-cell>
          <table:table-cell table:style-name="ce18" office:value-type="float" office:value="131.09">
            <text:p>131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09">
            <text:p>131,0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02">
            <text:p>140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02">
            <text:p>146,02</text:p>
          </table:table-cell>
          <table:table-cell table:style-name="ce18" office:value-type="float" office:value="125.41">
            <text:p>125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41">
            <text:p>133,4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9.46">
            <text:p>139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6">
            <text:p>141,46</text:p>
          </table:table-cell>
          <table:table-cell table:style-name="ce18" office:value-type="float" office:value="129.94">
            <text:p>129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94">
            <text:p>133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38022">
            <text:p>38022</text:p>
          </table:table-cell>
          <table:table-cell table:style-name="ce21" office:value-type="string">
            <text:p>ZÝKA Petr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41.77">
            <text:p>141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77">
            <text:p>143,77</text:p>
          </table:table-cell>
          <table:table-cell table:style-name="ce18" office:value-type="float" office:value="134.32">
            <text:p>134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32">
            <text:p>134,3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0.43">
            <text:p>130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3">
            <text:p>134,43</text:p>
          </table:table-cell>
          <table:table-cell table:style-name="ce18" office:value-type="float" office:value="130.15">
            <text:p>130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5">
            <text:p>136,15</text:p>
          </table:table-cell>
          <table:table-cell table:style-name="ce7" office:value-type="float" office:value="134.43">
            <text:p>134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9.13">
            <text:p>129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13">
            <text:p>135,13</text:p>
          </table:table-cell>
          <table:table-cell table:style-name="ce18" office:value-type="float" office:value="148.34">
            <text:p>148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34">
            <text:p>150,34</text:p>
          </table:table-cell>
          <table:table-cell table:style-name="ce7" office:value-type="float" office:value="135.13">
            <text:p>135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6.47">
            <text:p>136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7">
            <text:p>136,47</text:p>
          </table:table-cell>
          <table:table-cell table:style-name="ce18" office:value-type="float" office:value="136.68">
            <text:p>136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8">
            <text:p>140,68</text:p>
          </table:table-cell>
          <table:table-cell table:style-name="ce7" office:value-type="float" office:value="136.47">
            <text:p>136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75">
            <text:p>131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75">
            <text:p>137,75</text:p>
          </table:table-cell>
          <table:table-cell table:style-name="ce18" office:value-type="float" office:value="136.01">
            <text:p>136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01">
            <text:p>142,01</text:p>
          </table:table-cell>
          <table:table-cell table:style-name="ce7" office:value-type="float" office:value="137.75">
            <text:p>137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1.53">
            <text:p>141,5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7.53">
            <text:p>157,53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3.17">
            <text:p>143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7">
            <text:p>143,17</text:p>
          </table:table-cell>
          <table:table-cell table:style-name="ce18" office:value-type="float" office:value="140.63">
            <text:p>140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63">
            <text:p>142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V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90001">
            <text:p>90001</text:p>
          </table:table-cell>
          <table:table-cell table:style-name="ce21" office:value-type="string">
            <text:p>BABOUČEK Ondřej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38.71">
            <text:p>138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71">
            <text:p>148,71</text:p>
          </table:table-cell>
          <table:table-cell table:style-name="ce18" office:value-type="float" office:value="137.16">
            <text:p>137,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16">
            <text:p>143,1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2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7.52">
            <text:p>137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52">
            <text:p>143,52</text:p>
          </table:table-cell>
          <table:table-cell table:style-name="ce18" office:value-type="float" office:value="139.52">
            <text:p>139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52">
            <text:p>147,52</text:p>
          </table:table-cell>
          <table:table-cell table:style-name="ce7" office:value-type="float" office:value="143.52">
            <text:p>143,5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1.95">
            <text:p>141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95">
            <text:p>145,95</text:p>
          </table:table-cell>
          <table:table-cell table:style-name="ce18" office:value-type="float" office:value="140.97">
            <text:p>140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97">
            <text:p>144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68">
            <text:p>145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68">
            <text:p>147,68</text:p>
          </table:table-cell>
          <table:table-cell table:style-name="ce18" office:value-type="float" office:value="145.89">
            <text:p>145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9">
            <text:p>149,89</text:p>
          </table:table-cell>
          <table:table-cell table:style-name="ce7" office:value-type="float" office:value="147.68">
            <text:p>147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75">
            <text:p>143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75">
            <text:p>147,75</text:p>
          </table:table-cell>
          <table:table-cell table:style-name="ce18" office:value-type="float" office:value="130.79">
            <text:p>130,7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.79">
            <text:p>184,79</text:p>
          </table:table-cell>
          <table:table-cell table:style-name="ce7" office:value-type="float" office:value="147.75">
            <text:p>147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1.56">
            <text:p>151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56">
            <text:p>155,56</text:p>
          </table:table-cell>
          <table:table-cell table:style-name="ce18" office:value-type="float" office:value="160.57">
            <text:p>160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57">
            <text:p>160,57</text:p>
          </table:table-cell>
          <table:table-cell table:style-name="ce7" office:value-type="float" office:value="155.56">
            <text:p>155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3.84">
            <text:p>133,8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84">
            <text:p>185,84</text:p>
          </table:table-cell>
          <table:table-cell table:style-name="ce18" office:value-type="float" office:value="153.39">
            <text:p>153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39">
            <text:p>157,3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8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69.35">
            <text:p>269,3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83.35">
            <text:p>283,35</text:p>
          </table:table-cell>
          <table:table-cell table:style-name="ce18" office:value-type="float" office:value="144.04">
            <text:p>144,0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8.04">
            <text:p>158,0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04">
            <text:p>150,0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0.04">
            <text:p>170,04</text:p>
          </table:table-cell>
          <table:table-cell table:style-name="ce18" office:value-type="float" office:value="144.31">
            <text:p>144,3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8.31">
            <text:p>158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1.16">
            <text:p>161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16">
            <text:p>165,16</text:p>
          </table:table-cell>
          <table:table-cell table:style-name="ce18" office:value-type="float" office:value="156.38">
            <text:p>156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38">
            <text:p>160,3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6.06">
            <text:p>166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06">
            <text:p>170,06</text:p>
          </table:table-cell>
          <table:table-cell table:style-name="ce18" office:value-type="float" office:value="161.49">
            <text:p>161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49">
            <text:p>161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85">
            <text:p>145,8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1.85">
            <text:p>201,85</text:p>
          </table:table-cell>
          <table:table-cell table:style-name="ce18" office:value-type="float" office:value="152.73">
            <text:p>152,7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4.73">
            <text:p>164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49023">
            <text:p>49023</text:p>
          </table:table-cell>
          <table:table-cell table:style-name="ce21" office:value-type="string">
            <text:p>KAREŠ Samu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6.13">
            <text:p>146,1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13">
            <text:p>200,13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6">
            <text:p>16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4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90004">
            <text:p>90004</text:p>
          </table:table-cell>
          <table:table-cell table:style-name="ce21" office:value-type="string">
            <text:p>CARBOL Jáchy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68.36">
            <text:p>168,3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6.36">
            <text:p>276,36</text:p>
          </table:table-cell>
          <table:table-cell table:style-name="ce18" office:value-type="float" office:value="159.41">
            <text:p>159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41">
            <text:p>167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S</text:p>
          </table:table-cell>
          <table:table-cell table:style-name="ce18" office:value-type="float" office:value="153">
            <text:p>153</text:p>
          </table:table-cell>
          <table:table-cell table:style-name="ce18" office:value-type="string">
            <text:p>A2001</text:p>
          </table:table-cell>
          <table:table-cell table:style-name="ce21" office:value-type="string">
            <text:p>HRDLICKA Jan</text:p>
          </table:table-cell>
          <table:table-cell table:style-name="ce18" office:value-type="string">
            <text:p>#195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FC Linz</text:p>
          </table:table-cell>
          <table:table-cell table:style-name="ce18" office:value-type="float" office:value="191.72">
            <text:p>191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1.72">
            <text:p>201,72</text:p>
          </table:table-cell>
          <table:table-cell table:style-name="ce18" office:value-type="float" office:value="162.34">
            <text:p>162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8.34">
            <text:p>168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6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45">
            <text:p>135,4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3.45">
            <text:p>193,45</text:p>
          </table:table-cell>
          <table:table-cell table:style-name="ce18" office:value-type="float" office:value="117.06">
            <text:p>117,0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9.06">
            <text:p>169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3.3">
            <text:p>173,3</text:p>
          </table:table-cell>
          <table:table-cell table:style-name="ce18" office:value-type="float" office:value="180.13">
            <text:p>180,1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4.13">
            <text:p>194,13</text:p>
          </table:table-cell>
          <table:table-cell table:style-name="ce7" office:value-type="float" office:value="173.3">
            <text:p>17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8.85">
            <text:p>158,8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2.85">
            <text:p>212,85</text:p>
          </table:table-cell>
          <table:table-cell table:style-name="ce18" office:value-type="float" office:value="164.66">
            <text:p>164,6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4.66">
            <text:p>174,6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PZ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HLAVÁČEK Tadeáš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6.81">
            <text:p>166,8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4.81">
            <text:p>224,81</text:p>
          </table:table-cell>
          <table:table-cell table:style-name="ce18" office:value-type="float" office:value="160.16">
            <text:p>160,1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76.16">
            <text:p>176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PZ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2.54">
            <text:p>172,5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2.54">
            <text:p>182,54</text:p>
          </table:table-cell>
          <table:table-cell table:style-name="ce18" office:value-type="float" office:value="178.41">
            <text:p>178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41">
            <text:p>184,41</text:p>
          </table:table-cell>
          <table:table-cell table:style-name="ce7" office:value-type="float" office:value="182.54">
            <text:p>182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PZ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9.5">
            <text:p>249,5</text:p>
          </table:table-cell>
          <table:table-cell table:style-name="ce18" office:value-type="float" office:value="127.82">
            <text:p>127,8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3.82">
            <text:p>183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PZ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47004">
            <text:p>47004</text:p>
          </table:table-cell>
          <table:table-cell table:style-name="ce21" office:value-type="string">
            <text:p>ČERNOCH Štěpán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48.79">
            <text:p>248,79</text:p>
          </table:table-cell>
          <table:table-cell table:style-name="ce18" office:value-type="float" office:value="26">
            <text:p>26</text:p>
          </table:table-cell>
          <table:table-cell table:style-name="ce7" office:value-type="float" office:value="274.79">
            <text:p>274,79</text:p>
          </table:table-cell>
          <table:table-cell table:style-name="ce18" office:value-type="float" office:value="194.65">
            <text:p>194,6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08.65">
            <text:p>208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7.8">
            <text:p>177,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5.8">
            <text:p>285,8</text:p>
          </table:table-cell>
          <table:table-cell table:style-name="ce18" office:value-type="float" office:value="163.35">
            <text:p>163,3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23.35">
            <text:p>223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4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PZ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7.85">
            <text:p>167,8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7.85">
            <text:p>227,8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7.85">
            <text:p>227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5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PZ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17.59">
            <text:p>217,5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23.59">
            <text:p>323,59</text:p>
          </table:table-cell>
          <table:table-cell table:style-name="ce18" office:value-type="float" office:value="207.38">
            <text:p>207,38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67.38">
            <text:p>267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6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PZ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9131">
            <text:p>9131</text:p>
          </table:table-cell>
          <table:table-cell table:style-name="ce21" office:value-type="string">
            <text:p>SKAL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8.49">
            <text:p>218,4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82.49">
            <text:p>282,49</text:p>
          </table:table-cell>
          <table:table-cell table:style-name="ce18" office:value-type="float" office:value="208.81">
            <text:p>208,8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16.81">
            <text:p>316,81</text:p>
          </table:table-cell>
          <table:table-cell table:style-name="ce7" office:value-type="float" office:value="282.49">
            <text:p>282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7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LÍBA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13.58">
            <text:p>213,58</text:p>
          </table:table-cell>
          <table:table-cell table:style-name="ce18" office:value-type="float" office:value="314">
            <text:p>314</text:p>
          </table:table-cell>
          <table:table-cell table:number-columns-repeated="2" table:style-name="ce7" office:value-type="float" office:value="527.58">
            <text:p>527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#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022">
            <text:p>90022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#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37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1">
            <text:p>231</text:p>
          </table:table-cell>
          <table:table-cell table:style-name="ce18" office:value-type="string">
            <text:p>12010 1072</text:p>
          </table:table-cell>
          <table:table-cell table:style-name="ce21" office:value-type="string">
            <text:p>MRŮZEK David <text:s text:c="12"/><text:line-break/>MRŮZKOVÁ Michala <text:s text:c="8"/></text:p>
          </table:table-cell>
          <table:table-cell table:style-name="ce18" office:value-type="string">
            <text:p>1976 <text:line-break/>1979 </text:p>
          </table:table-cell>
          <table:table-cell table:style-name="ce18"/>
          <table:table-cell table:style-name="ce21" office:value-type="string">
            <text:p>Dukla B.<text:line-break/>Boh.Pha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9">
            <text:p>105,39</text:p>
          </table:table-cell>
          <table:table-cell table:style-name="ce18" office:value-type="float" office:value="105.72">
            <text:p>105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2">
            <text:p>105,72</text:p>
          </table:table-cell>
          <table:table-cell table:style-name="ce7" office:value-type="float" office:value="105.39">
            <text:p>105,3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2">
            <text:p>232</text:p>
          </table:table-cell>
          <table:table-cell table:style-name="ce18" office:value-type="string">
            <text:p>1112 1117</text:p>
          </table:table-cell>
          <table:table-cell table:style-name="ce21" office:value-type="string">
            <text:p>ZAPLETAL Vojtěch <text:s text:c="8"/><text:line-break/>GROSSMANNOVÁ Zdenka <text:s text:c="5"/></text:p>
          </table:table-cell>
          <table:table-cell table:style-name="ce18" office:value-type="string">
            <text:p>1998 <text:line-break/>196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8.22">
            <text:p>108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22">
            <text:p>112,22</text:p>
          </table:table-cell>
          <table:table-cell table:style-name="ce18" office:value-type="float" office:value="107.67">
            <text:p>107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67">
            <text:p>107,6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4">
            <text:p>224</text:p>
          </table:table-cell>
          <table:table-cell table:style-name="ce18" office:value-type="string">
            <text:p>23006 23007</text:p>
          </table:table-cell>
          <table:table-cell table:style-name="ce21" office:value-type="string">
            <text:p>BOČEK Zdeněk <text:s text:c="12"/><text:line-break/>BOČKOVÁ Kateřina <text:s text:c="8"/></text:p>
          </table:table-cell>
          <table:table-cell table:style-name="ce18" office:value-type="string">
            <text:p>1975 <text:line-break/>200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76">
            <text:p>120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6">
            <text:p>120,76</text:p>
          </table:table-cell>
          <table:table-cell table:style-name="ce18" office:value-type="float" office:value="115.53">
            <text:p>115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53">
            <text:p>115,5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9">
            <text:p>229</text:p>
          </table:table-cell>
          <table:table-cell table:style-name="ce18" office:value-type="string">
            <text:p>14054 14019</text:p>
          </table:table-cell>
          <table:table-cell table:style-name="ce21" office:value-type="string">
            <text:p>MACHUTA Zdeněk <text:s text:c="10"/><text:line-break/>MACHUTOVÁ Iva <text:s text:c="11"/></text:p>
          </table:table-cell>
          <table:table-cell table:style-name="ce18" office:value-type="string">
            <text:p>1964 <text:line-break/>2003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21.48">
            <text:p>121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8">
            <text:p>125,48</text:p>
          </table:table-cell>
          <table:table-cell table:style-name="ce18" office:value-type="float" office:value="121.94">
            <text:p>121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4">
            <text:p>125,94</text:p>
          </table:table-cell>
          <table:table-cell table:style-name="ce7" office:value-type="float" office:value="125.48">
            <text:p>125,4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3">
            <text:p>233</text:p>
          </table:table-cell>
          <table:table-cell table:style-name="ce18" office:value-type="string">
            <text:p>1027 1033</text:p>
          </table:table-cell>
          <table:table-cell table:style-name="ce21" office:value-type="string">
            <text:p>MARTIN Václav <text:s text:c="11"/><text:line-break/>HOCHHEIM Kristýna <text:s text:c="7"/></text:p>
          </table:table-cell>
          <table:table-cell table:style-name="ce18" office:value-type="string">
            <text:p>1971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2.99">
            <text:p>122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99">
            <text:p>130,99</text:p>
          </table:table-cell>
          <table:table-cell table:style-name="ce18" office:value-type="float" office:value="123.12">
            <text:p>123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12">
            <text:p>127,1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3">
            <text:p>223</text:p>
          </table:table-cell>
          <table:table-cell table:style-name="ce18" office:value-type="string">
            <text:p>17002 17007</text:p>
          </table:table-cell>
          <table:table-cell table:style-name="ce21" office:value-type="string">
            <text:p>ŠEJVLOVÁ Lenka <text:s text:c="10"/><text:line-break/>HOLÝ Jiří <text:s text:c="15"/></text:p>
          </table:table-cell>
          <table:table-cell table:style-name="ce18" office:value-type="string">
            <text:p>1973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7.31">
            <text:p>137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1">
            <text:p>137,31</text:p>
          </table:table-cell>
          <table:table-cell table:style-name="ce18" office:value-type="float" office:value="135.03">
            <text:p>135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03">
            <text:p>135,0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5">
            <text:p>225</text:p>
          </table:table-cell>
          <table:table-cell table:style-name="ce18" office:value-type="string">
            <text:p>39029 39027</text:p>
          </table:table-cell>
          <table:table-cell table:style-name="ce21" office:value-type="string">
            <text:p>ŠAMPALÍKOVÁ Klára <text:s text:c="7"/><text:line-break/>MÁDROVÁ Amálie <text:s text:c="10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8.63">
            <text:p>138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3">
            <text:p>142,63</text:p>
          </table:table-cell>
          <table:table-cell table:style-name="ce18" office:value-type="float" office:value="134.56">
            <text:p>134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56">
            <text:p>138,5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6">
            <text:p>226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16">
            <text:p>138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16">
            <text:p>140,16</text:p>
          </table:table-cell>
          <table:table-cell table:style-name="ce18" office:value-type="float" office:value="143.38">
            <text:p>143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8">
            <text:p>145,38</text:p>
          </table:table-cell>
          <table:table-cell table:style-name="ce7" office:value-type="float" office:value="140.16">
            <text:p>140,1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1">
            <text:p>221</text:p>
          </table:table-cell>
          <table:table-cell table:style-name="ce18" office:value-type="string">
            <text:p>30031 39058</text:p>
          </table:table-cell>
          <table:table-cell table:style-name="ce21" office:value-type="string">
            <text:p>HABICH Karel <text:s text:c="12"/><text:line-break/>HABICHOVÁ POLESNÁ Jitka <text:s/></text:p>
          </table:table-cell>
          <table:table-cell table:style-name="ce18" office:value-type="string">
            <text:p>1994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Loko Plz</text:p>
          </table:table-cell>
          <table:table-cell table:style-name="ce18" office:value-type="float" office:value="136.98">
            <text:p>136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8">
            <text:p>140,98</text:p>
          </table:table-cell>
          <table:table-cell table:style-name="ce18" office:value-type="float" office:value="137.74">
            <text:p>137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74">
            <text:p>141,74</text:p>
          </table:table-cell>
          <table:table-cell table:style-name="ce7" office:value-type="float" office:value="140.98">
            <text:p>140,9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30">
            <text:p>230</text:p>
          </table:table-cell>
          <table:table-cell table:style-name="ce18" office:value-type="string">
            <text:p>17057 17012</text:p>
          </table:table-cell>
          <table:table-cell table:style-name="ce21" office:value-type="string">
            <text:p>KOHOUTOVÁ Lenka <text:s text:c="9"/><text:line-break/>EGERT Luděk <text:s text:c="13"/></text:p>
          </table:table-cell>
          <table:table-cell table:style-name="ce18" office:value-type="string">
            <text:p>1974 <text:line-break/>1971 </text:p>
          </table:table-cell>
          <table:table-cell table:style-name="ce18"/>
          <table:table-cell table:style-name="ce21" office:value-type="string">
            <text:p>Rakovník</text:p>
          </table:table-cell>
          <table:table-cell table:style-name="ce18" office:value-type="float" office:value="141.35">
            <text:p>141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5">
            <text:p>141,35</text:p>
          </table:table-cell>
          <table:table-cell table:style-name="ce18" office:value-type="float" office:value="147.29">
            <text:p>147,2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9.29">
            <text:p>199,29</text:p>
          </table:table-cell>
          <table:table-cell table:style-name="ce7" office:value-type="float" office:value="141.35">
            <text:p>141,3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7">
            <text:p>227</text:p>
          </table:table-cell>
          <table:table-cell table:style-name="ce18" office:value-type="string">
            <text:p>36024 39012</text:p>
          </table:table-cell>
          <table:table-cell table:style-name="ce21" office:value-type="string">
            <text:p>KUBÁT Zdeněk <text:s text:c="12"/><text:line-break/>VRZALOVÁ Veronika <text:s text:c="7"/></text:p>
          </table:table-cell>
          <table:table-cell table:style-name="ce18" office:value-type="string">
            <text:p>1991 <text:line-break/>199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latovy<text:line-break/>Loko Plz</text:p>
          </table:table-cell>
          <table:table-cell table:style-name="ce18" office:value-type="float" office:value="139.08">
            <text:p>139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08">
            <text:p>147,08</text:p>
          </table:table-cell>
          <table:table-cell table:style-name="ce18" office:value-type="float" office:value="206.9">
            <text:p>206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2.9">
            <text:p>262,9</text:p>
          </table:table-cell>
          <table:table-cell table:style-name="ce7" office:value-type="float" office:value="147.08">
            <text:p>147,0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2">
            <text:p>222</text:p>
          </table:table-cell>
          <table:table-cell table:style-name="ce18" office:value-type="string">
            <text:p>30003 39015</text:p>
          </table:table-cell>
          <table:table-cell table:style-name="ce21" office:value-type="string">
            <text:p>HABICH Bohumil <text:s text:c="10"/><text:line-break/>BROTÁNKOVÁ Petra <text:s text:c="8"/></text:p>
          </table:table-cell>
          <table:table-cell table:style-name="ce18" office:value-type="string">
            <text:p>1991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Loko Plz</text:p>
          </table:table-cell>
          <table:table-cell table:style-name="ce18" office:value-type="float" office:value="131.38">
            <text:p>131,3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7.38">
            <text:p>147,38</text:p>
          </table:table-cell>
          <table:table-cell table:style-name="ce18" office:value-type="float" office:value="140.21">
            <text:p>140,2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6.21">
            <text:p>246,21</text:p>
          </table:table-cell>
          <table:table-cell table:style-name="ce7" office:value-type="float" office:value="147.38">
            <text:p>147,3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28">
            <text:p>228</text:p>
          </table:table-cell>
          <table:table-cell table:style-name="ce18" office:value-type="string">
            <text:p>11075 12056</text:p>
          </table:table-cell>
          <table:table-cell table:style-name="ce21" office:value-type="string">
            <text:p>VACULOVÁ Lucie <text:s text:c="10"/><text:line-break/>ŠTERCL Vít <text:s text:c="14"/></text:p>
          </table:table-cell>
          <table:table-cell table:style-name="ce18" office:value-type="string">
            <text:p>2008 <text:line-break/>1999 </text:p>
          </table:table-cell>
          <table:table-cell table:style-name="ce18"/>
          <table:table-cell table:style-name="ce21" office:value-type="string">
            <text:p>KK Brand<text:line-break/>Dukla B.</text:p>
          </table:table-cell>
          <table:table-cell table:style-name="ce18" office:value-type="float" office:value="146.22">
            <text:p>146,2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2.22">
            <text:p>202,22</text:p>
          </table:table-cell>
          <table:table-cell table:style-name="ce18" office:value-type="float" office:value="141.48">
            <text:p>141,4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48">
            <text:p>149,4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7</text:span></text:p>
        <text:p><text:span text:style-name="MT1">Slalom ve Strakonicích + 4. Český pohár veteránů - 30.ročník</text:span></text:p>
        <text:p><text:span text:style-name="MT1">řeka Otava na Podskalí před loděnicí klubu</text:span></text:p>
      </style:header>
      <style:header-left style:display="false"/>
      <style:footer>
        <style:region-left>
          <text:p>publikováno: <text:time>08:49:06</text:time> / <text:date style:data-style-name="N2" text:date-value="2019-06-30">30.06.2019</text:date></text:p>
        </style:region-left>
        <style:region-center>
          <text:p>pořadatel: Oddíl kanoistiky Otava Strakon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30.06.2019</text:date>, <text:time>08:49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30T08:48:43.52</meta:creation-date>
    <dc:date>2019-06-30T08:49:05.81</dc:date>
    <meta:editing-duration>PT2M23S</meta:editing-duration>
    <meta:editing-cycles>1</meta:editing-cycles>
    <meta:document-statistic meta:table-count="7" meta:cell-count="6826" meta:object-count="0"/>
    <meta:generator>OpenOffice/4.1.5$Win32 OpenOffice.org_project/415m1$Build-9789</meta:generator>
  </office:meta>
</office:document-meta>
</file>