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teřin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3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3.04S">
            <text:p>21:5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06.5S">
            <text:p>23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1.63S">
            <text:p>23:51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7.15S">
            <text:p>24:0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46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9.46S">
            <text:p>18:2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0.62S">
            <text:p>18:50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10.77S">
            <text:p>20:10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24.33S">
            <text:p>21:2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6.08S">
            <text:p>21:4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04.09S">
            <text:p>22:0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06.35S">
            <text:p>23:06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7.33S">
            <text:p>26:1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4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28.11S">
            <text:p>16:28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8.86S">
            <text:p>16:38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6.21S">
            <text:p>17:16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4.14S">
            <text:p>17:24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0.15S">
            <text:p>17:30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43.24S">
            <text:p>17:43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44.58S">
            <text:p>17:44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5.95S">
            <text:p>18:0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00.89S">
            <text:p>19:00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5.29S">
            <text:p>19:2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41.02S">
            <text:p>19:4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9.17S">
            <text:p>19:49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0M47.78S">
            <text:p>20:47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5.85S">
            <text:p>20:5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5.9S">
            <text:p>21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2.47S">
            <text:p>22:02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5.42S">
            <text:p>22:05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14.29S">
            <text:p>22:14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21.96S">
            <text:p>22:2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0.73S">
            <text:p>22:40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14.9S">
            <text:p>23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28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61 24063</text:p>
          </table:table-cell>
          <table:table-cell table:style-name="ce21" office:value-type="string">
            <text:p>CHLOUBA Luboš <text:s text:c="11"/><text:line-break/>JANŮ Petr <text:s text:c="15"/></text:p>
          </table:table-cell>
          <table:table-cell table:style-name="ce18" office:value-type="string">
            <text:p>1959 <text:line-break/>198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22:01:46</text:time> / <text:date style:data-style-name="N2" text:date-value="2019-03-31">31.03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.03.2019</text:date>, <text:time>22:01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2:01:29.48</meta:creation-date>
    <dc:date>2019-03-31T22:01:46.71</dc:date>
    <meta:editing-duration>PT1M32S</meta:editing-duration>
    <meta:editing-cycles>1</meta:editing-cycles>
    <meta:document-statistic meta:table-count="5" meta:cell-count="492" meta:object-count="0"/>
    <meta:generator>OpenOffice/4.1.5$Win32 OpenOffice.org_project/415m1$Build-9789</meta:generator>
  </office:meta>
</office:document-meta>
</file>