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Letní slalomy - Memoriál Karla Krejčího,<text:line-break/>Pohár Lídy Polesné, 5. ČP veteránů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deněk Bo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3.07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1">
            <text:p>9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0.41">
            <text:p>80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41">
            <text:p>80,41</text:p>
          </table:table-cell>
          <table:table-cell table:style-name="ce18" office:value-type="float" office:value="81.63">
            <text:p>81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63">
            <text:p>85,63</text:p>
          </table:table-cell>
          <table:table-cell table:style-name="ce7" office:value-type="float" office:value="80.41">
            <text:p>80,41</text:p>
          </table:table-cell>
          <table:table-cell table:style-name="ce18" office:value-type="float" office:value="304">
            <text:p>3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5.17">
            <text:p>85,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7.17">
            <text:p>137,17</text:p>
          </table:table-cell>
          <table:table-cell table:style-name="ce18" office:value-type="float" office:value="80.58">
            <text:p>80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58">
            <text:p>80,58</text:p>
          </table:table-cell>
          <table:table-cell table:style-name="ce18" office:value-type="float" office:value="299">
            <text:p>2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4.6">
            <text:p>8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6">
            <text:p>86,6</text:p>
          </table:table-cell>
          <table:table-cell table:style-name="ce18" office:value-type="float" office:value="82.2">
            <text:p>8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2">
            <text:p>84,2</text:p>
          </table:table-cell>
          <table:table-cell table:style-name="ce18" office:value-type="float" office:value="294">
            <text:p>2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64">
            <text:p>89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64">
            <text:p>89,64</text:p>
          </table:table-cell>
          <table:table-cell table:style-name="ce18" office:value-type="float" office:value="86.52">
            <text:p>86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52">
            <text:p>86,52</text:p>
          </table:table-cell>
          <table:table-cell table:style-name="ce18" office:value-type="float" office:value="289">
            <text:p>2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76">
            <text:p>85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76">
            <text:p>89,76</text:p>
          </table:table-cell>
          <table:table-cell table:style-name="ce18" office:value-type="float" office:value="85.9">
            <text:p>8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9">
            <text:p>87,9</text:p>
          </table:table-cell>
          <table:table-cell table:style-name="ce18" office:value-type="float" office:value="284">
            <text:p>2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9.27">
            <text:p>89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27">
            <text:p>89,27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0.6">
            <text:p>140,6</text:p>
          </table:table-cell>
          <table:table-cell table:style-name="ce7" office:value-type="float" office:value="89.27">
            <text:p>89,27</text:p>
          </table:table-cell>
          <table:table-cell table:style-name="ce18" office:value-type="float" office:value="279">
            <text:p>2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09">
            <text:p>89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09">
            <text:p>95,09</text:p>
          </table:table-cell>
          <table:table-cell table:style-name="ce18" office:value-type="float" office:value="89.42">
            <text:p>89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42">
            <text:p>89,42</text:p>
          </table:table-cell>
          <table:table-cell table:style-name="ce18" office:value-type="float" office:value="274">
            <text:p>2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71">
            <text:p>86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71">
            <text:p>90,71</text:p>
          </table:table-cell>
          <table:table-cell table:style-name="ce18" office:value-type="float" office:value="87.86">
            <text:p>87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86">
            <text:p>89,86</text:p>
          </table:table-cell>
          <table:table-cell table:style-name="ce18" office:value-type="float" office:value="269">
            <text:p>2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7.92">
            <text:p>97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2">
            <text:p>97,92</text:p>
          </table:table-cell>
          <table:table-cell table:style-name="ce18" office:value-type="float" office:value="90.25">
            <text:p>90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25">
            <text:p>90,25</text:p>
          </table:table-cell>
          <table:table-cell table:style-name="ce18" office:value-type="float" office:value="264">
            <text:p>2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86">
            <text:p>92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86">
            <text:p>96,86</text:p>
          </table:table-cell>
          <table:table-cell table:style-name="ce18" office:value-type="float" office:value="89.13">
            <text:p>89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13">
            <text:p>91,13</text:p>
          </table:table-cell>
          <table:table-cell table:style-name="ce18" office:value-type="float" office:value="259">
            <text:p>25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27">
            <text:p>27</text:p>
          </table:table-cell>
          <table:table-cell table:style-name="ce18" office:value-type="string">
            <text:p>A0019</text:p>
          </table:table-cell>
          <table:table-cell table:style-name="ce21" office:value-type="string">
            <text:p>KUPLIN JULIUS 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92.52">
            <text:p>92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52">
            <text:p>96,52</text:p>
          </table:table-cell>
          <table:table-cell table:style-name="ce18" office:value-type="float" office:value="90.31">
            <text:p>90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31">
            <text:p>92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35">
            <text:p>92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35">
            <text:p>92,35</text:p>
          </table:table-cell>
          <table:table-cell table:style-name="ce18" office:value-type="float" office:value="92.74">
            <text:p>92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74">
            <text:p>94,74</text:p>
          </table:table-cell>
          <table:table-cell table:style-name="ce7" office:value-type="float" office:value="92.35">
            <text:p>92,35</text:p>
          </table:table-cell>
          <table:table-cell table:style-name="ce18" office:value-type="float" office:value="254">
            <text:p>2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3.41">
            <text:p>93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41">
            <text:p>95,41</text:p>
          </table:table-cell>
          <table:table-cell table:style-name="ce18" office:value-type="float" office:value="92.67">
            <text:p>92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67">
            <text:p>92,67</text:p>
          </table:table-cell>
          <table:table-cell table:style-name="ce18" office:value-type="float" office:value="249">
            <text:p>2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A0013</text:p>
          </table:table-cell>
          <table:table-cell table:style-name="ce21" office:value-type="string">
            <text:p>TRÖDEL CEDRIC 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BSV Halle</text:p>
          </table:table-cell>
          <table:table-cell table:style-name="ce18" office:value-type="float" office:value="93.22">
            <text:p>93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2">
            <text:p>95,22</text:p>
          </table:table-cell>
          <table:table-cell table:style-name="ce18" office:value-type="float" office:value="92.89">
            <text:p>92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9">
            <text:p>92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9.3">
            <text:p>8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93.43">
            <text:p>93,4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3.43">
            <text:p>143,43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244">
            <text:p>24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/>
          <table:table-cell table:style-name="ce18" office:value-type="float" office:value="24">
            <text:p>24</text:p>
          </table:table-cell>
          <table:table-cell table:style-name="ce18" office:value-type="string">
            <text:p>A0018</text:p>
          </table:table-cell>
          <table:table-cell table:style-name="ce21" office:value-type="string">
            <text:p>SELL JAKOB 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92.61">
            <text:p>92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1">
            <text:p>94,61</text:p>
          </table:table-cell>
          <table:table-cell table:style-name="ce18" office:value-type="float" office:value="91.48">
            <text:p>91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48">
            <text:p>93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03">
            <text:p>101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3">
            <text:p>103,03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5">
            <text:p>93,5</text:p>
          </table:table-cell>
          <table:table-cell table:style-name="ce18" office:value-type="float" office:value="239">
            <text:p>2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97.49">
            <text:p>97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9">
            <text:p>99,49</text:p>
          </table:table-cell>
          <table:table-cell table:style-name="ce18" office:value-type="float" office:value="94.79">
            <text:p>94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9">
            <text:p>94,79</text:p>
          </table:table-cell>
          <table:table-cell table:style-name="ce18" office:value-type="float" office:value="234">
            <text:p>2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5.79">
            <text:p>105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9">
            <text:p>109,79</text:p>
          </table:table-cell>
          <table:table-cell table:style-name="ce18" office:value-type="float" office:value="92.83">
            <text:p>92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83">
            <text:p>94,83</text:p>
          </table:table-cell>
          <table:table-cell table:style-name="ce18" office:value-type="float" office:value="229">
            <text:p>2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95.43">
            <text:p>95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3">
            <text:p>95,43</text:p>
          </table:table-cell>
          <table:table-cell table:style-name="ce18" office:value-type="float" office:value="224">
            <text:p>2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/>
          <table:table-cell table:style-name="ce15"/>
          <table:table-cell table:style-name="ce18" office:value-type="float" office:value="31">
            <text:p>31</text:p>
          </table:table-cell>
          <table:table-cell table:style-name="ce18" office:value-type="string">
            <text:p>A0020</text:p>
          </table:table-cell>
          <table:table-cell table:style-name="ce21" office:value-type="string">
            <text:p>MARKWORT NIKLAS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95.91">
            <text:p>95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1">
            <text:p>95,91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4">
            <text:p>99,4</text:p>
          </table:table-cell>
          <table:table-cell table:style-name="ce7" office:value-type="float" office:value="95.91">
            <text:p>95,9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/>
          <table:table-cell table:style-name="ce15"/>
          <table:table-cell table:style-name="ce18" office:value-type="float" office:value="20">
            <text:p>20</text:p>
          </table:table-cell>
          <table:table-cell table:style-name="ce18" office:value-type="string">
            <text:p>A0017</text:p>
          </table:table-cell>
          <table:table-cell table:style-name="ce21" office:value-type="string">
            <text:p>SCHWARZ JULIAN 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90.62">
            <text:p>90,6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0.62">
            <text:p>140,62</text:p>
          </table:table-cell>
          <table:table-cell table:style-name="ce18" office:value-type="float" office:value="89.95">
            <text:p>89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95">
            <text:p>95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7.78">
            <text:p>97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8">
            <text:p>97,78</text:p>
          </table:table-cell>
          <table:table-cell table:style-name="ce18" office:value-type="float" office:value="96.63">
            <text:p>96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63">
            <text:p>96,63</text:p>
          </table:table-cell>
          <table:table-cell table:style-name="ce18" office:value-type="float" office:value="219">
            <text:p>2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/>
          <table:table-cell table:style-name="ce15"/>
          <table:table-cell table:style-name="ce18" office:value-type="float" office:value="13">
            <text:p>13</text:p>
          </table:table-cell>
          <table:table-cell table:style-name="ce18" office:value-type="string">
            <text:p>A0015</text:p>
          </table:table-cell>
          <table:table-cell table:style-name="ce21" office:value-type="string">
            <text:p>MITTINGER MAX 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BSV Halle</text:p>
          </table:table-cell>
          <table:table-cell table:style-name="ce18" office:value-type="float" office:value="103.11">
            <text:p>103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1">
            <text:p>107,11</text:p>
          </table:table-cell>
          <table:table-cell table:style-name="ce18" office:value-type="float" office:value="96.99">
            <text:p>96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99">
            <text:p>96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13">
            <text:p>97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3">
            <text:p>97,13</text:p>
          </table:table-cell>
          <table:table-cell table:style-name="ce18" office:value-type="float" office:value="97.84">
            <text:p>97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4">
            <text:p>99,84</text:p>
          </table:table-cell>
          <table:table-cell table:style-name="ce7" office:value-type="float" office:value="97.13">
            <text:p>97,13</text:p>
          </table:table-cell>
          <table:table-cell table:style-name="ce18" office:value-type="float" office:value="214">
            <text:p>2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86">
            <text:p>96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86">
            <text:p>100,86</text:p>
          </table:table-cell>
          <table:table-cell table:style-name="ce18" office:value-type="float" office:value="95.22">
            <text:p>95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22">
            <text:p>97,22</text:p>
          </table:table-cell>
          <table:table-cell table:style-name="ce18" office:value-type="float" office:value="209">
            <text:p>2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3.29">
            <text:p>93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29">
            <text:p>97,29</text:p>
          </table:table-cell>
          <table:table-cell table:style-name="ce18" office:value-type="float" office:value="93.51">
            <text:p>93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51">
            <text:p>99,51</text:p>
          </table:table-cell>
          <table:table-cell table:style-name="ce7" office:value-type="float" office:value="97.29">
            <text:p>97,29</text:p>
          </table:table-cell>
          <table:table-cell table:style-name="ce18" office:value-type="float" office:value="204">
            <text:p>2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98.27">
            <text:p>98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7">
            <text:p>100,27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199">
            <text:p>1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7.65">
            <text:p>97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5">
            <text:p>97,65</text:p>
          </table:table-cell>
          <table:table-cell table:style-name="ce18" office:value-type="float" office:value="99.18">
            <text:p>99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9.18">
            <text:p>109,18</text:p>
          </table:table-cell>
          <table:table-cell table:style-name="ce7" office:value-type="float" office:value="97.65">
            <text:p>97,65</text:p>
          </table:table-cell>
          <table:table-cell table:style-name="ce18" office:value-type="float" office:value="194">
            <text:p>1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97">
            <text:p>98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7">
            <text:p>98,97</text:p>
          </table:table-cell>
          <table:table-cell table:style-name="ce18" office:value-type="float" office:value="97.81">
            <text:p>97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1">
            <text:p>99,81</text:p>
          </table:table-cell>
          <table:table-cell table:style-name="ce7" office:value-type="float" office:value="98.97">
            <text:p>98,97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1.98">
            <text:p>101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98">
            <text:p>109,98</text:p>
          </table:table-cell>
          <table:table-cell table:style-name="ce18" office:value-type="float" office:value="97.08">
            <text:p>97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08">
            <text:p>99,08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36">
            <text:p>97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36">
            <text:p>105,36</text:p>
          </table:table-cell>
          <table:table-cell table:style-name="ce18" office:value-type="float" office:value="99.63">
            <text:p>99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63">
            <text:p>99,63</text:p>
          </table:table-cell>
          <table:table-cell table:style-name="ce18" office:value-type="float" office:value="179">
            <text:p>1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0.78">
            <text:p>100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8">
            <text:p>102,78</text:p>
          </table:table-cell>
          <table:table-cell table:style-name="ce18" office:value-type="float" office:value="97.67">
            <text:p>97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67">
            <text:p>99,67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6.14">
            <text:p>96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14">
            <text:p>100,14</text:p>
          </table:table-cell>
          <table:table-cell table:style-name="ce18" office:value-type="float" office:value="97.43">
            <text:p>97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3">
            <text:p>101,43</text:p>
          </table:table-cell>
          <table:table-cell table:style-name="ce7" office:value-type="float" office:value="100.14">
            <text:p>100,14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8.89">
            <text:p>118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89">
            <text:p>128,89</text:p>
          </table:table-cell>
          <table:table-cell table:style-name="ce18" office:value-type="float" office:value="98.18">
            <text:p>98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18">
            <text:p>100,18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41">
            <text:p>105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1">
            <text:p>109,41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26">
            <text:p>102,26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7.</text:p>
          </table:table-cell>
          <table:table-cell table:style-name="ce11"/>
          <table:table-cell table:style-name="ce15"/>
          <table:table-cell table:style-name="ce18" office:value-type="float" office:value="36">
            <text:p>36</text:p>
          </table:table-cell>
          <table:table-cell table:style-name="ce18" office:value-type="string">
            <text:p>A0021</text:p>
          </table:table-cell>
          <table:table-cell table:style-name="ce21" office:value-type="string">
            <text:p>NICOLAS MORITZ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107.67">
            <text:p>107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7">
            <text:p>107,67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">
            <text:p>10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6.61">
            <text:p>96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61">
            <text:p>102,6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2.61">
            <text:p>102,61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2.66">
            <text:p>102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6">
            <text:p>102,66</text:p>
          </table:table-cell>
          <table:table-cell table:style-name="ce18" office:value-type="float" office:value="101.98">
            <text:p>101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98">
            <text:p>107,98</text:p>
          </table:table-cell>
          <table:table-cell table:style-name="ce7" office:value-type="float" office:value="102.66">
            <text:p>102,66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">
            <text:p>108,7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24.47">
            <text:p>124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47">
            <text:p>132,47</text:p>
          </table:table-cell>
          <table:table-cell table:style-name="ce18" office:value-type="float" office:value="101.78">
            <text:p>101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78">
            <text:p>103,78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82">
            <text:p>107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82">
            <text:p>115,82</text:p>
          </table:table-cell>
          <table:table-cell table:style-name="ce18" office:value-type="float" office:value="103.82">
            <text:p>103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2">
            <text:p>103,82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2.33">
            <text:p>102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33">
            <text:p>108,33</text:p>
          </table:table-cell>
          <table:table-cell table:style-name="ce18" office:value-type="float" office:value="101.41">
            <text:p>101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41">
            <text:p>105,41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4.71">
            <text:p>104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1">
            <text:p>108,71</text:p>
          </table:table-cell>
          <table:table-cell table:style-name="ce18" office:value-type="float" office:value="101.44">
            <text:p>101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44">
            <text:p>105,44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5033">
            <text:p>25033</text:p>
          </table:table-cell>
          <table:table-cell table:style-name="ce21" office:value-type="string">
            <text:p>PUTZER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plice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05.85">
            <text:p>105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5">
            <text:p>107,85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12">
            <text:p>106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12">
            <text:p>112,12</text:p>
          </table:table-cell>
          <table:table-cell table:style-name="ce18" office:value-type="float" office:value="100.19">
            <text:p>100,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19">
            <text:p>106,19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3004">
            <text:p>53004</text:p>
          </table:table-cell>
          <table:table-cell table:style-name="ce21" office:value-type="string">
            <text:p>DOLEŽAL Pave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4.78">
            <text:p>104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8">
            <text:p>106,78</text:p>
          </table:table-cell>
          <table:table-cell table:style-name="ce18" office:value-type="float" office:value="102.78">
            <text:p>102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78">
            <text:p>108,78</text:p>
          </table:table-cell>
          <table:table-cell table:style-name="ce7" office:value-type="float" office:value="106.78">
            <text:p>106,78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72">
            <text:p>105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2">
            <text:p>107,72</text:p>
          </table:table-cell>
          <table:table-cell table:style-name="ce18" office:value-type="float" office:value="107.33">
            <text:p>107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3">
            <text:p>107,33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56">
            <text:p>101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56">
            <text:p>107,56</text:p>
          </table:table-cell>
          <table:table-cell table:style-name="ce18" office:value-type="float" office:value="103.78">
            <text:p>103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8">
            <text:p>107,78</text:p>
          </table:table-cell>
          <table:table-cell table:style-name="ce7" office:value-type="float" office:value="107.56">
            <text:p>107,56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63">
            <text:p>105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3">
            <text:p>107,63</text:p>
          </table:table-cell>
          <table:table-cell table:style-name="ce18" office:value-type="float" office:value="130.87">
            <text:p>130,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87">
            <text:p>186,87</text:p>
          </table:table-cell>
          <table:table-cell table:style-name="ce7" office:value-type="float" office:value="107.63">
            <text:p>107,63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57">
            <text:p>121,57</text:p>
          </table:table-cell>
          <table:table-cell table:style-name="ce18" office:value-type="float" office:value="105.03">
            <text:p>105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03">
            <text:p>109,03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27">
            <text:p>107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7">
            <text:p>109,2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27">
            <text:p>109,27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2">
            <text:p>158,2</text:p>
          </table:table-cell>
          <table:table-cell table:style-name="ce18" office:value-type="float" office:value="109.35">
            <text:p>109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5">
            <text:p>109,35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9">
            <text:p>109,49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3">
            <text:p>132,3</text:p>
          </table:table-cell>
          <table:table-cell table:style-name="ce7" office:value-type="float" office:value="109.49">
            <text:p>109,49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0.78">
            <text:p>110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8">
            <text:p>110,7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.78">
            <text:p>110,78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85">
            <text:p>104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85">
            <text:p>110,85</text:p>
          </table:table-cell>
          <table:table-cell table:style-name="ce18" office:value-type="float" office:value="107.64">
            <text:p>107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64">
            <text:p>159,64</text:p>
          </table:table-cell>
          <table:table-cell table:style-name="ce7" office:value-type="float" office:value="110.85">
            <text:p>110,85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96">
            <text:p>106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6">
            <text:p>110,96</text:p>
          </table:table-cell>
          <table:table-cell table:style-name="ce18" office:value-type="float" office:value="108.89">
            <text:p>108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9">
            <text:p>110,89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07.73">
            <text:p>107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73">
            <text:p>115,73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11.39">
            <text:p>111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9">
            <text:p>111,3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27">
            <text:p>117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7">
            <text:p>119,27</text:p>
          </table:table-cell>
          <table:table-cell table:style-name="ce18" office:value-type="float" office:value="107.52">
            <text:p>107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52">
            <text:p>111,5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2.08">
            <text:p>112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08">
            <text:p>112,08</text:p>
          </table:table-cell>
          <table:table-cell table:style-name="ce18" office:value-type="float" office:value="118.55">
            <text:p>118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55">
            <text:p>126,55</text:p>
          </table:table-cell>
          <table:table-cell table:style-name="ce7" office:value-type="float" office:value="112.08">
            <text:p>112,08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57">
            <text:p>110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7">
            <text:p>112,57</text:p>
          </table:table-cell>
          <table:table-cell table:style-name="ce18" office:value-type="float" office:value="129.42">
            <text:p>129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2">
            <text:p>133,42</text:p>
          </table:table-cell>
          <table:table-cell table:style-name="ce7" office:value-type="float" office:value="112.57">
            <text:p>112,57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35">
            <text:p>113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5">
            <text:p>113,35</text:p>
          </table:table-cell>
          <table:table-cell table:style-name="ce18" office:value-type="float" office:value="145.71">
            <text:p>145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71">
            <text:p>155,71</text:p>
          </table:table-cell>
          <table:table-cell table:style-name="ce7" office:value-type="float" office:value="113.35">
            <text:p>113,3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3">
            <text:p>112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43">
            <text:p>120,43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4">
            <text:p>113,4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81">
            <text:p>113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1">
            <text:p>113,81</text:p>
          </table:table-cell>
          <table:table-cell table:style-name="ce18" office:value-type="float" office:value="113.97">
            <text:p>113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97">
            <text:p>121,97</text:p>
          </table:table-cell>
          <table:table-cell table:style-name="ce7" office:value-type="float" office:value="113.81">
            <text:p>113,81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3113">
            <text:p>23113</text:p>
          </table:table-cell>
          <table:table-cell table:style-name="ce21" office:value-type="string">
            <text:p>TONCAR Marti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11">
            <text:p>131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11">
            <text:p>139,11</text:p>
          </table:table-cell>
          <table:table-cell table:style-name="ce18" office:value-type="float" office:value="110.51">
            <text:p>110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51">
            <text:p>114,51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2.85">
            <text:p>132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5">
            <text:p>132,85</text:p>
          </table:table-cell>
          <table:table-cell table:style-name="ce18" office:value-type="float" office:value="110.64">
            <text:p>110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64">
            <text:p>114,6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2.24">
            <text:p>112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4">
            <text:p>118,24</text:p>
          </table:table-cell>
          <table:table-cell table:style-name="ce18" office:value-type="float" office:value="110.87">
            <text:p>110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87">
            <text:p>114,87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11.63">
            <text:p>111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63">
            <text:p>115,6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7.05">
            <text:p>117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5">
            <text:p>117,05</text:p>
          </table:table-cell>
          <table:table-cell table:style-name="ce18" office:value-type="float" office:value="128.69">
            <text:p>128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9">
            <text:p>132,69</text:p>
          </table:table-cell>
          <table:table-cell table:style-name="ce7" office:value-type="float" office:value="117.05">
            <text:p>117,0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1.</text:p>
          </table:table-cell>
          <table:table-cell table:style-name="ce11"/>
          <table:table-cell table:style-name="ce15"/>
          <table:table-cell table:style-name="ce18" office:value-type="float" office:value="40">
            <text:p>40</text:p>
          </table:table-cell>
          <table:table-cell table:style-name="ce18" office:value-type="string">
            <text:p>A0022</text:p>
          </table:table-cell>
          <table:table-cell table:style-name="ce21" office:value-type="string">
            <text:p>BONE ZACHARIAS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117.14">
            <text:p>117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4">
            <text:p>117,14</text:p>
          </table:table-cell>
          <table:table-cell table:style-name="ce18" office:value-type="float" office:value="122.41">
            <text:p>122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1">
            <text:p>126,41</text:p>
          </table:table-cell>
          <table:table-cell table:style-name="ce7" office:value-type="float" office:value="117.14">
            <text:p>117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5.72">
            <text:p>115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72">
            <text:p>121,72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41">
            <text:p>116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1">
            <text:p>118,41</text:p>
          </table:table-cell>
          <table:table-cell table:style-name="ce18" office:value-type="float" office:value="114.75">
            <text:p>114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75">
            <text:p>120,75</text:p>
          </table:table-cell>
          <table:table-cell table:style-name="ce7" office:value-type="float" office:value="118.41">
            <text:p>118,41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8.83">
            <text:p>108,83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14.83">
            <text:p>314,83</text:p>
          </table:table-cell>
          <table:table-cell table:style-name="ce18" office:value-type="float" office:value="110.66">
            <text:p>110,6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66">
            <text:p>118,6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2.72">
            <text:p>112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72">
            <text:p>118,72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1.7">
            <text:p>121,7</text:p>
          </table:table-cell>
          <table:table-cell table:style-name="ce7" office:value-type="float" office:value="118.72">
            <text:p>118,7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73">
            <text:p>122,73</text:p>
          </table:table-cell>
          <table:table-cell table:style-name="ce18" office:value-type="float" office:value="114.79">
            <text:p>114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79">
            <text:p>118,79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06">
            <text:p>120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6">
            <text:p>122,06</text:p>
          </table:table-cell>
          <table:table-cell table:style-name="ce18" office:value-type="float" office:value="117.52">
            <text:p>117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2">
            <text:p>119,5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3.04">
            <text:p>113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04">
            <text:p>121,04</text:p>
          </table:table-cell>
          <table:table-cell table:style-name="ce18" office:value-type="float" office:value="123.51">
            <text:p>123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1">
            <text:p>123,51</text:p>
          </table:table-cell>
          <table:table-cell table:style-name="ce7" office:value-type="float" office:value="121.04">
            <text:p>121,0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7.51">
            <text:p>117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1">
            <text:p>121,51</text:p>
          </table:table-cell>
          <table:table-cell table:style-name="ce18" office:value-type="float" office:value="139.63">
            <text:p>139,6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1.63">
            <text:p>191,63</text:p>
          </table:table-cell>
          <table:table-cell table:style-name="ce7" office:value-type="float" office:value="121.51">
            <text:p>121,5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53">
            <text:p>117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3">
            <text:p>121,53</text:p>
          </table:table-cell>
          <table:table-cell table:style-name="ce18" office:value-type="float" office:value="116.41">
            <text:p>116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41">
            <text:p>124,41</text:p>
          </table:table-cell>
          <table:table-cell table:style-name="ce7" office:value-type="float" office:value="121.53">
            <text:p>121,5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65">
            <text:p>119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5">
            <text:p>121,65</text:p>
          </table:table-cell>
          <table:table-cell table:style-name="ce18" office:value-type="float" office:value="118.39">
            <text:p>118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9">
            <text:p>122,39</text:p>
          </table:table-cell>
          <table:table-cell table:style-name="ce7" office:value-type="float" office:value="121.65">
            <text:p>121,6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9.77">
            <text:p>119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7">
            <text:p>121,77</text:p>
          </table:table-cell>
          <table:table-cell table:style-name="ce18" office:value-type="float" office:value="141.51">
            <text:p>141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1">
            <text:p>143,51</text:p>
          </table:table-cell>
          <table:table-cell table:style-name="ce7" office:value-type="float" office:value="121.77">
            <text:p>121,7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25">
            <text:p>124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5">
            <text:p>126,25</text:p>
          </table:table-cell>
          <table:table-cell table:style-name="ce18" office:value-type="float" office:value="119.25">
            <text:p>119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25">
            <text:p>123,2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19.56">
            <text:p>119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56">
            <text:p>123,5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02">
            <text:p>134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02">
            <text:p>138,02</text:p>
          </table:table-cell>
          <table:table-cell table:style-name="ce18" office:value-type="float" office:value="114.77">
            <text:p>114,7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4.77">
            <text:p>124,7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3.48">
            <text:p>123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8">
            <text:p>129,48</text:p>
          </table:table-cell>
          <table:table-cell table:style-name="ce18" office:value-type="float" office:value="121.24">
            <text:p>121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24">
            <text:p>125,2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039">
            <text:p>9003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3.37">
            <text:p>123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7">
            <text:p>125,37</text:p>
          </table:table-cell>
          <table:table-cell table:style-name="ce18" office:value-type="float" office:value="134.63">
            <text:p>134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63">
            <text:p>138,63</text:p>
          </table:table-cell>
          <table:table-cell table:style-name="ce7" office:value-type="float" office:value="125.37">
            <text:p>125,3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17.65">
            <text:p>117,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65">
            <text:p>125,6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35">
            <text:p>125,3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35">
            <text:p>181,35</text:p>
          </table:table-cell>
          <table:table-cell table:style-name="ce18" office:value-type="float" office:value="117.99">
            <text:p>117,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99">
            <text:p>125,9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9.5">
            <text:p>189,5</text:p>
          </table:table-cell>
          <table:table-cell table:style-name="ce18" office:value-type="float" office:value="126.01">
            <text:p>126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01">
            <text:p>126,0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1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JUNG TIM 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BSV Halle</text:p>
          </table:table-cell>
          <table:table-cell table:style-name="ce18" office:value-type="float" office:value="130.27">
            <text:p>130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27">
            <text:p>138,27</text:p>
          </table:table-cell>
          <table:table-cell table:style-name="ce18" office:value-type="float" office:value="123.19">
            <text:p>123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19">
            <text:p>127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6.84">
            <text:p>126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4">
            <text:p>128,84</text:p>
          </table:table-cell>
          <table:table-cell table:style-name="ce18" office:value-type="float" office:value="127.67">
            <text:p>127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67">
            <text:p>127,6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32">
            <text:p>148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32">
            <text:p>152,32</text:p>
          </table:table-cell>
          <table:table-cell table:style-name="ce18" office:value-type="float" office:value="128.17">
            <text:p>128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17">
            <text:p>130,1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6.53">
            <text:p>126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53">
            <text:p>134,53</text:p>
          </table:table-cell>
          <table:table-cell table:style-name="ce18" office:value-type="float" office:value="122.21">
            <text:p>122,2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21">
            <text:p>130,2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4.71">
            <text:p>124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71">
            <text:p>130,71</text:p>
          </table:table-cell>
          <table:table-cell table:style-name="ce18" office:value-type="float" office:value="124.81">
            <text:p>124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81">
            <text:p>130,81</text:p>
          </table:table-cell>
          <table:table-cell table:style-name="ce7" office:value-type="float" office:value="130.71">
            <text:p>130,7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6.</text:p>
          </table:table-cell>
          <table:table-cell table:style-name="ce11"/>
          <table:table-cell table:style-name="ce15"/>
          <table:table-cell table:style-name="ce18" office:value-type="float" office:value="44">
            <text:p>44</text:p>
          </table:table-cell>
          <table:table-cell table:style-name="ce18" office:value-type="string">
            <text:p>A0023</text:p>
          </table:table-cell>
          <table:table-cell table:style-name="ce21" office:value-type="string">
            <text:p>KADYCK KJELL 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127.08">
            <text:p>127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08">
            <text:p>131,08</text:p>
          </table:table-cell>
          <table:table-cell table:style-name="ce18" office:value-type="float" office:value="147.62">
            <text:p>147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62">
            <text:p>155,62</text:p>
          </table:table-cell>
          <table:table-cell table:style-name="ce7" office:value-type="float" office:value="131.08">
            <text:p>131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78023">
            <text:p>78023</text:p>
          </table:table-cell>
          <table:table-cell table:style-name="ce21" office:value-type="string">
            <text:p>ŠTEMBER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3.67">
            <text:p>123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67">
            <text:p>131,67</text:p>
          </table:table-cell>
          <table:table-cell table:style-name="ce18" office:value-type="float" office:value="135.59">
            <text:p>135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59">
            <text:p>145,59</text:p>
          </table:table-cell>
          <table:table-cell table:style-name="ce7" office:value-type="float" office:value="131.67">
            <text:p>131,6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5.76">
            <text:p>125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76">
            <text:p>131,76</text:p>
          </table:table-cell>
          <table:table-cell table:style-name="ce18" office:value-type="float" office:value="131.25">
            <text:p>131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25">
            <text:p>139,25</text:p>
          </table:table-cell>
          <table:table-cell table:style-name="ce7" office:value-type="float" office:value="131.76">
            <text:p>131,7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7.63">
            <text:p>147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3">
            <text:p>151,63</text:p>
          </table:table-cell>
          <table:table-cell table:style-name="ce18" office:value-type="float" office:value="128.61">
            <text:p>128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61">
            <text:p>132,6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2015">
            <text:p>12015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3.01">
            <text:p>133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01">
            <text:p>135,01</text:p>
          </table:table-cell>
          <table:table-cell table:style-name="ce18" office:value-type="float" office:value="130.03">
            <text:p>130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03">
            <text:p>134,0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40.31">
            <text:p>140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31">
            <text:p>140,31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6.72">
            <text:p>146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72">
            <text:p>152,72</text:p>
          </table:table-cell>
          <table:table-cell table:style-name="ce18" office:value-type="float" office:value="130.51">
            <text:p>130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51">
            <text:p>134,5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4.13">
            <text:p>154,1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8.13">
            <text:p>168,13</text:p>
          </table:table-cell>
          <table:table-cell table:style-name="ce18" office:value-type="float" office:value="127.12">
            <text:p>127,1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12">
            <text:p>135,1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58">
            <text:p>137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8">
            <text:p>139,58</text:p>
          </table:table-cell>
          <table:table-cell table:style-name="ce18" office:value-type="float" office:value="145.78">
            <text:p>145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78">
            <text:p>151,78</text:p>
          </table:table-cell>
          <table:table-cell table:style-name="ce7" office:value-type="float" office:value="139.58">
            <text:p>139,5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5.46">
            <text:p>135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46">
            <text:p>141,46</text:p>
          </table:table-cell>
          <table:table-cell table:style-name="ce18" office:value-type="float" office:value="143.31">
            <text:p>143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31">
            <text:p>149,31</text:p>
          </table:table-cell>
          <table:table-cell table:style-name="ce7" office:value-type="float" office:value="141.46">
            <text:p>141,4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21">
            <text:p>137,2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21">
            <text:p>189,21</text:p>
          </table:table-cell>
          <table:table-cell table:style-name="ce18" office:value-type="float" office:value="134.77">
            <text:p>134,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77">
            <text:p>142,7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POHANKA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8">
            <text:p>151,8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89">
            <text:p>145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89">
            <text:p>145,89</text:p>
          </table:table-cell>
          <table:table-cell table:style-name="ce18" office:value-type="float" office:value="154.43">
            <text:p>154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43">
            <text:p>158,43</text:p>
          </table:table-cell>
          <table:table-cell table:style-name="ce7" office:value-type="float" office:value="145.89">
            <text:p>145,8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2.56">
            <text:p>132,5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8.56">
            <text:p>188,56</text:p>
          </table:table-cell>
          <table:table-cell table:style-name="ce18" office:value-type="float" office:value="144.29">
            <text:p>144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29">
            <text:p>148,2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4.72">
            <text:p>144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72">
            <text:p>150,72</text:p>
          </table:table-cell>
          <table:table-cell table:style-name="ce18" office:value-type="float" office:value="139.11">
            <text:p>139,1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1.11">
            <text:p>201,11</text:p>
          </table:table-cell>
          <table:table-cell table:style-name="ce7" office:value-type="float" office:value="150.72">
            <text:p>150,7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31">
            <text:p>179,31</text:p>
          </table:table-cell>
          <table:table-cell table:style-name="ce18" office:value-type="float" office:value="146.21">
            <text:p>146,2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21">
            <text:p>154,2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68.26">
            <text:p>168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26">
            <text:p>178,26</text:p>
          </table:table-cell>
          <table:table-cell table:style-name="ce18" office:value-type="float" office:value="151.45">
            <text:p>151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45">
            <text:p>155,4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0.64">
            <text:p>150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64">
            <text:p>156,64</text:p>
          </table:table-cell>
          <table:table-cell table:style-name="ce18" office:value-type="float" office:value="154.21">
            <text:p>154,2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6.21">
            <text:p>166,21</text:p>
          </table:table-cell>
          <table:table-cell table:style-name="ce7" office:value-type="float" office:value="156.64">
            <text:p>156,6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4.</text:p>
          </table:table-cell>
          <table:table-cell table:style-name="ce11"/>
          <table:table-cell table:style-name="ce15"/>
          <table:table-cell table:style-name="ce18" office:value-type="float" office:value="17">
            <text:p>17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BIELERT BENITO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BSV Hall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5.65">
            <text:p>155,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3.65">
            <text:p>163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4.79">
            <text:p>174,7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8.79">
            <text:p>278,79</text:p>
          </table:table-cell>
          <table:table-cell table:style-name="ce18" office:value-type="float" office:value="154.11">
            <text:p>154,11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72.11">
            <text:p>172,1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0001">
            <text:p>90001</text:p>
          </table:table-cell>
          <table:table-cell table:style-name="ce21" office:value-type="string">
            <text:p>BABOUČEK Ondřej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73.78">
            <text:p>173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78">
            <text:p>177,78</text:p>
          </table:table-cell>
          <table:table-cell table:style-name="ce18" office:value-type="float" office:value="171.04">
            <text:p>171,0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7.04">
            <text:p>187,04</text:p>
          </table:table-cell>
          <table:table-cell table:style-name="ce7" office:value-type="float" office:value="177.78">
            <text:p>177,7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73.89">
            <text:p>173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89">
            <text:p>177,89</text:p>
          </table:table-cell>
          <table:table-cell table:style-name="ce18" office:value-type="float" office:value="215.97">
            <text:p>215,9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25.97">
            <text:p>325,97</text:p>
          </table:table-cell>
          <table:table-cell table:style-name="ce7" office:value-type="float" office:value="177.89">
            <text:p>177,8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39038">
            <text:p>39038</text:p>
          </table:table-cell>
          <table:table-cell table:style-name="ce21" office:value-type="string">
            <text:p>GROSSMANN Luk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70.65">
            <text:p>170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65">
            <text:p>178,65</text:p>
          </table:table-cell>
          <table:table-cell table:style-name="ce18" office:value-type="float" office:value="145.04">
            <text:p>145,0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45.04">
            <text:p>245,04</text:p>
          </table:table-cell>
          <table:table-cell table:style-name="ce7" office:value-type="float" office:value="178.65">
            <text:p>178,6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97">
            <text:p>141,9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7.97">
            <text:p>297,97</text:p>
          </table:table-cell>
          <table:table-cell table:style-name="ce18" office:value-type="float" office:value="161.59">
            <text:p>161,5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7.59">
            <text:p>217,5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73.41">
            <text:p>173,4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3.41">
            <text:p>233,41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3.3">
            <text:p>22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6.42">
            <text:p>166,4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2.42">
            <text:p>272,42</text:p>
          </table:table-cell>
          <table:table-cell table:style-name="ce18" office:value-type="float" office:value="219.98">
            <text:p>219,98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421.98">
            <text:p>421,98</text:p>
          </table:table-cell>
          <table:table-cell table:style-name="ce7" office:value-type="float" office:value="272.42">
            <text:p>272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034">
            <text:p>9003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k" table:style-name="ta1" table:print-ranges="pzk.A1:pzk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22">
            <text:p>118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2">
            <text:p>120,22</text:p>
          </table:table-cell>
          <table:table-cell table:style-name="ce18" office:value-type="float" office:value="119.87">
            <text:p>119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7">
            <text:p>119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18">
            <text:p>125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8">
            <text:p>127,18</text:p>
          </table:table-cell>
          <table:table-cell table:style-name="ce18" office:value-type="float" office:value="134.89">
            <text:p>134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89">
            <text:p>136,89</text:p>
          </table:table-cell>
          <table:table-cell table:style-name="ce7" office:value-type="float" office:value="127.18">
            <text:p>127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8.95">
            <text:p>128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95">
            <text:p>136,95</text:p>
          </table:table-cell>
          <table:table-cell table:style-name="ce18" office:value-type="float" office:value="126.46">
            <text:p>126,4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46">
            <text:p>134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1.42">
            <text:p>171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42">
            <text:p>173,42</text:p>
          </table:table-cell>
          <table:table-cell table:style-name="ce18" office:value-type="float" office:value="155.78">
            <text:p>155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78">
            <text:p>157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5.63">
            <text:p>185,6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3.63">
            <text:p>243,63</text:p>
          </table:table-cell>
          <table:table-cell table:style-name="ce18" office:value-type="float" office:value="161.36">
            <text:p>161,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7.36">
            <text:p>167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74">
            <text:p>166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74">
            <text:p>174,74</text:p>
          </table:table-cell>
          <table:table-cell table:style-name="ce18" office:value-type="float" office:value="168.29">
            <text:p>168,2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4.29">
            <text:p>224,29</text:p>
          </table:table-cell>
          <table:table-cell table:style-name="ce7" office:value-type="float" office:value="174.74">
            <text:p>174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6.05">
            <text:p>156,0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6.05">
            <text:p>216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9110">
            <text:p>9110</text:p>
          </table:table-cell>
          <table:table-cell table:style-name="ce21" office:value-type="string">
            <text:p>POLLERT Metod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6.82">
            <text:p>136,82</text:p>
          </table:table-cell>
          <table:table-cell table:style-name="ce18" office:value-type="float" office:value="162">
            <text:p>162</text:p>
          </table:table-cell>
          <table:table-cell table:number-columns-repeated="2" table:style-name="ce7" office:value-type="float" office:value="298.82">
            <text:p>298,8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17">
            <text:p>96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7">
            <text:p>98,17</text:p>
          </table:table-cell>
          <table:table-cell table:style-name="ce18" office:value-type="float" office:value="98.23">
            <text:p>98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3">
            <text:p>100,23</text:p>
          </table:table-cell>
          <table:table-cell table:style-name="ce7" office:value-type="float" office:value="98.17">
            <text:p>98,17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74">
            <text:p>104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4">
            <text:p>108,74</text:p>
          </table:table-cell>
          <table:table-cell table:style-name="ce18" office:value-type="float" office:value="100.37">
            <text:p>100,3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37">
            <text:p>106,3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55">
            <text:p>109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5">
            <text:p>111,55</text:p>
          </table:table-cell>
          <table:table-cell table:style-name="ce18" office:value-type="float" office:value="119.64">
            <text:p>119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4">
            <text:p>123,64</text:p>
          </table:table-cell>
          <table:table-cell table:style-name="ce7" office:value-type="float" office:value="111.55">
            <text:p>111,5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6">
            <text:p>117,16</text:p>
          </table:table-cell>
          <table:table-cell table:style-name="ce18" office:value-type="float" office:value="114.23">
            <text:p>114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23">
            <text:p>116,2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8.11">
            <text:p>118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11">
            <text:p>122,11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9">
            <text:p>116,8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82">
            <text:p>113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2">
            <text:p>117,82</text:p>
          </table:table-cell>
          <table:table-cell table:style-name="ce18" office:value-type="float" office:value="116.69">
            <text:p>116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9">
            <text:p>118,69</text:p>
          </table:table-cell>
          <table:table-cell table:style-name="ce7" office:value-type="float" office:value="117.82">
            <text:p>117,8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ALTMAN MARCELL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WRC</text:p>
          </table:table-cell>
          <table:table-cell table:style-name="ce18" office:value-type="float" office:value="114.77">
            <text:p>114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77">
            <text:p>120,77</text:p>
          </table:table-cell>
          <table:table-cell table:style-name="ce18" office:value-type="float" office:value="113.23">
            <text:p>113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23">
            <text:p>121,23</text:p>
          </table:table-cell>
          <table:table-cell table:style-name="ce7" office:value-type="float" office:value="120.77">
            <text:p>120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68">
            <text:p>120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8">
            <text:p>122,68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8">
            <text:p>123,8</text:p>
          </table:table-cell>
          <table:table-cell table:style-name="ce7" office:value-type="float" office:value="122.68">
            <text:p>122,6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9.87">
            <text:p>139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87">
            <text:p>145,87</text:p>
          </table:table-cell>
          <table:table-cell table:style-name="ce18" office:value-type="float" office:value="135.36">
            <text:p>135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36">
            <text:p>137,3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1">
            <text:p>141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9.2">
            <text:p>219,2</text:p>
          </table:table-cell>
          <table:table-cell table:style-name="ce18" office:value-type="float" office:value="143.99">
            <text:p>143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99">
            <text:p>143,9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9.05">
            <text:p>149,0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3.05">
            <text:p>163,05</text:p>
          </table:table-cell>
          <table:table-cell table:style-name="ce18" office:value-type="float" office:value="140.16">
            <text:p>140,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16">
            <text:p>146,1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8.47">
            <text:p>178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8.47">
            <text:p>178,47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1">
            <text:p>151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ALTMAN ISABELLA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WRC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56.67">
            <text:p>15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67">
            <text:p>158,67</text:p>
          </table:table-cell>
          <table:table-cell table:style-name="ce7" office:value-type="float" office:value="152.2">
            <text:p>15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6.69">
            <text:p>156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69">
            <text:p>158,69</text:p>
          </table:table-cell>
          <table:table-cell table:style-name="ce18" office:value-type="float" office:value="177.57">
            <text:p>177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57">
            <text:p>181,57</text:p>
          </table:table-cell>
          <table:table-cell table:style-name="ce7" office:value-type="float" office:value="158.69">
            <text:p>158,6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/>
          <table:table-cell table:style-name="ce18" office:value-type="float" office:value="16">
            <text:p>16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ESBACH JENNY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172.78">
            <text:p>172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78">
            <text:p>174,78</text:p>
          </table:table-cell>
          <table:table-cell table:style-name="ce18" office:value-type="float" office:value="149.77">
            <text:p>149,7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1.77">
            <text:p>201,77</text:p>
          </table:table-cell>
          <table:table-cell table:style-name="ce7" office:value-type="float" office:value="174.78">
            <text:p>174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9100 9178</text:p>
          </table:table-cell>
          <table:table-cell table:style-name="ce21" office:value-type="string">
            <text:p>TOMEK Lukáš <text:s text:c="13"/><text:line-break/>SEHNAL Štěpán <text:s text:c="11"/></text:p>
          </table:table-cell>
          <table:table-cell table:style-name="ce18" office:value-type="string">
            <text:p>1987 <text:line-break/>198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84">
            <text:p>104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4">
            <text:p>106,84</text:p>
          </table:table-cell>
          <table:table-cell table:style-name="ce18" office:value-type="float" office:value="100.12">
            <text:p>100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12">
            <text:p>102,1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77003 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15.82">
            <text:p>115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2">
            <text:p>117,82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66">
            <text:p>117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66">
            <text:p>123,66</text:p>
          </table:table-cell>
          <table:table-cell table:style-name="ce18" office:value-type="float" office:value="113.84">
            <text:p>113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84">
            <text:p>117,8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23006 78014</text:p>
          </table:table-cell>
          <table:table-cell table:style-name="ce21" office:value-type="string">
            <text:p>BOČEK Zdeněk <text:s text:c="12"/><text:line-break/>PEŠTA Jan <text:s text:c="15"/></text:p>
          </table:table-cell>
          <table:table-cell table:style-name="ce18" office:value-type="string">
            <text:p>1975 <text:line-break/>198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L.Tábor</text:p>
          </table:table-cell>
          <table:table-cell table:style-name="ce18" office:value-type="float" office:value="118.59">
            <text:p>118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9">
            <text:p>120,59</text:p>
          </table:table-cell>
          <table:table-cell table:style-name="ce18" office:value-type="float" office:value="114.88">
            <text:p>114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88">
            <text:p>122,88</text:p>
          </table:table-cell>
          <table:table-cell table:style-name="ce7" office:value-type="float" office:value="120.59">
            <text:p>120,5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20.68">
            <text:p>120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8">
            <text:p>120,68</text:p>
          </table:table-cell>
          <table:table-cell table:style-name="ce18" office:value-type="float" office:value="137.19">
            <text:p>137,1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1.19">
            <text:p>191,19</text:p>
          </table:table-cell>
          <table:table-cell table:style-name="ce7" office:value-type="float" office:value="120.68">
            <text:p>120,6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44.73">
            <text:p>144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73">
            <text:p>152,73</text:p>
          </table:table-cell>
          <table:table-cell table:style-name="ce18" office:value-type="float" office:value="115.04">
            <text:p>115,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04">
            <text:p>121,0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30031 30003</text:p>
          </table:table-cell>
          <table:table-cell table:style-name="ce21" office:value-type="string">
            <text:p>HABICH Karel <text:s text:c="12"/><text:line-break/>HABICH Bohumil <text:s text:c="10"/></text:p>
          </table:table-cell>
          <table:table-cell table:style-name="ce18" office:value-type="string">
            <text:p>1994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31">
            <text:p>127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31">
            <text:p>137,31</text:p>
          </table:table-cell>
          <table:table-cell table:style-name="ce18" office:value-type="float" office:value="125.27">
            <text:p>125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27">
            <text:p>131,2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46.58">
            <text:p>146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58">
            <text:p>154,58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7">
            <text:p>140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58.61">
            <text:p>158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61">
            <text:p>166,61</text:p>
          </table:table-cell>
          <table:table-cell table:style-name="ce18" office:value-type="float" office:value="172.61">
            <text:p>172,6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4.61">
            <text:p>184,61</text:p>
          </table:table-cell>
          <table:table-cell table:style-name="ce7" office:value-type="float" office:value="166.61">
            <text:p>166,6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17003 17022</text:p>
          </table:table-cell>
          <table:table-cell table:style-name="ce21" office:value-type="string">
            <text:p>EGERT Tomáš <text:s text:c="13"/><text:line-break/>PŠENIČKA Václav <text:s text:c="9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string">
            <text:p>A0024</text:p>
          </table:table-cell>
          <table:table-cell table:style-name="ce21" office:value-type="string">
            <text:p>FRITSCHE LISA 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BSV Halle</text:p>
          </table:table-cell>
          <table:table-cell table:style-name="ce18" office:value-type="float" office:value="86.89">
            <text:p>86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89">
            <text:p>88,89</text:p>
          </table:table-cell>
          <table:table-cell table:style-name="ce18" office:value-type="float" office:value="85.1">
            <text:p>8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1">
            <text:p>8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36">
            <text:p>89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36">
            <text:p>89,36</text:p>
          </table:table-cell>
          <table:table-cell table:style-name="ce18" office:value-type="float" office:value="89.29">
            <text:p>89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29">
            <text:p>89,29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31">
            <text:p>91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31">
            <text:p>93,31</text:p>
          </table:table-cell>
          <table:table-cell table:style-name="ce18" office:value-type="float" office:value="92.46">
            <text:p>92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46">
            <text:p>92,46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74">
            <text:p>94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74">
            <text:p>94,74</text:p>
          </table:table-cell>
          <table:table-cell table:style-name="ce18" office:value-type="float" office:value="97.65">
            <text:p>97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5">
            <text:p>99,65</text:p>
          </table:table-cell>
          <table:table-cell table:style-name="ce7" office:value-type="float" office:value="94.74">
            <text:p>94,74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12">
            <text:p>12012</text:p>
          </table:table-cell>
          <table:table-cell table:style-name="ce21" office:value-type="string">
            <text:p>ZÁSTĚROVÁ Pavlín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14">
            <text:p>95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4">
            <text:p>95,14</text:p>
          </table:table-cell>
          <table:table-cell table:style-name="ce18" office:value-type="float" office:value="97.99">
            <text:p>97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9">
            <text:p>97,99</text:p>
          </table:table-cell>
          <table:table-cell table:style-name="ce7" office:value-type="float" office:value="95.14">
            <text:p>95,14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7.51">
            <text:p>97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1">
            <text:p>101,51</text:p>
          </table:table-cell>
          <table:table-cell table:style-name="ce18" office:value-type="float" office:value="96.45">
            <text:p>96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45">
            <text:p>96,45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76">
            <text:p>94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6">
            <text:p>96,76</text:p>
          </table:table-cell>
          <table:table-cell table:style-name="ce18" office:value-type="float" office:value="96.87">
            <text:p>96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7">
            <text:p>96,87</text:p>
          </table:table-cell>
          <table:table-cell table:style-name="ce7" office:value-type="float" office:value="96.76">
            <text:p>96,76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A0029</text:p>
          </table:table-cell>
          <table:table-cell table:style-name="ce21" office:value-type="string">
            <text:p>ALTMAN MARCELL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WRC</text:p>
          </table:table-cell>
          <table:table-cell table:style-name="ce18" office:value-type="float" office:value="98.42">
            <text:p>98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42">
            <text:p>102,42</text:p>
          </table:table-cell>
          <table:table-cell table:style-name="ce18" office:value-type="float" office:value="97.55">
            <text:p>97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5">
            <text:p>97,5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string">
            <text:p>A0025</text:p>
          </table:table-cell>
          <table:table-cell table:style-name="ce21" office:value-type="string">
            <text:p>FEINE CONSTANZE 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BSV Halle</text:p>
          </table:table-cell>
          <table:table-cell table:style-name="ce18" office:value-type="float" office:value="97.72">
            <text:p>97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2">
            <text:p>97,72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">
            <text:p>101,4</text:p>
          </table:table-cell>
          <table:table-cell table:style-name="ce7" office:value-type="float" office:value="97.72">
            <text:p>97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11">
            <text:p>103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1">
            <text:p>105,11</text:p>
          </table:table-cell>
          <table:table-cell table:style-name="ce18" office:value-type="float" office:value="99.78">
            <text:p>99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8">
            <text:p>99,78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0.14">
            <text:p>100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4">
            <text:p>100,14</text:p>
          </table:table-cell>
          <table:table-cell table:style-name="ce18" office:value-type="float" office:value="100.95">
            <text:p>100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5">
            <text:p>102,95</text:p>
          </table:table-cell>
          <table:table-cell table:style-name="ce7" office:value-type="float" office:value="100.14">
            <text:p>100,14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43">
            <text:p>101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3">
            <text:p>101,43</text:p>
          </table:table-cell>
          <table:table-cell table:style-name="ce18" office:value-type="float" office:value="112.88">
            <text:p>112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88">
            <text:p>118,88</text:p>
          </table:table-cell>
          <table:table-cell table:style-name="ce7" office:value-type="float" office:value="101.43">
            <text:p>101,43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97">
            <text:p>104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7">
            <text:p>104,97</text:p>
          </table:table-cell>
          <table:table-cell table:style-name="ce18" office:value-type="float" office:value="103.63">
            <text:p>103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3">
            <text:p>103,63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PURGER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24.62">
            <text:p>124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62">
            <text:p>132,62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5.84">
            <text:p>105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4">
            <text:p>105,84</text:p>
          </table:table-cell>
          <table:table-cell table:style-name="ce18" office:value-type="float" office:value="106.56">
            <text:p>106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6">
            <text:p>108,56</text:p>
          </table:table-cell>
          <table:table-cell table:style-name="ce7" office:value-type="float" office:value="105.84">
            <text:p>105,84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4.39">
            <text:p>104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39">
            <text:p>106,39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31">
            <text:p>105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1">
            <text:p>107,31</text:p>
          </table:table-cell>
          <table:table-cell table:style-name="ce18" office:value-type="float" office:value="108.64">
            <text:p>108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4">
            <text:p>110,64</text:p>
          </table:table-cell>
          <table:table-cell table:style-name="ce7" office:value-type="float" office:value="107.31">
            <text:p>107,31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/>
          <table:table-cell table:style-name="ce18" office:value-type="float" office:value="12">
            <text:p>12</text:p>
          </table:table-cell>
          <table:table-cell table:style-name="ce18" office:value-type="string">
            <text:p>A0026</text:p>
          </table:table-cell>
          <table:table-cell table:style-name="ce21" office:value-type="string">
            <text:p>WILD CHARLOTTE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108.47">
            <text:p>108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7">
            <text:p>108,47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">
            <text:p>116,1</text:p>
          </table:table-cell>
          <table:table-cell table:style-name="ce7" office:value-type="float" office:value="108.47">
            <text:p>108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3">
            <text:p>110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3">
            <text:p>112,93</text:p>
          </table:table-cell>
          <table:table-cell table:style-name="ce18" office:value-type="float" office:value="109.65">
            <text:p>109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5">
            <text:p>109,65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37">
            <text:p>125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37">
            <text:p>131,37</text:p>
          </table:table-cell>
          <table:table-cell table:style-name="ce18" office:value-type="float" office:value="110.72">
            <text:p>110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72">
            <text:p>110,72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55">
            <text:p>118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5">
            <text:p>120,55</text:p>
          </table:table-cell>
          <table:table-cell table:style-name="ce18" office:value-type="float" office:value="111.86">
            <text:p>111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86">
            <text:p>111,86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71">
            <text:p>120,7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71">
            <text:p>172,71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3">
            <text:p>112,13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13.62">
            <text:p>113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2">
            <text:p>117,62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8">
            <text:p>116,48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4">
            <text:p>150,4</text:p>
          </table:table-cell>
          <table:table-cell table:style-name="ce7" office:value-type="float" office:value="116.48">
            <text:p>116,4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45">
            <text:p>116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45">
            <text:p>124,45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78">
            <text:p>119,7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2.74">
            <text:p>122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4">
            <text:p>124,74</text:p>
          </table:table-cell>
          <table:table-cell table:style-name="ce18" office:value-type="float" office:value="119.88">
            <text:p>119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8">
            <text:p>119,8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80011">
            <text:p>80011</text:p>
          </table:table-cell>
          <table:table-cell table:style-name="ce21" office:value-type="string">
            <text:p>ZÁSTĚROVÁ Anna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9.91">
            <text:p>119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1">
            <text:p>121,91</text:p>
          </table:table-cell>
          <table:table-cell table:style-name="ce18" office:value-type="float" office:value="118.93">
            <text:p>118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3">
            <text:p>120,9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77">
            <text:p>118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7">
            <text:p>122,77</text:p>
          </table:table-cell>
          <table:table-cell table:style-name="ce18" office:value-type="float" office:value="117.25">
            <text:p>117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25">
            <text:p>121,2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74">
            <text:p>119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4">
            <text:p>121,74</text:p>
          </table:table-cell>
          <table:table-cell table:style-name="ce18" office:value-type="float" office:value="120.63">
            <text:p>120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63">
            <text:p>126,63</text:p>
          </table:table-cell>
          <table:table-cell table:style-name="ce7" office:value-type="float" office:value="121.74">
            <text:p>121,7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69">
            <text:p>132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9">
            <text:p>134,69</text:p>
          </table:table-cell>
          <table:table-cell table:style-name="ce18" office:value-type="float" office:value="122.29">
            <text:p>122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9">
            <text:p>122,2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1.</text:p>
          </table:table-cell>
          <table:table-cell table:style-name="ce11"/>
          <table:table-cell table:style-name="ce15"/>
          <table:table-cell table:style-name="ce18" office:value-type="float" office:value="17">
            <text:p>17</text:p>
          </table:table-cell>
          <table:table-cell table:style-name="ce18" office:value-type="string">
            <text:p>A0028</text:p>
          </table:table-cell>
          <table:table-cell table:style-name="ce21" office:value-type="string">
            <text:p>SOHN EMMA 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123.38">
            <text:p>123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38">
            <text:p>129,38</text:p>
          </table:table-cell>
          <table:table-cell table:style-name="ce18" office:value-type="float" office:value="121.43">
            <text:p>121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3">
            <text:p>123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92">
            <text:p>9092</text:p>
          </table:table-cell>
          <table:table-cell table:style-name="ce21" office:value-type="string">
            <text:p>SEHNALOVÁ Marie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62">
            <text:p>121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2">
            <text:p>123,62</text:p>
          </table:table-cell>
          <table:table-cell table:style-name="ce18" office:value-type="float" office:value="119.55">
            <text:p>119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55">
            <text:p>127,55</text:p>
          </table:table-cell>
          <table:table-cell table:style-name="ce7" office:value-type="float" office:value="123.62">
            <text:p>123,6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67">
            <text:p>126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7">
            <text:p>126,67</text:p>
          </table:table-cell>
          <table:table-cell table:style-name="ce18" office:value-type="float" office:value="122.72">
            <text:p>122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72">
            <text:p>124,7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A0030</text:p>
          </table:table-cell>
          <table:table-cell table:style-name="ce21" office:value-type="string">
            <text:p>ALTMAN ISABELLA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WRC</text:p>
          </table:table-cell>
          <table:table-cell table:style-name="ce18" office:value-type="float" office:value="125.38">
            <text:p>125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8">
            <text:p>125,38</text:p>
          </table:table-cell>
          <table:table-cell table:style-name="ce18" office:value-type="float" office:value="124.61">
            <text:p>124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61">
            <text:p>130,61</text:p>
          </table:table-cell>
          <table:table-cell table:style-name="ce7" office:value-type="float" office:value="125.38">
            <text:p>125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">
            <text:p>126,2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13">
            <text:p>120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13">
            <text:p>126,13</text:p>
          </table:table-cell>
          <table:table-cell table:style-name="ce18" office:value-type="float" office:value="128.64">
            <text:p>128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64">
            <text:p>134,64</text:p>
          </table:table-cell>
          <table:table-cell table:style-name="ce7" office:value-type="float" office:value="126.13">
            <text:p>126,1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0.23">
            <text:p>150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23">
            <text:p>156,23</text:p>
          </table:table-cell>
          <table:table-cell table:style-name="ce18" office:value-type="float" office:value="126.46">
            <text:p>126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46">
            <text:p>126,4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95">
            <text:p>122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5">
            <text:p>126,95</text:p>
          </table:table-cell>
          <table:table-cell table:style-name="ce18" office:value-type="float" office:value="126.21">
            <text:p>126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1">
            <text:p>128,21</text:p>
          </table:table-cell>
          <table:table-cell table:style-name="ce7" office:value-type="float" office:value="126.95">
            <text:p>126,9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6.67">
            <text:p>12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7">
            <text:p>128,67</text:p>
          </table:table-cell>
          <table:table-cell table:style-name="ce18" office:value-type="float" office:value="133.84">
            <text:p>133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4">
            <text:p>135,84</text:p>
          </table:table-cell>
          <table:table-cell table:style-name="ce7" office:value-type="float" office:value="128.67">
            <text:p>128,6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8.78">
            <text:p>128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8">
            <text:p>128,78</text:p>
          </table:table-cell>
          <table:table-cell table:style-name="ce18" office:value-type="float" office:value="139.16">
            <text:p>139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6">
            <text:p>141,16</text:p>
          </table:table-cell>
          <table:table-cell table:style-name="ce7" office:value-type="float" office:value="128.78">
            <text:p>128,7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1.</text:p>
          </table:table-cell>
          <table:table-cell table:style-name="ce11"/>
          <table:table-cell table:style-name="ce15"/>
          <table:table-cell table:style-name="ce18" office:value-type="float" office:value="15">
            <text:p>15</text:p>
          </table:table-cell>
          <table:table-cell table:style-name="ce18" office:value-type="string">
            <text:p>A0027</text:p>
          </table:table-cell>
          <table:table-cell table:style-name="ce21" office:value-type="string">
            <text:p>ESBACH JENNY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128.92">
            <text:p>128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2">
            <text:p>128,92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8.92">
            <text:p>128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24.39">
            <text:p>124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39">
            <text:p>130,3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37.21">
            <text:p>137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21">
            <text:p>141,21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88">
            <text:p>142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88">
            <text:p>152,88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4.3">
            <text:p>134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HABICHOVÁ 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9.21">
            <text:p>139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21">
            <text:p>149,21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4">
            <text:p>134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2.41">
            <text:p>132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1">
            <text:p>134,41</text:p>
          </table:table-cell>
          <table:table-cell table:style-name="ce18" office:value-type="float" office:value="136.21">
            <text:p>136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21">
            <text:p>142,21</text:p>
          </table:table-cell>
          <table:table-cell table:style-name="ce7" office:value-type="float" office:value="134.41">
            <text:p>134,4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5.11">
            <text:p>135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11">
            <text:p>137,11</text:p>
          </table:table-cell>
          <table:table-cell table:style-name="ce18" office:value-type="float" office:value="138.64">
            <text:p>138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4">
            <text:p>140,64</text:p>
          </table:table-cell>
          <table:table-cell table:style-name="ce7" office:value-type="float" office:value="137.11">
            <text:p>137,1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033">
            <text:p>10033</text:p>
          </table:table-cell>
          <table:table-cell table:style-name="ce21" office:value-type="string">
            <text:p>PLAŠILOVÁ Drahomíra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6.96">
            <text:p>156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96">
            <text:p>160,96</text:p>
          </table:table-cell>
          <table:table-cell table:style-name="ce18" office:value-type="float" office:value="135.96">
            <text:p>135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96">
            <text:p>137,9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24">
            <text:p>138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4">
            <text:p>138,24</text:p>
          </table:table-cell>
          <table:table-cell table:style-name="ce18" office:value-type="float" office:value="155.18">
            <text:p>155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18">
            <text:p>155,18</text:p>
          </table:table-cell>
          <table:table-cell table:style-name="ce7" office:value-type="float" office:value="138.24">
            <text:p>138,2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02">
            <text:p>138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02">
            <text:p>140,02</text:p>
          </table:table-cell>
          <table:table-cell table:style-name="ce18" office:value-type="float" office:value="157.76">
            <text:p>157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1.76">
            <text:p>211,76</text:p>
          </table:table-cell>
          <table:table-cell table:style-name="ce7" office:value-type="float" office:value="140.02">
            <text:p>140,0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18">
            <text:p>146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18">
            <text:p>148,18</text:p>
          </table:table-cell>
          <table:table-cell table:style-name="ce18" office:value-type="float" office:value="140.72">
            <text:p>140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72">
            <text:p>144,7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2.21">
            <text:p>162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21">
            <text:p>168,21</text:p>
          </table:table-cell>
          <table:table-cell table:style-name="ce18" office:value-type="float" office:value="140.06">
            <text:p>140,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06">
            <text:p>146,0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32">
            <text:p>148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32">
            <text:p>152,32</text:p>
          </table:table-cell>
          <table:table-cell table:style-name="ce18" office:value-type="float" office:value="143.56">
            <text:p>143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56">
            <text:p>147,5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96.07">
            <text:p>196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0.07">
            <text:p>200,07</text:p>
          </table:table-cell>
          <table:table-cell table:style-name="ce18" office:value-type="float" office:value="154.75">
            <text:p>154,7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4.75">
            <text:p>164,7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4.32">
            <text:p>184,3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6.32">
            <text:p>246,32</text:p>
          </table:table-cell>
          <table:table-cell table:style-name="ce18" office:value-type="float" office:value="158.81">
            <text:p>158,8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74.81">
            <text:p>174,8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77.61">
            <text:p>177,6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5.61">
            <text:p>235,61</text:p>
          </table:table-cell>
          <table:table-cell table:style-name="ce18" office:value-type="float" office:value="172.69">
            <text:p>172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8.69">
            <text:p>178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1.3">
            <text:p>231,3</text:p>
          </table:table-cell>
          <table:table-cell table:style-name="ce18" office:value-type="float" office:value="164.56">
            <text:p>164,5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16.56">
            <text:p>216,5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8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5.29">
            <text:p>85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29">
            <text:p>85,29</text:p>
          </table:table-cell>
          <table:table-cell table:style-name="ce18" office:value-type="float" office:value="84.58">
            <text:p>84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58">
            <text:p>86,58</text:p>
          </table:table-cell>
          <table:table-cell table:style-name="ce7" office:value-type="float" office:value="85.29">
            <text:p>85,29</text:p>
          </table:table-cell>
          <table:table-cell table:style-name="ce18" office:value-type="float" office:value="217">
            <text:p>2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BRAUNE LEO 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BSV Halle</text:p>
          </table:table-cell>
          <table:table-cell table:style-name="ce18" office:value-type="float" office:value="89.1">
            <text:p>8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1">
            <text:p>89,1</text:p>
          </table:table-cell>
          <table:table-cell table:style-name="ce18" office:value-type="float" office:value="88.03">
            <text:p>88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03">
            <text:p>88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29">
            <text:p>90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29">
            <text:p>92,29</text:p>
          </table:table-cell>
          <table:table-cell table:style-name="ce18" office:value-type="float" office:value="92.49">
            <text:p>92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49">
            <text:p>94,49</text:p>
          </table:table-cell>
          <table:table-cell table:style-name="ce7" office:value-type="float" office:value="92.29">
            <text:p>92,29</text:p>
          </table:table-cell>
          <table:table-cell table:style-name="ce18" office:value-type="float" office:value="207">
            <text:p>2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96.81">
            <text:p>96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81">
            <text:p>102,81</text:p>
          </table:table-cell>
          <table:table-cell table:style-name="ce18" office:value-type="float" office:value="92.33">
            <text:p>92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33">
            <text:p>92,33</text:p>
          </table:table-cell>
          <table:table-cell table:style-name="ce18" office:value-type="float" office:value="202">
            <text:p>2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9.45">
            <text:p>89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45">
            <text:p>93,45</text:p>
          </table:table-cell>
          <table:table-cell table:style-name="ce18" office:value-type="float" office:value="96.71">
            <text:p>96,71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52.71">
            <text:p>252,71</text:p>
          </table:table-cell>
          <table:table-cell table:style-name="ce7" office:value-type="float" office:value="93.45">
            <text:p>93,45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1.74">
            <text:p>91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4">
            <text:p>93,74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">
            <text:p>99,8</text:p>
          </table:table-cell>
          <table:table-cell table:style-name="ce7" office:value-type="float" office:value="93.74">
            <text:p>93,74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07">
            <text:p>94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4.07">
            <text:p>104,07</text:p>
          </table:table-cell>
          <table:table-cell table:style-name="ce18" office:value-type="float" office:value="92.37">
            <text:p>92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37">
            <text:p>94,37</text:p>
          </table:table-cell>
          <table:table-cell table:style-name="ce18" office:value-type="float" office:value="187">
            <text:p>1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053">
            <text:p>23053</text:p>
          </table:table-cell>
          <table:table-cell table:style-name="ce21" office:value-type="string">
            <text:p>KREJČÍ Kar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97">
            <text:p>94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7">
            <text:p>94,97</text:p>
          </table:table-cell>
          <table:table-cell table:style-name="ce18" office:value-type="float" office:value="95.16">
            <text:p>95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6">
            <text:p>95,16</text:p>
          </table:table-cell>
          <table:table-cell table:style-name="ce7" office:value-type="float" office:value="94.97">
            <text:p>94,97</text:p>
          </table:table-cell>
          <table:table-cell table:style-name="ce18" office:value-type="float" office:value="182">
            <text:p>1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00">
            <text:p>9100</text:p>
          </table:table-cell>
          <table:table-cell table:style-name="ce21" office:value-type="string">
            <text:p>TOMEK Lukáš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72">
            <text:p>94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72">
            <text:p>98,72</text:p>
          </table:table-cell>
          <table:table-cell table:style-name="ce18" office:value-type="float" office:value="94.03">
            <text:p>94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03">
            <text:p>96,03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5.36">
            <text:p>105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6">
            <text:p>109,36</text:p>
          </table:table-cell>
          <table:table-cell table:style-name="ce18" office:value-type="float" office:value="94.56">
            <text:p>94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56">
            <text:p>96,56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78">
            <text:p>9178</text:p>
          </table:table-cell>
          <table:table-cell table:style-name="ce21" office:value-type="string">
            <text:p>SEHNAL Štěpá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01">
            <text:p>98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01">
            <text:p>98,01</text:p>
          </table:table-cell>
          <table:table-cell table:style-name="ce18" office:value-type="float" office:value="98.61">
            <text:p>98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1">
            <text:p>102,61</text:p>
          </table:table-cell>
          <table:table-cell table:style-name="ce7" office:value-type="float" office:value="98.01">
            <text:p>98,01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54">
            <text:p>99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54">
            <text:p>103,54</text:p>
          </table:table-cell>
          <table:table-cell table:style-name="ce18" office:value-type="float" office:value="98.27">
            <text:p>98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7">
            <text:p>98,27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2">
            <text:p>98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2">
            <text:p>98,82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4">
            <text:p>113,14</text:p>
          </table:table-cell>
          <table:table-cell table:style-name="ce7" office:value-type="float" office:value="98.82">
            <text:p>98,82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99.43">
            <text:p>99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3">
            <text:p>99,43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24">
            <text:p>103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4">
            <text:p>107,24</text:p>
          </table:table-cell>
          <table:table-cell table:style-name="ce18" office:value-type="float" office:value="99.44">
            <text:p>99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4">
            <text:p>99,44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06">
            <text:p>112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06">
            <text:p>118,06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">
            <text:p>100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0.29">
            <text:p>100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9">
            <text:p>100,29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SELL JAKOB 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BSV Halle</text:p>
          </table:table-cell>
          <table:table-cell table:style-name="ce18" office:value-type="float" office:value="107.79">
            <text:p>107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79">
            <text:p>111,79</text:p>
          </table:table-cell>
          <table:table-cell table:style-name="ce18" office:value-type="float" office:value="100.72">
            <text:p>100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2">
            <text:p>100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3">
            <text:p>100,73</text:p>
          </table:table-cell>
          <table:table-cell table:style-name="ce18" office:value-type="float" office:value="100.82">
            <text:p>100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2">
            <text:p>102,82</text:p>
          </table:table-cell>
          <table:table-cell table:style-name="ce7" office:value-type="float" office:value="100.73">
            <text:p>100,73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2.41">
            <text:p>102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1">
            <text:p>102,41</text:p>
          </table:table-cell>
          <table:table-cell table:style-name="ce18" office:value-type="float" office:value="98.99">
            <text:p>98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99">
            <text:p>100,99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75">
            <text:p>101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75">
            <text:p>107,75</text:p>
          </table:table-cell>
          <table:table-cell table:style-name="ce18" office:value-type="float" office:value="102.38">
            <text:p>102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8">
            <text:p>102,38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8.18">
            <text:p>108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8">
            <text:p>110,18</text:p>
          </table:table-cell>
          <table:table-cell table:style-name="ce18" office:value-type="float" office:value="100.65">
            <text:p>100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5">
            <text:p>102,65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66">
            <text:p>103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6">
            <text:p>103,66</text:p>
          </table:table-cell>
          <table:table-cell table:style-name="ce18" office:value-type="float" office:value="106.61">
            <text:p>106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1">
            <text:p>108,61</text:p>
          </table:table-cell>
          <table:table-cell table:style-name="ce7" office:value-type="float" office:value="103.66">
            <text:p>103,66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77">
            <text:p>103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7">
            <text:p>103,77</text:p>
          </table:table-cell>
          <table:table-cell table:style-name="ce18" office:value-type="float" office:value="104.85">
            <text:p>104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5">
            <text:p>106,85</text:p>
          </table:table-cell>
          <table:table-cell table:style-name="ce7" office:value-type="float" office:value="103.77">
            <text:p>103,77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/>
          <table:table-cell table:style-name="ce15"/>
          <table:table-cell table:style-name="ce18" office:value-type="float" office:value="11">
            <text:p>11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BORRMANN BEN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101.82">
            <text:p>101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2">
            <text:p>103,82</text:p>
          </table:table-cell>
          <table:table-cell table:style-name="ce18" office:value-type="float" office:value="104.42">
            <text:p>104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2">
            <text:p>108,42</text:p>
          </table:table-cell>
          <table:table-cell table:style-name="ce7" office:value-type="float" office:value="103.82">
            <text:p>103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9.87">
            <text:p>99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87">
            <text:p>103,87</text:p>
          </table:table-cell>
          <table:table-cell table:style-name="ce18" office:value-type="float" office:value="99.97">
            <text:p>99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7">
            <text:p>103,97</text:p>
          </table:table-cell>
          <table:table-cell table:style-name="ce7" office:value-type="float" office:value="103.87">
            <text:p>103,87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64">
            <text:p>104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4">
            <text:p>104,64</text:p>
          </table:table-cell>
          <table:table-cell table:style-name="ce18" office:value-type="float" office:value="122.52">
            <text:p>122,5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4.52">
            <text:p>184,52</text:p>
          </table:table-cell>
          <table:table-cell table:style-name="ce7" office:value-type="float" office:value="104.64">
            <text:p>104,64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7.57">
            <text:p>127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7">
            <text:p>131,57</text:p>
          </table:table-cell>
          <table:table-cell table:style-name="ce18" office:value-type="float" office:value="103.63">
            <text:p>103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63">
            <text:p>105,63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1.58">
            <text:p>111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58">
            <text:p>115,58</text:p>
          </table:table-cell>
          <table:table-cell table:style-name="ce18" office:value-type="float" office:value="105.67">
            <text:p>105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7">
            <text:p>105,67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82">
            <text:p>113,8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82">
            <text:p>169,82</text:p>
          </table:table-cell>
          <table:table-cell table:style-name="ce18" office:value-type="float" office:value="106.31">
            <text:p>106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1">
            <text:p>106,31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8081">
            <text:p>48081</text:p>
          </table:table-cell>
          <table:table-cell table:style-name="ce21" office:value-type="string">
            <text:p>KOČÍ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4.65">
            <text:p>104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65">
            <text:p>106,65</text:p>
          </table:table-cell>
          <table:table-cell table:style-name="ce18" office:value-type="float" office:value="106.21">
            <text:p>106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1">
            <text:p>108,21</text:p>
          </table:table-cell>
          <table:table-cell table:style-name="ce7" office:value-type="float" office:value="106.65">
            <text:p>106,65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4.75">
            <text:p>104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5">
            <text:p>106,75</text:p>
          </table:table-cell>
          <table:table-cell table:style-name="ce18" office:value-type="float" office:value="105.59">
            <text:p>105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9">
            <text:p>109,59</text:p>
          </table:table-cell>
          <table:table-cell table:style-name="ce7" office:value-type="float" office:value="106.75">
            <text:p>106,75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8.86">
            <text:p>108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6">
            <text:p>112,86</text:p>
          </table:table-cell>
          <table:table-cell table:style-name="ce18" office:value-type="float" office:value="105.09">
            <text:p>105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09">
            <text:p>107,09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4.37">
            <text:p>114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37">
            <text:p>120,37</text:p>
          </table:table-cell>
          <table:table-cell table:style-name="ce18" office:value-type="float" office:value="107.19">
            <text:p>107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9">
            <text:p>107,1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3">
            <text:p>123,63</text:p>
          </table:table-cell>
          <table:table-cell table:style-name="ce18" office:value-type="float" office:value="107.47">
            <text:p>107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7">
            <text:p>107,4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08.06">
            <text:p>108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06">
            <text:p>108,06</text:p>
          </table:table-cell>
          <table:table-cell table:style-name="ce18" office:value-type="float" office:value="105.67">
            <text:p>105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67">
            <text:p>107,6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6.67">
            <text:p>10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7">
            <text:p>108,67</text:p>
          </table:table-cell>
          <table:table-cell table:style-name="ce18" office:value-type="float" office:value="112.46">
            <text:p>112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6">
            <text:p>116,46</text:p>
          </table:table-cell>
          <table:table-cell table:style-name="ce7" office:value-type="float" office:value="108.67">
            <text:p>108,6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8.</text:p>
          </table:table-cell>
          <table:table-cell table:style-name="ce11"/>
          <table:table-cell table:style-name="ce15"/>
          <table:table-cell table:style-name="ce18" office:value-type="float" office:value="19">
            <text:p>19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ZBECZKA FELIX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111.48">
            <text:p>111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8">
            <text:p>115,48</text:p>
          </table:table-cell>
          <table:table-cell table:style-name="ce18" office:value-type="float" office:value="105.89">
            <text:p>105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89">
            <text:p>109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49">
            <text:p>106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49">
            <text:p>112,4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2.49">
            <text:p>112,4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10.87">
            <text:p>110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7">
            <text:p>112,8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1.</text:p>
          </table:table-cell>
          <table:table-cell table:style-name="ce11"/>
          <table:table-cell table:style-name="ce15"/>
          <table:table-cell table:style-name="ce18" office:value-type="float" office:value="13">
            <text:p>13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POIDA KONSTANTIN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116.06">
            <text:p>116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06">
            <text:p>124,06</text:p>
          </table:table-cell>
          <table:table-cell table:style-name="ce18" office:value-type="float" office:value="109.86">
            <text:p>109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86">
            <text:p>113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3">
            <text:p>125,93</text:p>
          </table:table-cell>
          <table:table-cell table:style-name="ce18" office:value-type="float" office:value="114.96">
            <text:p>114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96">
            <text:p>114,9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7.08">
            <text:p>107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08">
            <text:p>115,08</text:p>
          </table:table-cell>
          <table:table-cell table:style-name="ce18" office:value-type="float" office:value="112.07">
            <text:p>112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07">
            <text:p>118,07</text:p>
          </table:table-cell>
          <table:table-cell table:style-name="ce7" office:value-type="float" office:value="115.08">
            <text:p>115,0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92">
            <text:p>111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2">
            <text:p>115,92</text:p>
          </table:table-cell>
          <table:table-cell table:style-name="ce18" office:value-type="float" office:value="128.93">
            <text:p>128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3">
            <text:p>132,93</text:p>
          </table:table-cell>
          <table:table-cell table:style-name="ce7" office:value-type="float" office:value="115.92">
            <text:p>115,9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33">
            <text:p>128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33">
            <text:p>132,33</text:p>
          </table:table-cell>
          <table:table-cell table:style-name="ce18" office:value-type="float" office:value="114.09">
            <text:p>114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09">
            <text:p>116,0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6.</text:p>
          </table:table-cell>
          <table:table-cell table:style-name="ce11"/>
          <table:table-cell table:style-name="ce15"/>
          <table:table-cell table:style-name="ce18" office:value-type="float" office:value="16">
            <text:p>16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LIPPA ALWIN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126.76">
            <text:p>126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76">
            <text:p>132,76</text:p>
          </table:table-cell>
          <table:table-cell table:style-name="ce18" office:value-type="float" office:value="115.66">
            <text:p>115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6">
            <text:p>117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22">
            <text:p>119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2">
            <text:p>119,22</text:p>
          </table:table-cell>
          <table:table-cell table:style-name="ce18" office:value-type="float" office:value="116.13">
            <text:p>116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13">
            <text:p>118,1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8.21">
            <text:p>118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21">
            <text:p>124,21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4">
            <text:p>124,44</text:p>
          </table:table-cell>
          <table:table-cell table:style-name="ce18" office:value-type="float" office:value="119.14">
            <text:p>119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4">
            <text:p>121,1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66">
            <text:p>120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6">
            <text:p>122,66</text:p>
          </table:table-cell>
          <table:table-cell table:style-name="ce18" office:value-type="float" office:value="125.58">
            <text:p>125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8">
            <text:p>127,58</text:p>
          </table:table-cell>
          <table:table-cell table:style-name="ce7" office:value-type="float" office:value="122.66">
            <text:p>122,6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9">
            <text:p>132,9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12">
            <text:p>122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12">
            <text:p>126,12</text:p>
          </table:table-cell>
          <table:table-cell table:style-name="ce18" office:value-type="float" office:value="112.85">
            <text:p>112,8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2.85">
            <text:p>122,8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44">
            <text:p>128,44</text:p>
          </table:table-cell>
          <table:table-cell table:style-name="ce18" office:value-type="float" office:value="120.88">
            <text:p>120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8">
            <text:p>122,8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77">
            <text:p>123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7">
            <text:p>123,77</text:p>
          </table:table-cell>
          <table:table-cell table:style-name="ce18" office:value-type="float" office:value="126.93">
            <text:p>126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3">
            <text:p>130,93</text:p>
          </table:table-cell>
          <table:table-cell table:style-name="ce7" office:value-type="float" office:value="123.77">
            <text:p>123,7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86">
            <text:p>117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86">
            <text:p>123,86</text:p>
          </table:table-cell>
          <table:table-cell table:style-name="ce18" office:value-type="float" office:value="120.95">
            <text:p>120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95">
            <text:p>126,95</text:p>
          </table:table-cell>
          <table:table-cell table:style-name="ce7" office:value-type="float" office:value="123.86">
            <text:p>123,8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13">
            <text:p>120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3">
            <text:p>124,13</text:p>
          </table:table-cell>
          <table:table-cell table:style-name="ce18" office:value-type="float" office:value="125.03">
            <text:p>125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03">
            <text:p>133,03</text:p>
          </table:table-cell>
          <table:table-cell table:style-name="ce7" office:value-type="float" office:value="124.13">
            <text:p>124,1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3.98">
            <text:p>123,9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7.98">
            <text:p>137,98</text:p>
          </table:table-cell>
          <table:table-cell table:style-name="ce18" office:value-type="float" office:value="116.76">
            <text:p>116,7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76">
            <text:p>124,7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52">
            <text:p>135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2">
            <text:p>137,52</text:p>
          </table:table-cell>
          <table:table-cell table:style-name="ce18" office:value-type="float" office:value="126.44">
            <text:p>126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44">
            <text:p>126,4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54">
            <text:p>122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4">
            <text:p>126,54</text:p>
          </table:table-cell>
          <table:table-cell table:style-name="ce18" office:value-type="float" office:value="123.91">
            <text:p>123,9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1.91">
            <text:p>231,91</text:p>
          </table:table-cell>
          <table:table-cell table:style-name="ce7" office:value-type="float" office:value="126.54">
            <text:p>126,5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86">
            <text:p>128,8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2.86">
            <text:p>182,86</text:p>
          </table:table-cell>
          <table:table-cell table:style-name="ce18" office:value-type="float" office:value="123.77">
            <text:p>123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77">
            <text:p>127,7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5">
            <text:p>128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4.02">
            <text:p>134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02">
            <text:p>138,02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27.58">
            <text:p>127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8">
            <text:p>131,58</text:p>
          </table:table-cell>
          <table:table-cell table:style-name="ce18" office:value-type="float" office:value="201.93">
            <text:p>201,9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05.93">
            <text:p>305,93</text:p>
          </table:table-cell>
          <table:table-cell table:style-name="ce7" office:value-type="float" office:value="131.58">
            <text:p>131,5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77007">
            <text:p>77007</text:p>
          </table:table-cell>
          <table:table-cell table:style-name="ce21" office:value-type="string">
            <text:p>ŠKRANC Jiří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48.06">
            <text:p>148,0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2.06">
            <text:p>202,06</text:p>
          </table:table-cell>
          <table:table-cell table:style-name="ce18" office:value-type="float" office:value="123.83">
            <text:p>123,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83">
            <text:p>131,8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3.95">
            <text:p>143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95">
            <text:p>149,95</text:p>
          </table:table-cell>
          <table:table-cell table:style-name="ce18" office:value-type="float" office:value="130.08">
            <text:p>130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08">
            <text:p>132,0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75">
            <text:p>141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75">
            <text:p>149,75</text:p>
          </table:table-cell>
          <table:table-cell table:style-name="ce18" office:value-type="float" office:value="126.23">
            <text:p>126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23">
            <text:p>132,2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77003">
            <text:p>77003</text:p>
          </table:table-cell>
          <table:table-cell table:style-name="ce21" office:value-type="string">
            <text:p>KLIMUŠKIN Pavel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31.79">
            <text:p>131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9">
            <text:p>133,7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79">
            <text:p>133,7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79">
            <text:p>133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79">
            <text:p>137,79</text:p>
          </table:table-cell>
          <table:table-cell table:style-name="ce18" office:value-type="float" office:value="130.54">
            <text:p>130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54">
            <text:p>134,5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9.</text:p>
          </table:table-cell>
          <table:table-cell table:style-name="ce11"/>
          <table:table-cell table:style-name="ce15"/>
          <table:table-cell table:style-name="ce18" office:value-type="float" office:value="25">
            <text:p>25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BONE ZACHARIAS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132.85">
            <text:p>132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5">
            <text:p>134,85</text:p>
          </table:table-cell>
          <table:table-cell table:style-name="ce18" office:value-type="float" office:value="130.52">
            <text:p>130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52">
            <text:p>136,52</text:p>
          </table:table-cell>
          <table:table-cell table:style-name="ce7" office:value-type="float" office:value="134.85">
            <text:p>134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8.39">
            <text:p>128,3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39">
            <text:p>140,39</text:p>
          </table:table-cell>
          <table:table-cell table:style-name="ce18" office:value-type="float" office:value="154.44">
            <text:p>154,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44">
            <text:p>164,44</text:p>
          </table:table-cell>
          <table:table-cell table:style-name="ce7" office:value-type="float" office:value="140.39">
            <text:p>140,3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8.45">
            <text:p>138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45">
            <text:p>144,45</text:p>
          </table:table-cell>
          <table:table-cell table:style-name="ce18" office:value-type="float" office:value="149.19">
            <text:p>149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19">
            <text:p>151,19</text:p>
          </table:table-cell>
          <table:table-cell table:style-name="ce7" office:value-type="float" office:value="144.45">
            <text:p>144,4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38.67">
            <text:p>138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67">
            <text:p>144,67</text:p>
          </table:table-cell>
          <table:table-cell table:style-name="ce18" office:value-type="float" office:value="154.99">
            <text:p>154,99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14.99">
            <text:p>314,99</text:p>
          </table:table-cell>
          <table:table-cell table:style-name="ce7" office:value-type="float" office:value="144.67">
            <text:p>144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77.87">
            <text:p>177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87">
            <text:p>185,87</text:p>
          </table:table-cell>
          <table:table-cell table:style-name="ce18" office:value-type="float" office:value="144.58">
            <text:p>144,5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.58">
            <text:p>154,5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4.</text:p>
          </table:table-cell>
          <table:table-cell table:style-name="ce11"/>
          <table:table-cell table:style-name="ce15"/>
          <table:table-cell table:style-name="ce18" office:value-type="float" office:value="22">
            <text:p>22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GALLER JANOS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LKV Sa-An.</text:p>
          </table:table-cell>
          <table:table-cell table:style-name="ce18" office:value-type="float" office:value="158.93">
            <text:p>158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93">
            <text:p>164,93</text:p>
          </table:table-cell>
          <table:table-cell table:style-name="ce18" office:value-type="float" office:value="154.26">
            <text:p>154,2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6.26">
            <text:p>206,26</text:p>
          </table:table-cell>
          <table:table-cell table:style-name="ce7" office:value-type="float" office:value="164.93">
            <text:p>164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5.68">
            <text:p>185,6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5.68">
            <text:p>245,68</text:p>
          </table:table-cell>
          <table:table-cell table:style-name="ce18" office:value-type="float" office:value="151.37">
            <text:p>151,3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03.37">
            <text:p>203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7012">
            <text:p>17012</text:p>
          </table:table-cell>
          <table:table-cell table:style-name="ce21" office:value-type="string">
            <text:p>EGERT Ludě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PAASCHEN LOUIS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BSV Hall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49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c" table:style-name="ta1" table:print-ranges="pzc.A1:pzc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56.05">
            <text:p>156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05">
            <text:p>158,05</text:p>
          </table:table-cell>
          <table:table-cell table:style-name="ce18" office:value-type="float" office:value="140.81">
            <text:p>140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81">
            <text:p>142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39.91">
            <text:p>139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91">
            <text:p>143,9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2044 12069</text:p>
          </table:table-cell>
          <table:table-cell table:style-name="ce21" office:value-type="string">
            <text:p>FOUKAL Pavel <text:s text:c="12"/><text:line-break/>KARLÍKOVÁ Barbora <text:s text:c="7"/></text:p>
          </table:table-cell>
          <table:table-cell table:style-name="ce18" office:value-type="string">
            <text:p>1987 <text:line-break/>200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85">
            <text:p>113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5">
            <text:p>113,8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85">
            <text:p>113,8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23135 23017</text:p>
          </table:table-cell>
          <table:table-cell table:style-name="ce21" office:value-type="string">
            <text:p>ŠEDIVÝ Vít <text:s text:c="14"/><text:line-break/>ŠVEHLOVÁ Kateřina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">
            <text:p>12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A0029 129002</text:p>
          </table:table-cell>
          <table:table-cell table:style-name="ce21" office:value-type="string">
            <text:p>ALTMAN MARCELLA <text:s text:c="9"/><text:line-break/>ROUČA Samuel <text:s text:c="12"/></text:p>
          </table:table-cell>
          <table:table-cell table:style-name="ce18" office:value-type="string">
            <text:p>2004 <text:line-break/>2002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WRC<text:line-break/>Šumperk</text:p>
          </table:table-cell>
          <table:table-cell table:style-name="ce18" office:value-type="float" office:value="126.81">
            <text:p>126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81">
            <text:p>134,81</text:p>
          </table:table-cell>
          <table:table-cell table:style-name="ce18" office:value-type="float" office:value="126.08">
            <text:p>126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08">
            <text:p>130,0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23006 23007</text:p>
          </table:table-cell>
          <table:table-cell table:style-name="ce21" office:value-type="string">
            <text:p>BOČEK Zdeněk <text:s text:c="12"/><text:line-break/>BOČKOVÁ Kateřina <text:s text:c="8"/></text:p>
          </table:table-cell>
          <table:table-cell table:style-name="ce18" office:value-type="string">
            <text:p>1975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34">
            <text:p>128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34">
            <text:p>132,34</text:p>
          </table:table-cell>
          <table:table-cell table:style-name="ce18" office:value-type="float" office:value="129.13">
            <text:p>129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13">
            <text:p>137,13</text:p>
          </table:table-cell>
          <table:table-cell table:style-name="ce7" office:value-type="float" office:value="132.34">
            <text:p>132,3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23068 23069</text:p>
          </table:table-cell>
          <table:table-cell table:style-name="ce21" office:value-type="string">
            <text:p>BOČKOVÁ Bára <text:s text:c="12"/><text:line-break/>ČIHOVSKÝ Šimon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14">
            <text:p>136,1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14">
            <text:p>148,14</text:p>
          </table:table-cell>
          <table:table-cell table:style-name="ce18" office:value-type="float" office:value="137.45">
            <text:p>137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45">
            <text:p>139,4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11034 12083</text:p>
          </table:table-cell>
          <table:table-cell table:style-name="ce21" office:value-type="string">
            <text:p>NEKOLNÁ Žofie <text:s text:c="11"/><text:line-break/>ŠTERCL Dominik <text:s text:c="10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KK Brand<text:line-break/>Dukla B.</text:p>
          </table:table-cell>
          <table:table-cell table:style-name="ce18" office:value-type="float" office:value="147.56">
            <text:p>147,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56">
            <text:p>159,56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7">
            <text:p>147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23071 23015</text:p>
          </table:table-cell>
          <table:table-cell table:style-name="ce21" office:value-type="string">
            <text:p>PRÜHER Vojtěch <text:s text:c="10"/><text:line-break/>ŠVEHLOVÁ Rozárie <text:s text:c="8"/></text:p>
          </table:table-cell>
          <table:table-cell table:style-name="ce18" office:value-type="string">
            <text:p>2006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2.96">
            <text:p>162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96">
            <text:p>164,96</text:p>
          </table:table-cell>
          <table:table-cell table:style-name="ce18" office:value-type="float" office:value="155.95">
            <text:p>155,9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3.95">
            <text:p>163,9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11071 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71.22">
            <text:p>171,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22">
            <text:p>181,22</text:p>
          </table:table-cell>
          <table:table-cell table:style-name="ce18" office:value-type="float" office:value="179.38">
            <text:p>179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9.38">
            <text:p>189,38</text:p>
          </table:table-cell>
          <table:table-cell table:style-name="ce7" office:value-type="float" office:value="181.22">
            <text:p>181,2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8.34">
            <text:p>168,3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4.34">
            <text:p>224,34</text:p>
          </table:table-cell>
          <table:table-cell table:style-name="ce18" office:value-type="float" office:value="186.6">
            <text:p>186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4.6">
            <text:p>194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17002 17007</text:p>
          </table:table-cell>
          <table:table-cell table:style-name="ce21" office:value-type="string">
            <text:p>ŠEJVLOVÁ Lenka <text:s text:c="10"/><text:line-break/>HOLÝ Jiří <text:s text:c="15"/></text:p>
          </table:table-cell>
          <table:table-cell table:style-name="ce18" office:value-type="string">
            <text:p>1973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201.85">
            <text:p>201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1.85">
            <text:p>211,8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1.85">
            <text:p>211,85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24030 24043</text:p>
          </table:table-cell>
          <table:table-cell table:style-name="ce21" office:value-type="string">
            <text:p>PLACHTOVÁ Alexandra <text:s text:c="5"/><text:line-break/>NOVÁK Martin <text:s text:c="12"/></text:p>
          </table:table-cell>
          <table:table-cell table:style-name="ce18" office:value-type="string">
            <text:p>1998 <text:line-break/>199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2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1</text:span></text:p>
        <text:p><text:span text:style-name="MT1">Letní slalomy - Memoriál Karla Krejčího,</text:span></text:p>
        <text:p><text:span text:style-name="MT1">Pohár Lídy Polesné, 5. ČP veteránů</text:span></text:p>
        <text:p><text:span text:style-name="MT1">Areál Lídy Polesné</text:span></text:p>
      </style:header>
      <style:header-left style:display="false"/>
      <style:footer>
        <style:region-left>
          <text:p>publikováno: <text:time>18:12:12</text:time> / <text:date style:data-style-name="N2" text:date-value="2019-07-13">13.07.2019</text:date></text:p>
        </style:region-left>
        <style:region-center>
          <text:p>pořadatel: SK VS ČB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3">13.07.2019</text:date>, <text:time>18:12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3T18:11:54.32</meta:creation-date>
    <dc:date>2019-07-13T18:12:12.75</dc:date>
    <meta:editing-duration>PT1M52S</meta:editing-duration>
    <meta:editing-cycles>1</meta:editing-cycles>
    <meta:document-statistic meta:table-count="9" meta:cell-count="5307" meta:object-count="0"/>
    <meta:generator>OpenOffice/4.1.5$Win32 OpenOffice.org_project/415m1$Build-9789</meta:generator>
  </office:meta>
</office:document-meta>
</file>