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ra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7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3">
            <text:p>9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ň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3">
            <text:p>161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5">
            <text:p>195,5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9">
            <text:p>18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1">
            <text:p>166,1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8.1">
            <text:p>268,1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">
            <text:p>181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15.6">
            <text:p>315,6</text:p>
          </table:table-cell>
          <table:table-cell table:style-name="ce7" office:value-type="float" office:value="181">
            <text:p>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203.9">
            <text:p>2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3.9">
            <text:p>203,9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8">
            <text:p>211,8</text:p>
          </table:table-cell>
          <table:table-cell table:style-name="ce18" office:value-type="float" office:value="229.8">
            <text:p>22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5.8">
            <text:p>235,8</text:p>
          </table:table-cell>
          <table:table-cell table:style-name="ce7" office:value-type="float" office:value="211.8">
            <text:p>21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0">
            <text:p>240</text:p>
          </table:table-cell>
          <table:table-cell table:style-name="ce18" office:value-type="float" office:value="226.7">
            <text:p>22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2.7">
            <text:p>2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9022 59021</text:p>
          </table:table-cell>
          <table:table-cell table:style-name="ce21" office:value-type="string">
            <text:p>LACINA Richard <text:s text:c="10"/><text:line-break/>LACINA Jakub <text:s text:c="12"/></text:p>
          </table:table-cell>
          <table:table-cell table:style-name="ce18" office:value-type="string">
            <text:p>1967 <text:line-break/>2003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">
            <text:p>14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1 60038</text:p>
          </table:table-cell>
          <table:table-cell table:style-name="ce21" office:value-type="string">
            <text:p>MÍL Jakub <text:s text:c="15"/><text:line-break/>MÍL Pavel <text:s text:c="15"/></text:p>
          </table:table-cell>
          <table:table-cell table:style-name="ce18" office:value-type="string">
            <text:p>2003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10 64056</text:p>
          </table:table-cell>
          <table:table-cell table:style-name="ce21" office:value-type="string">
            <text:p>KREJZA Filip <text:s text:c="12"/><text:line-break/>ZRZAVÝ Jakub <text:s text:c="12"/></text:p>
          </table:table-cell>
          <table:table-cell table:style-name="ce18" office:value-type="string">
            <text:p>1989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65 57020</text:p>
          </table:table-cell>
          <table:table-cell table:style-name="ce21" office:value-type="string">
            <text:p>CINKO Radek <text:s text:c="13"/><text:line-break/>ŠŤASTNÝ Filip <text:s text:c="11"/></text:p>
          </table:table-cell>
          <table:table-cell table:style-name="ce18" office:value-type="string">
            <text:p>1993 <text:line-break/>199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7.7">
            <text:p>197,7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06 59052</text:p>
          </table:table-cell>
          <table:table-cell table:style-name="ce21" office:value-type="string">
            <text:p>BOCH Pavel <text:s text:c="14"/><text:line-break/>ZUNA Viilém <text:s text:c="13"/></text:p>
          </table:table-cell>
          <table:table-cell table:style-name="ce18" office:value-type="string">
            <text:p>1951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2.8">
            <text:p>222,8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2.2">
            <text:p>202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3">
            <text:p>212,3</text:p>
          </table:table-cell>
          <table:table-cell table:style-name="ce18" office:value-type="float" office:value="208.5">
            <text:p>2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0.5">
            <text:p>210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ťe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17.4">
            <text:p>217,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85.4">
            <text:p>285,4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2.8">
            <text:p>222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1 A2</text:p>
          </table:table-cell>
          <table:table-cell table:style-name="ce21" office:value-type="string">
            <text:p>BUNDA Martin <text:s text:c="12"/><text:line-break/>HAŠEK Tomáš <text:s text:c="13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18">
            <text:p>53018</text:p>
          </table:table-cell>
          <table:table-cell table:style-name="ce21" office:value-type="string">
            <text:p>HAINOVÁ Rosa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219.3">
            <text:p>2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8.8">
            <text:p>1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6.4">
            <text:p>2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215.9">
            <text:p>2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7.9">
            <text:p>217,9</text:p>
          </table:table-cell>
          <table:table-cell table:style-name="ce7" office:value-type="float" office:value="210.4">
            <text:p>21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6">
            <text:p>59006</text:p>
          </table:table-cell>
          <table:table-cell table:style-name="ce21" office:value-type="string">
            <text:p>BOCH Pavel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0.7">
            <text:p>240,7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0">
            <text:p>57070</text:p>
          </table:table-cell>
          <table:table-cell table:style-name="ce21" office:value-type="string">
            <text:p>PREISLER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3">
            <text:p>15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1">
            <text:p>205,1</text:p>
          </table:table-cell>
          <table:table-cell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1.6">
            <text:p>241,6</text:p>
          </table:table-cell>
          <table:table-cell table:style-name="ce7" office:value-type="float" office:value="190.7">
            <text:p>19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7">
            <text:p>207,7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4">
            <text:p>2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">
            <text:p>221</text:p>
          </table:table-cell>
          <table:table-cell table:style-name="ce18" office:value-type="float" office:value="234.3">
            <text:p>234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4.3">
            <text:p>294,3</text:p>
          </table:table-cell>
          <table:table-cell table:style-name="ce7" office:value-type="float" office:value="221">
            <text:p>2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8.2">
            <text:p>22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6.2">
            <text:p>236,2</text:p>
          </table:table-cell>
          <table:table-cell table:style-name="ce18" office:value-type="float" office:value="231.1">
            <text:p>2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33.1">
            <text:p>2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2.3">
            <text:p>302,3</text:p>
          </table:table-cell>
          <table:table-cell table:style-name="ce18" office:value-type="float" office:value="226.9">
            <text:p>226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0.9">
            <text:p>2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7 57049</text:p>
          </table:table-cell>
          <table:table-cell table:style-name="ce21" office:value-type="string">
            <text:p>JANDÍKOVÁ Martina <text:s text:c="7"/><text:line-break/>TATÍČEK Miroslav <text:s text:c="8"/></text:p>
          </table:table-cell>
          <table:table-cell table:style-name="ce18" office:value-type="string">
            <text:p>1983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">
            <text:p>160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39 60043</text:p>
          </table:table-cell>
          <table:table-cell table:style-name="ce21" office:value-type="string">
            <text:p>MAREK Lukáš <text:s text:c="13"/><text:line-break/>MARKOVÁ Kristýna <text:s text:c="8"/></text:p>
          </table:table-cell>
          <table:table-cell table:style-name="ce18" office:value-type="string">
            <text:p>1980 <text:line-break/>2009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3 60038</text:p>
          </table:table-cell>
          <table:table-cell table:style-name="ce21" office:value-type="string">
            <text:p>VORLOVÁ Darina <text:s text:c="10"/><text:line-break/>MÍL Pavel <text:s text:c="15"/></text:p>
          </table:table-cell>
          <table:table-cell table:style-name="ce18" office:value-type="string">
            <text:p>1984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Trutnov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3">
            <text:p>176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7">
            <text:p>184,7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6">
            <text:p>182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5 61011</text:p>
          </table:table-cell>
          <table:table-cell table:style-name="ce21" office:value-type="string">
            <text:p>HAVIÁROVÁ Zuzana <text:s text:c="8"/><text:line-break/>HANUŠ Tomáš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8">
            <text:p>209,8</text:p>
          </table:table-cell>
          <table:table-cell table:style-name="ce18" office:value-type="float" office:value="215.6">
            <text:p>2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7.6">
            <text:p>217,6</text:p>
          </table:table-cell>
          <table:table-cell table:style-name="ce7" office:value-type="float" office:value="209.8">
            <text:p>20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22 59008</text:p>
          </table:table-cell>
          <table:table-cell table:style-name="ce21" office:value-type="string">
            <text:p>LACINA Richard <text:s text:c="10"/><text:line-break/>LACINOVÁ Leona <text:s text:c="10"/></text:p>
          </table:table-cell>
          <table:table-cell table:style-name="ce18" office:value-type="string">
            <text:p>1967 <text:line-break/>197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Slalomy na voleji</text:span></text:p>
        <text:p><text:span text:style-name="MT1">Pardubice řeka Chrudimka</text:span></text:p>
      </style:header>
      <style:header-left style:display="false"/>
      <style:footer>
        <style:region-left>
          <text:p>publikováno: <text:time>11:04:18</text:time> / <text:date style:data-style-name="N2" text:date-value="2019-07-23">23.07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.07.2019</text:date>, <text:time>11:04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03:58.25</meta:creation-date>
    <dc:date>2019-07-23T11:04:18.39</dc:date>
    <meta:editing-duration>PT1M56S</meta:editing-duration>
    <meta:editing-cycles>1</meta:editing-cycles>
    <meta:document-statistic meta:table-count="7" meta:cell-count="1741" meta:object-count="0"/>
    <meta:generator>OpenOffice/4.1.5$Win32 OpenOffice.org_project/415m1$Build-9789</meta:generator>
  </office:meta>
</office:document-meta>
</file>