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na volej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 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ndra Outrat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07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18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Zdeňka Rychterová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3">
            <text:p>143,3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6">
            <text:p>157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7">
            <text:p>188,7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7">
            <text:p>184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1">
            <text:p>144,1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2">
            <text:p>170,2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0">
            <text:p>190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4">
            <text:p>171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9">
            <text:p>181,9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9.3">
            <text:p>229,3</text:p>
          </table:table-cell>
          <table:table-cell table:style-name="ce7" office:value-type="float" office:value="181.9">
            <text:p>18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5">
            <text:p>191,5</text:p>
          </table:table-cell>
          <table:table-cell table:style-name="ce18" office:value-type="float" office:value="203.4">
            <text:p>20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7.4">
            <text:p>207,4</text:p>
          </table:table-cell>
          <table:table-cell table:style-name="ce7" office:value-type="float" office:value="191.5">
            <text:p>19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6">
            <text:p>206</text:p>
          </table:table-cell>
          <table:table-cell table:style-name="ce18" office:value-type="float" office:value="202.8">
            <text:p>20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4.8">
            <text:p>20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9022 59021</text:p>
          </table:table-cell>
          <table:table-cell table:style-name="ce21" office:value-type="string">
            <text:p>LACINA Richard <text:s text:c="10"/><text:line-break/>LACINA Jakub <text:s text:c="12"/></text:p>
          </table:table-cell>
          <table:table-cell table:style-name="ce18" office:value-type="string">
            <text:p>1967 <text:line-break/>2003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10 64056</text:p>
          </table:table-cell>
          <table:table-cell table:style-name="ce21" office:value-type="string">
            <text:p>KREJZA Filip <text:s text:c="12"/><text:line-break/>ZRZAVÝ Jakub <text:s text:c="12"/></text:p>
          </table:table-cell>
          <table:table-cell table:style-name="ce18" office:value-type="string">
            <text:p>1989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0051 60038</text:p>
          </table:table-cell>
          <table:table-cell table:style-name="ce21" office:value-type="string">
            <text:p>MÍL Jakub <text:s text:c="15"/><text:line-break/>MÍL Pavel <text:s text:c="15"/></text:p>
          </table:table-cell>
          <table:table-cell table:style-name="ce18" office:value-type="string">
            <text:p>2003 <text:line-break/>196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7">
            <text:p>153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9006 59052</text:p>
          </table:table-cell>
          <table:table-cell table:style-name="ce21" office:value-type="string">
            <text:p>BOCH Pavel <text:s text:c="14"/><text:line-break/>ZUNA Viilém <text:s text:c="13"/></text:p>
          </table:table-cell>
          <table:table-cell table:style-name="ce18" office:value-type="string">
            <text:p>1951 <text:line-break/>2007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2">
            <text:p>180,2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6">
            <text:p>182,6</text:p>
          </table:table-cell>
          <table:table-cell table:style-name="ce7" office:value-type="float" office:value="180.2">
            <text:p>180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4040 64039</text:p>
          </table:table-cell>
          <table:table-cell table:style-name="ce21" office:value-type="string">
            <text:p>KVAPIL Ondřej <text:s text:c="11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81.9">
            <text:p>18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9">
            <text:p>187,9</text:p>
          </table:table-cell>
          <table:table-cell table:style-name="ce18" office:value-type="float" office:value="199.2">
            <text:p>199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3.2">
            <text:p>253,2</text:p>
          </table:table-cell>
          <table:table-cell table:style-name="ce7" office:value-type="float" office:value="187.9">
            <text:p>187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27 57028</text:p>
          </table:table-cell>
          <table:table-cell table:style-name="ce21" office:value-type="string">
            <text:p>KONVALINKA Šťepán <text:s text:c="7"/><text:line-break/>KONVALINKA Ondřej <text:s text:c="7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7">
            <text:p>207</text:p>
          </table:table-cell>
          <table:table-cell table:style-name="ce18" office:value-type="float" office:value="223.2">
            <text:p>223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07">
            <text:p>20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string">
            <text:p>A1 A2</text:p>
          </table:table-cell>
          <table:table-cell table:style-name="ce21" office:value-type="string">
            <text:p>BUNDA Martin <text:s text:c="12"/><text:line-break/>HAŠEK Tomáš <text:s text:c="13"/></text:p>
          </table:table-cell>
          <table:table-cell table:style-name="ce18" office:value-type="string">
            <text:p><text:s/><text:line-break/> </text:p>
          </table:table-cell>
          <table:table-cell table:style-name="ce18"/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65 57020</text:p>
          </table:table-cell>
          <table:table-cell table:style-name="ce21" office:value-type="string">
            <text:p>CINKO Radek <text:s text:c="13"/><text:line-break/>ŠŤASTNÝ Filip <text:s text:c="11"/></text:p>
          </table:table-cell>
          <table:table-cell table:style-name="ce18" office:value-type="string">
            <text:p>1993 <text:line-break/>199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32">
            <text:p>53032</text:p>
          </table:table-cell>
          <table:table-cell table:style-name="ce21" office:value-type="string">
            <text:p>JANSKÁ Luc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4">
            <text:p>142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">
            <text:p>153,9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3018">
            <text:p>53018</text:p>
          </table:table-cell>
          <table:table-cell table:style-name="ce21" office:value-type="string">
            <text:p>HAINOVÁ Rosa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94.7">
            <text:p>19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8.7">
            <text:p>198,7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8.4">
            <text:p>17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7.9">
            <text:p>2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1.9">
            <text:p>231,9</text:p>
          </table:table-cell>
          <table:table-cell table:style-name="ce18" office:value-type="float" office:value="217.3">
            <text:p>217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5.3">
            <text:p>22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">
            <text:p>93,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">
            <text:p>117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9006">
            <text:p>59006</text:p>
          </table:table-cell>
          <table:table-cell table:style-name="ce21" office:value-type="string">
            <text:p>BOCH Pavel</text:p>
          </table:table-cell>
          <table:table-cell table:style-name="ce18" office:value-type="string">
            <text:p>195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">
            <text:p>135,4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9">
            <text:p>201,9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5">
            <text:p>14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5">
            <text:p>154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6">
            <text:p>174,6</text:p>
          </table:table-cell>
          <table:table-cell table:style-name="ce18" office:value-type="float" office:value="176.4">
            <text:p>17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4">
            <text:p>178,4</text:p>
          </table:table-cell>
          <table:table-cell table:style-name="ce7" office:value-type="float" office:value="174.6">
            <text:p>17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95.5">
            <text:p>19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7.5">
            <text:p>197,5</text:p>
          </table:table-cell>
          <table:table-cell table:style-name="ce18" office:value-type="float" office:value="196.4">
            <text:p>19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8.4">
            <text:p>198,4</text:p>
          </table:table-cell>
          <table:table-cell table:style-name="ce7" office:value-type="float" office:value="197.5">
            <text:p>19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228.6">
            <text:p>2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2.6">
            <text:p>232,6</text:p>
          </table:table-cell>
          <table:table-cell table:style-name="ce18" office:value-type="float" office:value="206.8">
            <text:p>20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4.8">
            <text:p>21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90">
            <text:p>60090</text:p>
          </table:table-cell>
          <table:table-cell table:style-name="ce21" office:value-type="string">
            <text:p>KUDĚJ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48.9">
            <text:p>24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6.9">
            <text:p>256,9</text:p>
          </table:table-cell>
          <table:table-cell table:style-name="ce18" office:value-type="float" office:value="237.1">
            <text:p>237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45.1">
            <text:p>24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070">
            <text:p>57070</text:p>
          </table:table-cell>
          <table:table-cell table:style-name="ce21" office:value-type="string">
            <text:p>PREISLER Tomáš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40">
            <text:p>204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44">
            <text:p>20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116">
            <text:p>57116</text:p>
          </table:table-cell>
          <table:table-cell table:style-name="ce21" office:value-type="string">
            <text:p>FRANKOT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6002">
            <text:p>46002</text:p>
          </table:table-cell>
          <table:table-cell table:style-name="ce21" office:value-type="string">
            <text:p>BREBTA Vladimír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7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3008 53026</text:p>
          </table:table-cell>
          <table:table-cell table:style-name="ce21" office:value-type="string">
            <text:p>ZÁRUBOVÁ Michaela <text:s text:c="7"/><text:line-break/>ZÁRUBA Martin <text:s text:c="11"/></text:p>
          </table:table-cell>
          <table:table-cell table:style-name="ce18" office:value-type="string">
            <text:p>1986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62 64055</text:p>
          </table:table-cell>
          <table:table-cell table:style-name="ce21" office:value-type="string">
            <text:p>ŽĎÁRSKÁ Laura <text:s text:c="11"/><text:line-break/>ZEDNÍČKOVÁ Michaela <text:s text:c="5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text:line-break/>Vys.Mýto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5">
            <text:p>153,5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1042 61025</text:p>
          </table:table-cell>
          <table:table-cell table:style-name="ce21" office:value-type="string">
            <text:p>KLIŠČOVÁ Barbora <text:s text:c="8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53 60038</text:p>
          </table:table-cell>
          <table:table-cell table:style-name="ce21" office:value-type="string">
            <text:p>VORLOVÁ Darina <text:s text:c="10"/><text:line-break/>MÍL Pavel <text:s text:c="15"/></text:p>
          </table:table-cell>
          <table:table-cell table:style-name="ce18" office:value-type="string">
            <text:p>1984 <text:line-break/>196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text:line-break/>Trutnov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3">
            <text:p>174,3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0039 60043</text:p>
          </table:table-cell>
          <table:table-cell table:style-name="ce21" office:value-type="string">
            <text:p>MAREK Lukáš <text:s text:c="13"/><text:line-break/>MARKOVÁ Kristýna <text:s text:c="8"/></text:p>
          </table:table-cell>
          <table:table-cell table:style-name="ce18" office:value-type="string">
            <text:p>1980 <text:line-break/>2009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83.7">
            <text:p>18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7">
            <text:p>185,7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3">
            <text:p>177,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35 61011</text:p>
          </table:table-cell>
          <table:table-cell table:style-name="ce21" office:value-type="string">
            <text:p>HAVIÁROVÁ Zuzana <text:s text:c="8"/><text:line-break/>HANUŠ Tomáš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87.3">
            <text:p>18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3">
            <text:p>189,3</text:p>
          </table:table-cell>
          <table:table-cell table:style-name="ce18" office:value-type="float" office:value="186.7">
            <text:p>18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7">
            <text:p>192,7</text:p>
          </table:table-cell>
          <table:table-cell table:style-name="ce7" office:value-type="float" office:value="189.3">
            <text:p>189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6085 46002</text:p>
          </table:table-cell>
          <table:table-cell table:style-name="ce21" office:value-type="string">
            <text:p>BREBTOVÁ Rozálie <text:s text:c="8"/><text:line-break/>BREBTA Vladimír <text:s text:c="9"/></text:p>
          </table:table-cell>
          <table:table-cell table:style-name="ce18" office:value-type="string">
            <text:p>2012 <text:line-break/>1972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9022 59008</text:p>
          </table:table-cell>
          <table:table-cell table:style-name="ce21" office:value-type="string">
            <text:p>LACINA Richard <text:s text:c="10"/><text:line-break/>LACINOVÁ Leona <text:s text:c="10"/></text:p>
          </table:table-cell>
          <table:table-cell table:style-name="ce18" office:value-type="string">
            <text:p>1967 <text:line-break/>1974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77 57049</text:p>
          </table:table-cell>
          <table:table-cell table:style-name="ce21" office:value-type="string">
            <text:p>JANDÍKOVÁ Martina <text:s text:c="7"/><text:line-break/>TATÍČEK Miroslav <text:s text:c="8"/></text:p>
          </table:table-cell>
          <table:table-cell table:style-name="ce18" office:value-type="string">
            <text:p>1983 <text:line-break/>198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4</text:span></text:p>
        <text:p><text:span text:style-name="MT1">Slalomy na voleji</text:span></text:p>
        <text:p><text:span text:style-name="MT1">Pardubice řeka Chrudimka</text:span></text:p>
      </style:header>
      <style:header-left style:display="false"/>
      <style:footer>
        <style:region-left>
          <text:p>publikováno: <text:time>11:14:35</text:time> / <text:date style:data-style-name="N2" text:date-value="2019-07-23">23.07.2019</text:date></text:p>
        </style:region-left>
        <style:region-center>
          <text:p>pořadatel: Kanoe Pardub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23.07.2019</text:date>, <text:time>11:14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1:14:16</meta:creation-date>
    <dc:date>2019-07-23T11:14:35.53</dc:date>
    <meta:editing-duration>PT1M41S</meta:editing-duration>
    <meta:editing-cycles>1</meta:editing-cycles>
    <meta:document-statistic meta:table-count="7" meta:cell-count="1729" meta:object-count="0"/>
    <meta:generator>OpenOffice/4.1.5$Win32 OpenOffice.org_project/415m1$Build-9789</meta:generator>
  </office:meta>
</office:document-meta>
</file>