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Třebechovicích</text:p>
          </table:table-cell>
          <table:table-cell table:style-name="ce1" office:value-type="string">
            <text:p>Začátek závodu: 8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Štěnkov-v loděnice TJ Třebechovice</text:p>
          </table:table-cell>
          <table:table-cell table:style-name="ce1" office:value-type="string">
            <text:p>Konec závodu: 11: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 <text:s/>21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 <text:s text:c="3"/>27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7.19</text:p>
          </table:table-cell>
          <table:table-cell table:style-name="ce1" office:value-type="string">
            <text:p>Průtok: [m3] 1,3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7">
            <text:p>97</text:p>
          </table:table-cell>
          <table:table-cell table:style-name="ce1" office:value-type="string">
            <text:p>Místo vodočetu: Kostelec nad Orlicí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n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5388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rychterová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8.9S">
            <text:p>15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3.5S">
            <text:p>16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55.1S">
            <text:p>18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7.1S">
            <text:p>19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48.7S">
            <text:p>19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3.4S">
            <text:p>20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40.2S">
            <text:p>20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2S">
            <text:p>21:2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32.6S">
            <text:p>22:3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1.6S">
            <text:p>16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25.1S">
            <text:p>17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4.5S">
            <text:p>18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3.1S">
            <text:p>19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59.5S">
            <text:p>20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00.1S">
            <text:p>21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08S">
            <text:p>21:0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42.8S">
            <text:p>13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7.8S">
            <text:p>14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8.2S">
            <text:p>14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14.6S">
            <text:p>15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7.2S">
            <text:p>15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7.6S">
            <text:p>15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3.8S">
            <text:p>15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3.8S">
            <text:p>15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25.6S">
            <text:p>16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30.7S">
            <text:p>16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54.4S">
            <text:p>17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00.5S">
            <text:p>18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12S">
            <text:p>18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9.1S">
            <text:p>18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23.7S">
            <text:p>18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23.8S">
            <text:p>18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32.9S">
            <text:p>18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4.5S">
            <text:p>18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52.4S">
            <text:p>18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9M09.3S">
            <text:p>19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18.2S">
            <text:p>19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9.6S">
            <text:p>19:3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3.8S">
            <text:p>19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6.7S">
            <text:p>20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05.2S">
            <text:p>21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39.3S">
            <text:p>21:3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53.2S">
            <text:p>21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47.4S">
            <text:p>22:4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5.9S">
            <text:p>25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7M13.3S">
            <text:p>27:1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5.9S">
            <text:p>19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text:line-break/>Trutnov</text:p>
          </table:table-cell>
          <table:table-cell table:style-name="ce18" table:number-columns-repeated="2"/>
          <table:table-cell table:style-name="ce25" office:value-type="time" office:time-value="PT00H19M24.7S">
            <text:p>19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3063 63062</text:p>
          </table:table-cell>
          <table:table-cell table:style-name="ce21" office:value-type="string">
            <text:p>BEK Matyáš <text:s text:c="14"/><text:line-break/>VIRAGH Tomáš <text:s text:c="12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16.7S">
            <text:p>20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51 60073</text:p>
          </table:table-cell>
          <table:table-cell table:style-name="ce21" office:value-type="string">
            <text:p>MÍL Jakub <text:s text:c="15"/><text:line-break/>FLORIÁN Heřma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21.7S">
            <text:p>21:2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7.8S">
            <text:p>21:3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jezdy v Třebechovicích</text:span></text:p>
        <text:p><text:span text:style-name="MT1">Štěnkov-v loděnice TJ Třebechovice</text:span></text:p>
      </style:header>
      <style:header-left style:display="false"/>
      <style:footer>
        <style:region-left>
          <text:p>publikováno: <text:time>13:41:16</text:time> / <text:date style:data-style-name="N2" text:date-value="2019-07-30">30.07.2019</text:date></text:p>
        </style:region-left>
        <style:region-center>
          <text:p>pořadatel: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3:4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40:32.08</meta:creation-date>
    <dc:date>2019-07-30T13:41:15.43</dc:date>
    <meta:editing-duration>PT1M31S</meta:editing-duration>
    <meta:editing-cycles>1</meta:editing-cycles>
    <meta:document-statistic meta:table-count="5" meta:cell-count="3235" meta:object-count="0"/>
    <meta:generator>OpenOffice/4.1.5$Win32 OpenOffice.org_project/415m1$Build-9789</meta:generator>
  </office:meta>
</office:document-meta>
</file>