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Třebechovicích</text:p>
          </table:table-cell>
          <table:table-cell table:style-name="ce1" office:value-type="string">
            <text:p>Začátek závodu: 8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Štěnkov-v loděnice TJ Třebechovice</text:p>
          </table:table-cell>
          <table:table-cell table:style-name="ce1" office:value-type="string">
            <text:p>Konec závodu: 11:3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 <text:s/>22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 <text:s text:c="3"/>27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7.19</text:p>
          </table:table-cell>
          <table:table-cell table:style-name="ce1" office:value-type="string">
            <text:p>Průtok: [m3] 1,6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9</text:p>
          </table:table-cell>
          <table:table-cell table:style-name="ce1" office:value-type="string">
            <text:p>Místo vodočetu: Kostelec nad Orlicí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Zdenka Rychtero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538820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zrychterová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0.5S">
            <text:p>15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2.4S">
            <text:p>16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59.8S">
            <text:p>18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8.1S">
            <text:p>19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3.1S">
            <text:p>19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16.1S">
            <text:p>20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0M16.2S">
            <text:p>20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2">
            <text:p>119042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4.9S">
            <text:p>21:4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1M46.8S">
            <text:p>21:4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3.7S">
            <text:p>16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1.5S">
            <text:p>17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7S">
            <text:p>18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0.8S">
            <text:p>18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3.3S">
            <text:p>19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18">
            <text:p>63018</text:p>
          </table:table-cell>
          <table:table-cell table:style-name="ce21" office:value-type="string">
            <text:p>KŘIŠŤANOVÁ Michael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23.4S">
            <text:p>19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7.1S">
            <text:p>19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14S">
            <text:p>20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21.6S">
            <text:p>20:2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1M02.1S">
            <text:p>21:0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39.6S">
            <text:p>13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6.2S">
            <text:p>14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8.2S">
            <text:p>14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24.9S">
            <text:p>15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31.8S">
            <text:p>15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3.2S">
            <text:p>15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49.7S">
            <text:p>15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18.9S">
            <text:p>16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21.3S">
            <text:p>16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25.5S">
            <text:p>17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28.2S">
            <text:p>17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5.6S">
            <text:p>17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04.8S">
            <text:p>18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5.1S">
            <text:p>18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3.5S">
            <text:p>18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30.8S">
            <text:p>18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37.9S">
            <text:p>18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8M47.2S">
            <text:p>18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9.7S">
            <text:p>19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13.2S">
            <text:p>19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1.3S">
            <text:p>19:4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6.9S">
            <text:p>19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51S">
            <text:p>20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58.2S">
            <text:p>20:5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00.5S">
            <text:p>21:0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2M11.7S">
            <text:p>22:1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29.5S">
            <text:p>22:2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33S">
            <text:p>26:3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text:line-break/>Trutnov</text:p>
          </table:table-cell>
          <table:table-cell table:style-name="ce18" table:number-columns-repeated="2"/>
          <table:table-cell table:style-name="ce25" office:value-type="time" office:time-value="PT00H18M18.3S">
            <text:p>18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0054 60072</text:p>
          </table:table-cell>
          <table:table-cell table:style-name="ce21" office:value-type="string">
            <text:p>BEIER Alva <text:s text:c="14"/><text:line-break/>FLORIÁN Jindřich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47.8S">
            <text:p>18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9M16.9S">
            <text:p>19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63063 63062</text:p>
          </table:table-cell>
          <table:table-cell table:style-name="ce21" office:value-type="string">
            <text:p>BEK Matyáš <text:s text:c="14"/><text:line-break/>VIRAGH Tomáš <text:s text:c="12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56.4S">
            <text:p>19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0051 60073</text:p>
          </table:table-cell>
          <table:table-cell table:style-name="ce21" office:value-type="string">
            <text:p>MÍL Jakub <text:s text:c="15"/><text:line-break/>FLORIÁN Heřma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30S">
            <text:p>20:3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64039 64040</text:p>
          </table:table-cell>
          <table:table-cell table:style-name="ce21" office:value-type="string">
            <text:p>VOSMEK Jáchym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1.1S">
            <text:p>21:1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Sjezdy v Třebechovicích</text:span></text:p>
        <text:p><text:span text:style-name="MT1">Štěnkov-v loděnice TJ Třebechovice</text:span></text:p>
      </style:header>
      <style:header-left style:display="false"/>
      <style:footer>
        <style:region-left>
          <text:p>publikováno: <text:time>13:48:04</text:time> / <text:date style:data-style-name="N2" text:date-value="2019-07-30">30.07.2019</text:date></text:p>
        </style:region-left>
        <style:region-center>
          <text:p>pořadatel: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3:4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47:45.97</meta:creation-date>
    <dc:date>2019-07-30T13:48:04.13</dc:date>
    <meta:editing-duration>PT1M4S</meta:editing-duration>
    <meta:editing-cycles>1</meta:editing-cycles>
    <meta:document-statistic meta:table-count="5" meta:cell-count="727" meta:object-count="0"/>
    <meta:generator>OpenOffice/4.1.5$Win32 OpenOffice.org_project/415m1$Build-9789</meta:generator>
  </office:meta>
</office:document-meta>
</file>