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vitavě - přebor Brn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 loděnice KK Spoj 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30M00S">
            <text:p>11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7.20</text:p>
          </table:table-cell>
          <table:table-cell table:style-name="ce1" office:value-type="string">
            <text:p>Průtok: [m3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</text:p>
          </table:table-cell>
          <table:table-cell table:style-name="ce1" office:value-type="string">
            <text:p>Místo vodočetu:</text:p>
          </table:table-cell>
          <table:table-cell office:value-type="string">
            <text:p>LB 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indřich Jedlič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2421505">
            <text:p>60242150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seda_eminence@sky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45.09S">
            <text:p>22:45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3M27.09S">
            <text:p>23:27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DZIADKOVÁ Kristý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45S">
            <text:p>26:4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6.09S">
            <text:p>12:4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56.06S">
            <text:p>12:56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6.03S">
            <text:p>13:3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4.06S">
            <text:p>15:0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2.01S">
            <text:p>15:3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9.07S">
            <text:p>16:49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8.07S">
            <text:p>17:28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DUPRAS Phenicia</text:p>
          </table:table-cell>
          <table:table-cell table:style-name="ce18" office:value-type="string">
            <text:p>#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12M22.01S">
            <text:p>12:22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3.03S">
            <text:p>12:3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1.04S">
            <text:p>13:2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28.05S">
            <text:p>14:28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38.04S">
            <text:p>14:3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8.08S">
            <text:p>15:0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51.03S">
            <text:p>10:5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2.08S">
            <text:p>11:4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5.04S">
            <text:p>12:2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8.04S">
            <text:p>12:2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4.04S">
            <text:p>12:54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5.03S">
            <text:p>13:3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41.03S">
            <text:p>13:4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6.01S">
            <text:p>14:5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6.01S">
            <text:p>15:0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5.07S">
            <text:p>15:45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1.04S">
            <text:p>15:0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3.06S">
            <text:p>15:0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4.05S">
            <text:p>17:0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4.05S">
            <text:p>18:5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</text:span></text:p>
        <text:p><text:span text:style-name="MT1">Sjezdy na Svitavě - přebor Brna</text:span></text:p>
        <text:p><text:span text:style-name="MT1">u loděnice KK Spoj Brno</text:span></text:p>
      </style:header>
      <style:header-left style:display="false"/>
      <style:footer>
        <style:region-left>
          <text:p>publikováno: <text:time>14:06:36</text:time> / <text:date style:data-style-name="N2" text:date-value="2020-07-19">19.07.2020</text:date></text:p>
        </style:region-left>
        <style:region-center>
          <text:p>pořadatel: Kanoe Klub Spoj Brn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9">19.07.2020</text:date>, <text:time>14:06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14:06:19.37</meta:creation-date>
    <dc:date>2020-07-19T14:06:36.67</dc:date>
    <meta:editing-duration>PT2M1S</meta:editing-duration>
    <meta:editing-cycles>1</meta:editing-cycles>
    <meta:document-statistic meta:table-count="6" meta:cell-count="434" meta:object-count="0"/>
    <meta:generator>OpenOffice/4.1.5$Win32 OpenOffice.org_project/415m1$Build-9789</meta:generator>
  </office:meta>
</office:document-meta>
</file>