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5">
      <number:minutes number:style="long"/>
      <number:text>:</number:text>
      <number:seconds number:style="long" number:decimal-places="2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24" style:family="table-cell" style:parent-style-name="Default" style:data-style-name="N45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5" style:family="table-cell" style:parent-style-name="Default" style:data-style-name="N45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6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27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9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Třebechovické sjezdy</text:p>
          </table:table-cell>
          <table:table-cell table:style-name="ce1" office:value-type="string">
            <text:p>Začátek závodu:</text:p>
          </table:table-cell>
          <table:table-cell table:style-name="ce4" office:value-type="time" office:time-value="PT08H00M00S">
            <text:p>08:00:00</text:p>
          </table:table-cell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Třebechovice - Orlice</text:p>
          </table:table-cell>
          <table:table-cell table:style-name="ce1" office:value-type="string">
            <text:p>Konec závodu:</text:p>
          </table:table-cell>
          <table:table-cell table:style-name="ce4" office:value-type="time" office:time-value="PT11H00M00S">
            <text:p>11:00:00</text:p>
          </table:table-cell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SK Třebechovic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Miroslav Dvořák</text:p>
          </table:table-cell>
          <table:table-cell table:style-name="ce1" office:value-type="string">
            <text:p>Teplota vody: [°C]</text:p>
          </table:table-cell>
          <table:table-cell office:value-type="float" office:value="16">
            <text:p>16</text:p>
          </table:table-cell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Zdenka Rychterová</text:p>
          </table:table-cell>
          <table:table-cell table:style-name="ce1" office:value-type="string">
            <text:p>Teplota vzduchu: [°C]</text:p>
          </table:table-cell>
          <table:table-cell office:value-type="float" office:value="30">
            <text:p>30</text:p>
          </table:table-cell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26.07.2020</text:p>
          </table:table-cell>
          <table:table-cell table:style-name="ce1" office:value-type="string">
            <text:p>Průtok: [m3]</text:p>
          </table:table-cell>
          <table:table-cell office:value-type="float" office:value="7">
            <text:p>7</text:p>
          </table:table-cell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string">
            <text:p>100</text:p>
          </table:table-cell>
          <table:table-cell table:style-name="ce1" office:value-type="string">
            <text:p>Místo vodočetu:</text:p>
          </table:table-cell>
          <table:table-cell office:value-type="string">
            <text:p>Týniště n.O.</text:p>
          </table:table-cell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4">
            <text:p>4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jezd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bhz-č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 office:value-type="string">
            <text:p>Zdenka Rychterová</text:p>
          </table:table-cell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 office:value-type="float" office:value="605388209">
            <text:p>605388209</text:p>
          </table:table-cell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 office:value-type="string">
            <text:p>zrychterova@seznam.cz</text:p>
          </table:table-cell>
        </table:table-row>
        <table:table-row table:style-name="ro1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Startovní časy:</text:p>
          </table:table-cell>
          <table:table-cell office:value-type="string">
            <text:p>n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očet jízd:</text:p>
          </table:table-cell>
          <table:table-cell office:value-type="float" office:value="1">
            <text:p>1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obrazit:</text:p>
          </table:table-cell>
          <table:table-cell office:value-type="string">
            <text:p>n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nak:</text:p>
          </table:table-cell>
          <table:table-cell office:value-type="string">
            <text:p>#</text:p>
          </table:table-cell>
          <table:table-cell table:style-name="ce1"/>
          <table:table-cell/>
        </table:table-row>
        <table:table-row table:style-name="ro1" table:number-rows-repeated="9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c1m" table:style-name="ta1" table:print-ranges="c1m.A1:c1m.S16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6.07.2020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64021">
            <text:p>64021</text:p>
          </table:table-cell>
          <table:table-cell table:style-name="ce21" office:value-type="string">
            <text:p>SUCHÁNEK Daniel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4M52.9S">
            <text:p>14:52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64033">
            <text:p>64033</text:p>
          </table:table-cell>
          <table:table-cell table:style-name="ce21" office:value-type="string">
            <text:p>ŠILAR Jakub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5M15.9S">
            <text:p>15:15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60051">
            <text:p>60051</text:p>
          </table:table-cell>
          <table:table-cell table:style-name="ce21" office:value-type="string">
            <text:p>MÍL Jakub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16M15.5S">
            <text:p>16:15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60054">
            <text:p>60054</text:p>
          </table:table-cell>
          <table:table-cell table:style-name="ce21" office:value-type="string">
            <text:p>BEIER Alv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16M21.9S">
            <text:p>16:21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64040">
            <text:p>64040</text:p>
          </table:table-cell>
          <table:table-cell table:style-name="ce21" office:value-type="string">
            <text:p>KVAPIL Ondřej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6M50.6S">
            <text:p>16:50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64055">
            <text:p>64055</text:p>
          </table:table-cell>
          <table:table-cell table:style-name="ce21" office:value-type="string">
            <text:p>ZEDNÍČKOVÁ Michael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7M10.3S">
            <text:p>17:10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53011">
            <text:p>53011</text:p>
          </table:table-cell>
          <table:table-cell table:style-name="ce21" office:value-type="string">
            <text:p>NEDVÍDEK František</text:p>
          </table:table-cell>
          <table:table-cell table:style-name="ce18" office:value-type="string">
            <text:p>194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Dv.Král.</text:p>
          </table:table-cell>
          <table:table-cell table:style-name="ce18" table:number-columns-repeated="2"/>
          <table:table-cell table:style-name="ce25" office:value-type="time" office:time-value="PT00H17M47.4S">
            <text:p>17:47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60038">
            <text:p>60038</text:p>
          </table:table-cell>
          <table:table-cell table:style-name="ce21" office:value-type="string">
            <text:p>MÍL Pavel</text:p>
          </table:table-cell>
          <table:table-cell table:style-name="ce18" office:value-type="string">
            <text:p>196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18M46.6S">
            <text:p>18:46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60046">
            <text:p>60046</text:p>
          </table:table-cell>
          <table:table-cell table:style-name="ce21" office:value-type="string">
            <text:p>STOLÍN Adam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19M08.3S">
            <text:p>19:08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59052">
            <text:p>59052</text:p>
          </table:table-cell>
          <table:table-cell table:style-name="ce21" office:value-type="string">
            <text:p>ZUNA Vilém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emily</text:p>
          </table:table-cell>
          <table:table-cell table:style-name="ce18" table:number-columns-repeated="2"/>
          <table:table-cell table:style-name="ce25" office:value-type="time" office:time-value="PT00H20M07.8S">
            <text:p>20:07,8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60063">
            <text:p>60063</text:p>
          </table:table-cell>
          <table:table-cell table:style-name="ce21" office:value-type="string">
            <text:p>BEIEROVÁ Běta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21M36S">
            <text:p>21:36,0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128">
            <text:p>1128</text:p>
          </table:table-cell>
          <table:table-cell table:style-name="ce21" office:value-type="string">
            <text:p>MORNŠTEJN Roman</text:p>
          </table:table-cell>
          <table:table-cell table:style-name="ce18" office:value-type="string">
            <text:p>196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60072">
            <text:p>60072</text:p>
          </table:table-cell>
          <table:table-cell table:style-name="ce21" office:value-type="string">
            <text:p>FLORIÁN Jindřich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60059">
            <text:p>60059</text:p>
          </table:table-cell>
          <table:table-cell table:style-name="ce21" office:value-type="string">
            <text:p>STOLÍN Antonín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59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z" table:style-name="ta1" table:print-ranges="k1z.A1:k1z.S13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6.07.2020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64055">
            <text:p>64055</text:p>
          </table:table-cell>
          <table:table-cell table:style-name="ce21" office:value-type="string">
            <text:p>ZEDNÍČKOVÁ Michael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4M48.5S">
            <text:p>14:48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59008">
            <text:p>59008</text:p>
          </table:table-cell>
          <table:table-cell table:style-name="ce21" office:value-type="string">
            <text:p>LACINOVÁ Leona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emily</text:p>
          </table:table-cell>
          <table:table-cell table:style-name="ce18" table:number-columns-repeated="2"/>
          <table:table-cell table:style-name="ce25" office:value-type="time" office:time-value="PT00H16M36.2S">
            <text:p>16:36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57042">
            <text:p>57042</text:p>
          </table:table-cell>
          <table:table-cell table:style-name="ce21" office:value-type="string">
            <text:p>KONVALINKOVÁ Irena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7M42.7S">
            <text:p>17:42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61035">
            <text:p>61035</text:p>
          </table:table-cell>
          <table:table-cell table:style-name="ce21" office:value-type="string">
            <text:p>HAVIÁROVÁ Zuzan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řebech.</text:p>
          </table:table-cell>
          <table:table-cell table:style-name="ce18" table:number-columns-repeated="2"/>
          <table:table-cell table:style-name="ce25" office:value-type="time" office:time-value="PT00H18M00S">
            <text:p>18:00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61042">
            <text:p>61042</text:p>
          </table:table-cell>
          <table:table-cell table:style-name="ce21" office:value-type="string">
            <text:p>KLIŠČOVÁ Barbor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řebech.</text:p>
          </table:table-cell>
          <table:table-cell table:style-name="ce18" table:number-columns-repeated="2"/>
          <table:table-cell table:style-name="ce25" office:value-type="time" office:time-value="PT00H18M20.9S">
            <text:p>18:20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60043">
            <text:p>60043</text:p>
          </table:table-cell>
          <table:table-cell table:style-name="ce21" office:value-type="string">
            <text:p>MARKOVÁ Kristýna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20M22.9S">
            <text:p>20:22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60092">
            <text:p>60092</text:p>
          </table:table-cell>
          <table:table-cell table:style-name="ce21" office:value-type="string">
            <text:p>LEVOVÁ Viktorie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20M36.5S">
            <text:p>20:36,5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64015">
            <text:p>64015</text:p>
          </table:table-cell>
          <table:table-cell table:style-name="ce21" office:value-type="string">
            <text:p>HOLUBOVÁ Nel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21M01.9S">
            <text:p>21:01,9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60091">
            <text:p>60091</text:p>
          </table:table-cell>
          <table:table-cell table:style-name="ce21" office:value-type="string">
            <text:p>VIKOVÁ Anna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PZ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61045">
            <text:p>61045</text:p>
          </table:table-cell>
          <table:table-cell table:style-name="ce21" office:value-type="string">
            <text:p>TRÁVNÍČKOVÁ Lucie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řebech.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PZ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61003">
            <text:p>61003</text:p>
          </table:table-cell>
          <table:table-cell table:style-name="ce21" office:value-type="string">
            <text:p>SAMKOVÁ Valerie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řebech.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62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m" table:style-name="ta1" table:print-ranges="k1m.A1:k1m.S37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6.07.2020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63058">
            <text:p>63058</text:p>
          </table:table-cell>
          <table:table-cell table:style-name="ce21" office:value-type="string">
            <text:p>ŠVAGR Rostislav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Týniště</text:p>
          </table:table-cell>
          <table:table-cell table:style-name="ce18" table:number-columns-repeated="2"/>
          <table:table-cell table:style-name="ce25" office:value-type="time" office:time-value="PT00H13M09.4S">
            <text:p>13:09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2">
            <text:p>5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64010">
            <text:p>64010</text:p>
          </table:table-cell>
          <table:table-cell table:style-name="ce21" office:value-type="string">
            <text:p>KREJZA Filip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3M41.8S">
            <text:p>13:41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4">
            <text:p>4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59049">
            <text:p>59049</text:p>
          </table:table-cell>
          <table:table-cell table:style-name="ce21" office:value-type="string">
            <text:p>VODRÁŽKA Matě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emily</text:p>
          </table:table-cell>
          <table:table-cell table:style-name="ce18" table:number-columns-repeated="2"/>
          <table:table-cell table:style-name="ce25" office:value-type="time" office:time-value="PT00H13M55.1S">
            <text:p>13:55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53026">
            <text:p>53026</text:p>
          </table:table-cell>
          <table:table-cell table:style-name="ce21" office:value-type="string">
            <text:p>ZÁRUBA Martin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v.Král.</text:p>
          </table:table-cell>
          <table:table-cell table:style-name="ce18" table:number-columns-repeated="2"/>
          <table:table-cell table:style-name="ce25" office:value-type="time" office:time-value="PT00H14M00S">
            <text:p>14:00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6">
            <text:p>3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63062">
            <text:p>63062</text:p>
          </table:table-cell>
          <table:table-cell table:style-name="ce21" office:value-type="string">
            <text:p>VIRAGH Tomá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ýniště</text:p>
          </table:table-cell>
          <table:table-cell table:style-name="ce18" table:number-columns-repeated="2"/>
          <table:table-cell table:style-name="ce25" office:value-type="time" office:time-value="PT00H14M12.9S">
            <text:p>14:12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2">
            <text:p>3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60072">
            <text:p>60072</text:p>
          </table:table-cell>
          <table:table-cell table:style-name="ce21" office:value-type="string">
            <text:p>FLORIÁN Jindřich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14M26.5S">
            <text:p>14:26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60039">
            <text:p>60039</text:p>
          </table:table-cell>
          <table:table-cell table:style-name="ce21" office:value-type="string">
            <text:p>MAREK Lukáš</text:p>
          </table:table-cell>
          <table:table-cell table:style-name="ce18" office:value-type="string">
            <text:p>198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14M39.1S">
            <text:p>14:39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63063">
            <text:p>63063</text:p>
          </table:table-cell>
          <table:table-cell table:style-name="ce21" office:value-type="string">
            <text:p>BEK Matyáš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ýniště</text:p>
          </table:table-cell>
          <table:table-cell table:style-name="ce18" table:number-columns-repeated="2"/>
          <table:table-cell table:style-name="ce25" office:value-type="time" office:time-value="PT00H14M45.3S">
            <text:p>14:45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64042">
            <text:p>64042</text:p>
          </table:table-cell>
          <table:table-cell table:style-name="ce21" office:value-type="string">
            <text:p>VENIGER Jan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4M45.7S">
            <text:p>14:45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57033">
            <text:p>57033</text:p>
          </table:table-cell>
          <table:table-cell table:style-name="ce21" office:value-type="string">
            <text:p>OUTRATA Jindřich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4M49S">
            <text:p>14:49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59024">
            <text:p>59024</text:p>
          </table:table-cell>
          <table:table-cell table:style-name="ce21" office:value-type="string">
            <text:p>NOVOTNÝ Štěpán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emily</text:p>
          </table:table-cell>
          <table:table-cell table:style-name="ce18" table:number-columns-repeated="2"/>
          <table:table-cell table:style-name="ce25" office:value-type="time" office:time-value="PT00H15M03.3S">
            <text:p>15:03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59012">
            <text:p>59012</text:p>
          </table:table-cell>
          <table:table-cell table:style-name="ce21" office:value-type="string">
            <text:p>HYNEK Pavel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emily</text:p>
          </table:table-cell>
          <table:table-cell table:style-name="ce18" table:number-columns-repeated="2"/>
          <table:table-cell table:style-name="ce25" office:value-type="time" office:time-value="PT00H15M05S">
            <text:p>15:05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59026">
            <text:p>59026</text:p>
          </table:table-cell>
          <table:table-cell table:style-name="ce21" office:value-type="string">
            <text:p>SLAVÍK Daniel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emily</text:p>
          </table:table-cell>
          <table:table-cell table:style-name="ce18" table:number-columns-repeated="2"/>
          <table:table-cell table:style-name="ce25" office:value-type="time" office:time-value="PT00H15M10.1S">
            <text:p>15:10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61019">
            <text:p>61019</text:p>
          </table:table-cell>
          <table:table-cell table:style-name="ce21" office:value-type="string">
            <text:p>MĚCHURA Jiří</text:p>
          </table:table-cell>
          <table:table-cell table:style-name="ce18" office:value-type="string">
            <text:p>195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řebech.</text:p>
          </table:table-cell>
          <table:table-cell table:style-name="ce18" table:number-columns-repeated="2"/>
          <table:table-cell table:style-name="ce25" office:value-type="time" office:time-value="PT00H15M15.9S">
            <text:p>15:15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64026">
            <text:p>64026</text:p>
          </table:table-cell>
          <table:table-cell table:style-name="ce21" office:value-type="string">
            <text:p>SYROVÝ Filip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5M43.1S">
            <text:p>15:43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53017">
            <text:p>53017</text:p>
          </table:table-cell>
          <table:table-cell table:style-name="ce21" office:value-type="string">
            <text:p>PALÁN Ondřej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Dv.Král.</text:p>
          </table:table-cell>
          <table:table-cell table:style-name="ce18" table:number-columns-repeated="2"/>
          <table:table-cell table:style-name="ce25" office:value-type="time" office:time-value="PT00H15M47.7S">
            <text:p>15:47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11088">
            <text:p>11088</text:p>
          </table:table-cell>
          <table:table-cell table:style-name="ce21" office:value-type="string">
            <text:p>BOHATÝ Oto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table:number-columns-repeated="2"/>
          <table:table-cell table:style-name="ce25" office:value-type="time" office:time-value="PT00H16M03.7S">
            <text:p>16:03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61011">
            <text:p>61011</text:p>
          </table:table-cell>
          <table:table-cell table:style-name="ce21" office:value-type="string">
            <text:p>HANUŠ Tomáš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řebech.</text:p>
          </table:table-cell>
          <table:table-cell table:style-name="ce18" table:number-columns-repeated="2"/>
          <table:table-cell table:style-name="ce25" office:value-type="time" office:time-value="PT00H16M44.3S">
            <text:p>16:44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S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62006">
            <text:p>62006</text:p>
          </table:table-cell>
          <table:table-cell table:style-name="ce21" office:value-type="string">
            <text:p>JAROLÍMEK Otta</text:p>
          </table:table-cell>
          <table:table-cell table:style-name="ce18" office:value-type="string">
            <text:p>196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urnov</text:p>
          </table:table-cell>
          <table:table-cell table:style-name="ce18" table:number-columns-repeated="2"/>
          <table:table-cell table:style-name="ce25" office:value-type="time" office:time-value="PT00H16M52.8S">
            <text:p>16:52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S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61021">
            <text:p>61021</text:p>
          </table:table-cell>
          <table:table-cell table:style-name="ce21" office:value-type="string">
            <text:p>PAVLÍK Jiří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řebech.</text:p>
          </table:table-cell>
          <table:table-cell table:style-name="ce18" table:number-columns-repeated="2"/>
          <table:table-cell table:style-name="ce25" office:value-type="time" office:time-value="PT00H16M53.3S">
            <text:p>16:53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57027">
            <text:p>57027</text:p>
          </table:table-cell>
          <table:table-cell table:style-name="ce21" office:value-type="string">
            <text:p>KONVALINKA Štěpán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6M59S">
            <text:p>16:59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S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53011">
            <text:p>53011</text:p>
          </table:table-cell>
          <table:table-cell table:style-name="ce21" office:value-type="string">
            <text:p>NEDVÍDEK František</text:p>
          </table:table-cell>
          <table:table-cell table:style-name="ce18" office:value-type="string">
            <text:p>194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Dv.Král.</text:p>
          </table:table-cell>
          <table:table-cell table:style-name="ce18" table:number-columns-repeated="2"/>
          <table:table-cell table:style-name="ce25" office:value-type="time" office:time-value="PT00H16M59.4S">
            <text:p>16:59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59044">
            <text:p>59044</text:p>
          </table:table-cell>
          <table:table-cell table:style-name="ce21" office:value-type="string">
            <text:p>ŘEHÁK Jiří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emily</text:p>
          </table:table-cell>
          <table:table-cell table:style-name="ce18" table:number-columns-repeated="2"/>
          <table:table-cell table:style-name="ce25" office:value-type="time" office:time-value="PT00H17M02.2S">
            <text:p>17:02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61004">
            <text:p>61004</text:p>
          </table:table-cell>
          <table:table-cell table:style-name="ce21" office:value-type="string">
            <text:p>SAMEK Petr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řebech.</text:p>
          </table:table-cell>
          <table:table-cell table:style-name="ce18" table:number-columns-repeated="2"/>
          <table:table-cell table:style-name="ce25" office:value-type="time" office:time-value="PT00H17M21.3S">
            <text:p>17:21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61014">
            <text:p>61014</text:p>
          </table:table-cell>
          <table:table-cell table:style-name="ce21" office:value-type="string">
            <text:p>PAVLÍK Pavel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řebech.</text:p>
          </table:table-cell>
          <table:table-cell table:style-name="ce18" table:number-columns-repeated="2"/>
          <table:table-cell table:style-name="ce25" office:value-type="time" office:time-value="PT00H17M40.8S">
            <text:p>17:40,8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57028">
            <text:p>57028</text:p>
          </table:table-cell>
          <table:table-cell table:style-name="ce21" office:value-type="string">
            <text:p>KONVALINKA Ondřej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7M59S">
            <text:p>17:59,0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60093">
            <text:p>60093</text:p>
          </table:table-cell>
          <table:table-cell table:style-name="ce21" office:value-type="string">
            <text:p>LEV Ondřej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20M16.9S">
            <text:p>20:16,9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61044">
            <text:p>61044</text:p>
          </table:table-cell>
          <table:table-cell table:style-name="ce21" office:value-type="string">
            <text:p>TRÁVNÍČEK Robert</text:p>
          </table:table-cell>
          <table:table-cell table:style-name="ce18" office:value-type="string">
            <text:p>197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řebech.</text:p>
          </table:table-cell>
          <table:table-cell table:style-name="ce18" table:number-columns-repeated="2"/>
          <table:table-cell table:style-name="ce25" office:value-type="time" office:time-value="PT00H24M28.9S">
            <text:p>24:28,9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PZ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59051">
            <text:p>59051</text:p>
          </table:table-cell>
          <table:table-cell table:style-name="ce21" office:value-type="string">
            <text:p>ZUNA Jáchym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emily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61041">
            <text:p>61041</text:p>
          </table:table-cell>
          <table:table-cell table:style-name="ce21" office:value-type="string">
            <text:p>HANUŠ Jiří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řebech.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PZ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60094">
            <text:p>60094</text:p>
          </table:table-cell>
          <table:table-cell table:style-name="ce21" office:value-type="string">
            <text:p>FLORIÁN Michal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61043">
            <text:p>61043</text:p>
          </table:table-cell>
          <table:table-cell table:style-name="ce21" office:value-type="string">
            <text:p>TRÁVNÍČEK Jan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řebech.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64021">
            <text:p>64021</text:p>
          </table:table-cell>
          <table:table-cell table:style-name="ce21" office:value-type="string">
            <text:p>SUCHÁNEK Daniel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60073">
            <text:p>60073</text:p>
          </table:table-cell>
          <table:table-cell table:style-name="ce21" office:value-type="string">
            <text:p>FLORIÁN Heřma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60087">
            <text:p>60087</text:p>
          </table:table-cell>
          <table:table-cell table:style-name="ce21" office:value-type="string">
            <text:p>BOŘEK Michal</text:p>
          </table:table-cell>
          <table:table-cell table:style-name="ce18" office:value-type="string">
            <text:p>196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38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5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6.07.2020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92">
            <text:p>92</text:p>
          </table:table-cell>
          <table:table-cell table:style-name="ce18" office:value-type="string">
            <text:p>64033 64010</text:p>
          </table:table-cell>
          <table:table-cell table:style-name="ce21" office:value-type="string">
            <text:p>ŠILAR Jakub <text:s text:c="13"/><text:line-break/>KREJZA Filip <text:s text:c="12"/></text:p>
          </table:table-cell>
          <table:table-cell table:style-name="ce18" office:value-type="string">
            <text:p>1987 <text:line-break/>1989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5M46.4S">
            <text:p>15:46,4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93">
            <text:p>93</text:p>
          </table:table-cell>
          <table:table-cell table:style-name="ce18" office:value-type="string">
            <text:p>60072 63063</text:p>
          </table:table-cell>
          <table:table-cell table:style-name="ce21" office:value-type="string">
            <text:p>FLORIÁN Jindřich <text:s text:c="8"/><text:line-break/>BEK Matyáš <text:s text:c="14"/></text:p>
          </table:table-cell>
          <table:table-cell table:style-name="ce18" office:value-type="string">
            <text:p>2006 <text:line-break/>2006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Trutnov<text:line-break/>Týniště</text:p>
          </table:table-cell>
          <table:table-cell table:style-name="ce18" table:number-columns-repeated="2"/>
          <table:table-cell table:style-name="ce25" office:value-type="time" office:time-value="PT00H16M09S">
            <text:p>16:09,0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91">
            <text:p>91</text:p>
          </table:table-cell>
          <table:table-cell table:style-name="ce18" office:value-type="string">
            <text:p>60040 63058</text:p>
          </table:table-cell>
          <table:table-cell table:style-name="ce21" office:value-type="string">
            <text:p>KOBLÍŽEK Daniel <text:s text:c="9"/><text:line-break/>ŠVAGR Rostislav <text:s text:c="9"/></text:p>
          </table:table-cell>
          <table:table-cell table:style-name="ce18" office:value-type="string">
            <text:p>2000 <text:line-break/>2000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Trutnov<text:line-break/>Týniště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4" table:number-rows-repeated="1048570">
          <table:table-cell table:number-columns-repeated="26"/>
        </table:table-row>
        <table:table-row table:style-name="ro4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AppData/Roaming/OpenOffice/4/user/uno_packages/cache/uno_packages/sv1ljrs.tmp_/Eskymo_1_6_12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100</text:span></text:p>
        <text:p><text:span text:style-name="MT1">Třebechovické sjezdy</text:span></text:p>
        <text:p><text:span text:style-name="MT1">Třebechovice - Orlice</text:span></text:p>
      </style:header>
      <style:header-left style:display="false"/>
      <style:footer>
        <style:region-left>
          <text:p>publikováno: <text:time>09:18:34</text:time> / <text:date style:data-style-name="N2" text:date-value="2020-07-28">28.07.2020</text:date></text:p>
        </style:region-left>
        <style:region-center>
          <text:p>pořadatel: SK Třebechovice</text:p>
        </style:region-center>
        <style:region-right>
          <text:p><text:span text:style-name="MT2">ESKYMO 1.6.12 (c) www.results.cz 2008-2018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28">28.07.2020</text:date>, <text:time>09:18:34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8T09:18:18.36</meta:creation-date>
    <dc:date>2020-07-28T09:18:33.97</dc:date>
    <meta:editing-duration>PT1M3S</meta:editing-duration>
    <meta:editing-cycles>1</meta:editing-cycles>
    <meta:document-statistic meta:table-count="5" meta:cell-count="754" meta:object-count="0"/>
    <meta:generator>OpenOffice/4.1.5$Win32 OpenOffice.org_project/415m1$Build-9789</meta:generator>
  </office:meta>
</office:document-meta>
</file>