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print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 -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7.2020</text:p>
          </table:table-cell>
          <table:table-cell table:style-name="ce1" office:value-type="string">
            <text:p>Průtok: [m3]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1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25" office:value-type="time" office:time-value="PT00H00M54.4S">
            <text:p>00:54,4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25" office:value-type="time" office:time-value="PT00H00M55.7S">
            <text:p>00:55,7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5.9S">
            <text:p>00:55,90</text:p>
          </table:table-cell>
          <table:table-cell table:style-name="ce18" table:number-columns-repeated="2"/>
          <table:table-cell table:style-name="ce25" office:value-type="time" office:time-value="PT00H00M59.1S">
            <text:p>00:59,10</text:p>
          </table:table-cell>
          <table:table-cell table:style-name="ce25" office:value-type="time" office:time-value="PT00H00M55.9S">
            <text:p>00:55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6.5S">
            <text:p>00:56,50</text:p>
          </table:table-cell>
          <table:table-cell table:style-name="ce18" table:number-columns-repeated="2"/>
          <table:table-cell table:style-name="ce25" office:value-type="time" office:time-value="PT00H00M58.8S">
            <text:p>00:58,80</text:p>
          </table:table-cell>
          <table:table-cell table:style-name="ce25" office:value-type="time" office:time-value="PT00H00M56.5S">
            <text:p>00:56,5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25" office:value-type="time" office:time-value="PT00H01M01.1S">
            <text:p>01:01,1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style-name="ce25" office:value-type="time" office:time-value="PT00H01M07.6S">
            <text:p>01:07,60</text:p>
          </table:table-cell>
          <table:table-cell table:style-name="ce25" office:value-type="time" office:time-value="PT00H01M05.5S">
            <text:p>01:05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7S">
            <text:p>01:07,00</text:p>
          </table:table-cell>
          <table:table-cell table:style-name="ce18" table:number-columns-repeated="2"/>
          <table:table-cell table:style-name="ce25" office:value-type="time" office:time-value="PT00H01M10.5S">
            <text:p>01:10,50</text:p>
          </table:table-cell>
          <table:table-cell table:style-name="ce25" office:value-type="time" office:time-value="PT00H01M07S">
            <text:p>01:07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18" table:number-columns-repeated="2"/>
          <table:table-cell table:style-name="ce25" office:value-type="time" office:time-value="PT00H01M17.2S">
            <text:p>01:17,20</text:p>
          </table:table-cell>
          <table:table-cell table:style-name="ce25" office:value-type="time" office:time-value="PT00H01M13.4S">
            <text:p>01:13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5.4S">
            <text:p>01:15,40</text:p>
          </table:table-cell>
          <table:table-cell table:style-name="ce18" table:number-columns-repeated="2"/>
          <table:table-cell table:style-name="ce25" office:value-type="time" office:time-value="PT00H01M19.4S">
            <text:p>01:19,40</text:p>
          </table:table-cell>
          <table:table-cell table:style-name="ce25" office:value-type="time" office:time-value="PT00H01M15.4S">
            <text:p>01:15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6.5S">
            <text:p>01:16,50</text:p>
          </table:table-cell>
          <table:table-cell table:style-name="ce18" table:number-columns-repeated="2"/>
          <table:table-cell table:number-columns-repeated="2" table:style-name="ce25" office:value-type="time" office:time-value="PT00H01M16.1S">
            <text:p>01:16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0.3S">
            <text:p>01:20,30</text:p>
          </table:table-cell>
          <table:table-cell table:style-name="ce18" table:number-columns-repeated="2"/>
          <table:table-cell table:style-name="ce25" office:value-type="time" office:time-value="PT00H01M22.5S">
            <text:p>01:22,50</text:p>
          </table:table-cell>
          <table:table-cell table:style-name="ce25" office:value-type="time" office:time-value="PT00H01M20.3S">
            <text:p>01:20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4S">
            <text:p>00:55,40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25" office:value-type="time" office:time-value="PT00H00M55.4S">
            <text:p>00:55,4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3.3S">
            <text:p>01:03,30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25" office:value-type="time" office:time-value="PT00H01M03.3S">
            <text:p>01:03,3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5.5S">
            <text:p>01:05,50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25" office:value-type="time" office:time-value="PT00H01M05.5S">
            <text:p>01:05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.2S">
            <text:p>01:06,20</text:p>
          </table:table-cell>
          <table:table-cell table:style-name="ce18" table:number-columns-repeated="2"/>
          <table:table-cell table:style-name="ce25" office:value-type="time" office:time-value="PT00H01M10.5S">
            <text:p>01:10,50</text:p>
          </table:table-cell>
          <table:table-cell table:style-name="ce25" office:value-type="time" office:time-value="PT00H01M06.2S">
            <text:p>01:06,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9.6S">
            <text:p>01:09,60</text:p>
          </table:table-cell>
          <table:table-cell table:style-name="ce18" table:number-columns-repeated="2"/>
          <table:table-cell table:style-name="ce25" office:value-type="time" office:time-value="PT00H01M10.5S">
            <text:p>01:10,50</text:p>
          </table:table-cell>
          <table:table-cell table:style-name="ce25" office:value-type="time" office:time-value="PT00H01M09.6S">
            <text:p>01:09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2.4S">
            <text:p>01:12,40</text:p>
          </table:table-cell>
          <table:table-cell table:style-name="ce18" table:number-columns-repeated="2"/>
          <table:table-cell table:style-name="ce25" office:value-type="time" office:time-value="PT00H01M15.9S">
            <text:p>01:15,90</text:p>
          </table:table-cell>
          <table:table-cell table:style-name="ce25" office:value-type="time" office:time-value="PT00H01M12.4S">
            <text:p>01:12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8.7S">
            <text:p>01:18,70</text:p>
          </table:table-cell>
          <table:table-cell table:style-name="ce18" table:number-columns-repeated="2"/>
          <table:table-cell table:style-name="ce25" office:value-type="time" office:time-value="PT00H01M30.1S">
            <text:p>01:30,10</text:p>
          </table:table-cell>
          <table:table-cell table:style-name="ce25" office:value-type="time" office:time-value="PT00H01M18.7S">
            <text:p>01:18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5.5S">
            <text:p>01:25,50</text:p>
          </table:table-cell>
          <table:table-cell table:style-name="ce18" table:number-columns-repeated="2"/>
          <table:table-cell table:number-columns-repeated="2" table:style-name="ce25" office:value-type="time" office:time-value="PT00H01M25.5S">
            <text:p>01:25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4.7S">
            <text:p>00:44,70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25" office:value-type="time" office:time-value="PT00H00M44.7S">
            <text:p>00:44,70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6.5S">
            <text:p>00:46,50</text:p>
          </table:table-cell>
          <table:table-cell table:style-name="ce18" table:number-columns-repeated="2"/>
          <table:table-cell table:style-name="ce25" office:value-type="time" office:time-value="PT00H00M47.8S">
            <text:p>00:47,80</text:p>
          </table:table-cell>
          <table:table-cell table:style-name="ce25" office:value-type="time" office:time-value="PT00H00M46.5S">
            <text:p>00:46,5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25" office:value-type="time" office:time-value="PT00H00M47.1S">
            <text:p>00:47,1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47.3S">
            <text:p>00:47,30</text:p>
          </table:table-cell>
          <table:table-cell table:style-name="ce18" table:number-columns-repeated="2"/>
          <table:table-cell table:style-name="ce25" office:value-type="time" office:time-value="PT00H00M48.5S">
            <text:p>00:48,50</text:p>
          </table:table-cell>
          <table:table-cell table:style-name="ce25" office:value-type="time" office:time-value="PT00H00M47.3S">
            <text:p>00:47,3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8.2S">
            <text:p>00:48,20</text:p>
          </table:table-cell>
          <table:table-cell table:style-name="ce18" table:number-columns-repeated="2"/>
          <table:table-cell table:number-columns-repeated="2" table:style-name="ce25" office:value-type="time" office:time-value="PT00H00M47.7S">
            <text:p>00:47,70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8.8S">
            <text:p>00:48,80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25" office:value-type="time" office:time-value="PT00H00M48.8S">
            <text:p>00:48,8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18" table:number-columns-repeated="2"/>
          <table:table-cell table:number-columns-repeated="2" table:style-name="ce25" office:value-type="time" office:time-value="PT00H00M49.1S">
            <text:p>00:49,1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0M49.2S">
            <text:p>00:49,20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25" office:value-type="time" office:time-value="PT00H00M49.2S">
            <text:p>00:49,2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S">
            <text:p>00:50,00</text:p>
          </table:table-cell>
          <table:table-cell table:style-name="ce18" table:number-columns-repeated="2"/>
          <table:table-cell table:style-name="ce25" office:value-type="time" office:time-value="PT00H00M52.4S">
            <text:p>00:52,40</text:p>
          </table:table-cell>
          <table:table-cell table:style-name="ce25" office:value-type="time" office:time-value="PT00H00M50S">
            <text:p>00:50,0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8S">
            <text:p>00:50,80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25" office:value-type="time" office:time-value="PT00H00M50.8S">
            <text:p>00:50,8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1S">
            <text:p>00:51,10</text:p>
          </table:table-cell>
          <table:table-cell table:style-name="ce18" table:number-columns-repeated="2"/>
          <table:table-cell table:style-name="ce25" office:value-type="time" office:time-value="PT00H00M53.2S">
            <text:p>00:53,20</text:p>
          </table:table-cell>
          <table:table-cell table:style-name="ce25" office:value-type="time" office:time-value="PT00H00M51.1S">
            <text:p>00:51,1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style-name="ce25" office:value-type="time" office:time-value="PT00H01M12.3S">
            <text:p>01:12,30</text:p>
          </table:table-cell>
          <table:table-cell table:style-name="ce25" office:value-type="time" office:time-value="PT00H00M51.6S">
            <text:p>00:51,6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25" office:value-type="time" office:time-value="PT00H00M51.9S">
            <text:p>00:51,9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4.4S">
            <text:p>00:54,40</text:p>
          </table:table-cell>
          <table:table-cell table:style-name="ce18" table:number-columns-repeated="2"/>
          <table:table-cell table:style-name="ce25" office:value-type="time" office:time-value="PT00H00M59.3S">
            <text:p>00:59,30</text:p>
          </table:table-cell>
          <table:table-cell table:style-name="ce25" office:value-type="time" office:time-value="PT00H00M54.4S">
            <text:p>00:54,4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00M56.1S">
            <text:p>00:56,10</text:p>
          </table:table-cell>
          <table:table-cell table:style-name="ce25" office:value-type="time" office:time-value="PT00H00M55.7S">
            <text:p>00:55,7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8S">
            <text:p>00:55,80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25" office:value-type="time" office:time-value="PT00H00M55.8S">
            <text:p>00:55,8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6.8S">
            <text:p>00:56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6.8S">
            <text:p>00:56,8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N</text:p>
          </table:table-cell>
          <table:table-cell table:style-name="ce18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25" office:value-type="time" office:time-value="PT00H00M57.3S">
            <text:p>00:57,3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4S">
            <text:p>00:57,4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4S">
            <text:p>00:57,4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8.1S">
            <text:p>00:58,10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25" office:value-type="time" office:time-value="PT00H00M58.1S">
            <text:p>00:58,1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0.1S">
            <text:p>01:00,10</text:p>
          </table:table-cell>
          <table:table-cell table:style-name="ce18" table:number-columns-repeated="2"/>
          <table:table-cell table:number-columns-repeated="2" table:style-name="ce25" office:value-type="time" office:time-value="PT00H00M59.5S">
            <text:p>00:59,5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9S">
            <text:p>00:59,90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25" office:value-type="time" office:time-value="PT00H00M59.9S">
            <text:p>00:59,9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4.6S">
            <text:p>01:04,60</text:p>
          </table:table-cell>
          <table:table-cell table:style-name="ce18" table:number-columns-repeated="2"/>
          <table:table-cell table:number-columns-repeated="2" table:style-name="ce25" office:value-type="time" office:time-value="PT00H01M02.5S">
            <text:p>01:02,5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3.5S">
            <text:p>01:03,50</text:p>
          </table:table-cell>
          <table:table-cell table:style-name="ce18" table:number-columns-repeated="2"/>
          <table:table-cell table:style-name="ce25" office:value-type="time" office:time-value="PT00H01M04.1S">
            <text:p>01:04,10</text:p>
          </table:table-cell>
          <table:table-cell table:style-name="ce25" office:value-type="time" office:time-value="PT00H01M03.5S">
            <text:p>01:03,5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4.9S">
            <text:p>01:04,90</text:p>
          </table:table-cell>
          <table:table-cell table:style-name="ce18" table:number-columns-repeated="2"/>
          <table:table-cell table:style-name="ce25" office:value-type="time" office:time-value="PT00H01M05S">
            <text:p>01:05,00</text:p>
          </table:table-cell>
          <table:table-cell table:style-name="ce25" office:value-type="time" office:time-value="PT00H01M04.9S">
            <text:p>01:04,9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6.5S">
            <text:p>01:06,50</text:p>
          </table:table-cell>
          <table:table-cell table:style-name="ce18" table:number-columns-repeated="2"/>
          <table:table-cell table:number-columns-repeated="2" table:style-name="ce25" office:value-type="time" office:time-value="PT00H01M06S">
            <text:p>01:06,0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8.1S">
            <text:p>01:08,10</text:p>
          </table:table-cell>
          <table:table-cell table:style-name="ce18" table:number-columns-repeated="2"/>
          <table:table-cell table:number-columns-repeated="2" table:style-name="ce25" office:value-type="time" office:time-value="PT00H01M07.9S">
            <text:p>01:07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S">
            <text:p>01:08,00</text:p>
          </table:table-cell>
          <table:table-cell table:style-name="ce18" table:number-columns-repeated="2"/>
          <table:table-cell table:style-name="ce25" office:value-type="time" office:time-value="PT00H01M09.8S">
            <text:p>01:09,80</text:p>
          </table:table-cell>
          <table:table-cell table:style-name="ce25" office:value-type="time" office:time-value="PT00H01M08S">
            <text:p>01:08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2S">
            <text:p>01:22,00</text:p>
          </table:table-cell>
          <table:table-cell table:style-name="ce18" table:number-columns-repeated="2"/>
          <table:table-cell table:number-columns-repeated="2" table:style-name="ce25" office:value-type="time" office:time-value="PT00H01M18.7S">
            <text:p>01:18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44">
            <text:p>61044</text:p>
          </table:table-cell>
          <table:table-cell table:style-name="ce21" office:value-type="string">
            <text:p>TRÁVNÍČEK Robert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46.6S">
            <text:p>01:46,6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46.6S">
            <text:p>01:46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6.07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style-name="ce25" office:value-type="time" office:time-value="PT00H00M58S">
            <text:p>00:58,00</text:p>
          </table:table-cell>
          <table:table-cell table:style-name="ce25" office:value-type="time" office:time-value="PT00H00M57.5S">
            <text:p>00:57,5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0072 63063</text:p>
          </table:table-cell>
          <table:table-cell table:style-name="ce21" office:value-type="string">
            <text:p>FLORIÁN Jindřich <text:s text:c="8"/><text:line-break/>BEK Matyáš <text:s text:c="14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01M00.2S">
            <text:p>01:00,2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0.2S">
            <text:p>01:00,2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1</text:span></text:p>
        <text:p><text:span text:style-name="MT1">Třebechovické sprinty</text:span></text:p>
        <text:p><text:span text:style-name="MT1">Orlice - Třebechovice</text:span></text:p>
      </style:header>
      <style:header-left style:display="false"/>
      <style:footer>
        <style:region-left>
          <text:p>publikováno: <text:time>09:23:00</text:time> / <text:date style:data-style-name="N2" text:date-value="2020-07-28">28.07.2020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.07.2020</text:date>, <text:time>09:23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2:42.54</meta:creation-date>
    <dc:date>2020-07-28T09:23:00.45</dc:date>
    <meta:editing-duration>PT1M5S</meta:editing-duration>
    <meta:editing-cycles>1</meta:editing-cycles>
    <meta:document-statistic meta:table-count="5" meta:cell-count="891" meta:object-count="0"/>
    <meta:generator>OpenOffice/4.1.5$Win32 OpenOffice.org_project/415m1$Build-9789</meta:generator>
  </office:meta>
</office:document-meta>
</file>