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text:line-break/>pod záštitou 1. náměstka primátora města Plz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8.2020</text:p>
          </table:table-cell>
          <table:table-cell table:style-name="ce1" office:value-type="string">
            <text:p>Průtok: [m3]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2">
            <text:p>102</text:p>
          </table:table-cell>
          <table:table-cell table:style-name="ce1" office:value-type="string">
            <text:p>Místo vodočetu:</text:p>
          </table:table-cell>
          <table:table-cell office:value-type="string">
            <text:p>Radbuza, pod Borskou přehad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846130">
            <text:p>72384613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žm + pž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2">
            <text:p>1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50.1">
            <text:p>15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1.4">
            <text:p>231,4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9.8">
            <text:p>16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Í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6">
            <text:p>192,6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2">
            <text:p>181,2</text:p>
          </table:table-cell>
          <table:table-cell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3">
            <text:p>210,3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9">
            <text:p>19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4">
            <text:p>228,4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06.2">
            <text:p>20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3">
            <text:p>239,3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1.2">
            <text:p>2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1">
            <text:p>215,1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74.2">
            <text:p>274,2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96.2">
            <text:p>396,2</text:p>
          </table:table-cell>
          <table:table-cell table:style-name="ce18" office:value-type="float" office:value="241.2">
            <text:p>24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51.2">
            <text:p>25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">
            <text:p>167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2">
            <text:p>192,2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9">
            <text:p>169,9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2">
            <text:p>14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5">
            <text:p>170,5</text:p>
          </table:table-cell>
          <table:table-cell table:style-name="ce7" office:value-type="float" office:value="163.9">
            <text:p>163,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5">
            <text:p>185,5</text:p>
          </table:table-cell>
          <table:table-cell table:style-name="ce7" office:value-type="float" office:value="182.6">
            <text:p>18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#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9042 33009</text:p>
          </table:table-cell>
          <table:table-cell table:style-name="ce21" office:value-type="string">
            <text:p>TESAŘ Petr <text:s text:c="14"/><text:line-break/>VRÁNEK Jan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oko Plz<text:line-break/>Blovice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#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4">
            <text:p>161,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7002 27016</text:p>
          </table:table-cell>
          <table:table-cell table:style-name="ce21" office:value-type="string">
            <text:p>ŠÍMA Lukáš <text:s text:c="14"/><text:line-break/>ŠKOP Jan <text:s text:c="16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1">
            <text:p>212,1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4017 34015</text:p>
          </table:table-cell>
          <table:table-cell table:style-name="ce21" office:value-type="string">
            <text:p>LEPÍK Filip <text:s text:c="13"/><text:line-break/>DOLEJŠ Martin <text:s text:c="11"/></text:p>
          </table:table-cell>
          <table:table-cell table:style-name="ce18" office:value-type="string">
            <text:p>1976 <text:line-break/>198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6">
            <text:p>173,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6012 66010</text:p>
          </table:table-cell>
          <table:table-cell table:style-name="ce21" office:value-type="string">
            <text:p>KLIMENT Tomáš <text:s text:c="11"/><text:line-break/>CIHLÁŘ David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1">
            <text:p>179,1</text:p>
          </table:table-cell>
          <table:table-cell table:style-name="ce7" office:value-type="float" office:value="176.6">
            <text:p>176,6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#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">
            <text:p>152,8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04">
            <text:p>17004</text:p>
          </table:table-cell>
          <table:table-cell table:style-name="ce21" office:value-type="string">
            <text:p>KUSÁ Viktorie</text:p>
          </table:table-cell>
          <table:table-cell table:style-name="ce18" office:value-type="string">
            <text:p>#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">
            <text:p>17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3">
            <text:p>18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#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0">
            <text:p>290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8.2">
            <text:p>1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36.1">
            <text:p>236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6.1">
            <text:p>296,1</text:p>
          </table:table-cell>
          <table:table-cell table:style-name="ce18" office:value-type="float" office:value="247.9">
            <text:p>247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3.9">
            <text:p>303,9</text:p>
          </table:table-cell>
          <table:table-cell table:style-name="ce7" office:value-type="float" office:value="296.1">
            <text:p>29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148">
            <text:p>14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136">
            <text:p>13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#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5">
            <text:p>5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7060">
            <text:p>17060</text:p>
          </table:table-cell>
          <table:table-cell table:style-name="ce21" office:value-type="string">
            <text:p>ŠIŠKA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5">
            <text:p>191,5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i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">
            <text:p>163,4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ZIMMER Dominik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lzeň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8">
            <text:p>181,8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49">
            <text:p>17049</text:p>
          </table:table-cell>
          <table:table-cell table:style-name="ce21" office:value-type="string">
            <text:p>ŠTĚRBA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4">
            <text:p>207,4</text:p>
          </table:table-cell>
          <table:table-cell table:style-name="ce7" office:value-type="float" office:value="170.3">
            <text:p>170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5007">
            <text:p>35007</text:p>
          </table:table-cell>
          <table:table-cell table:style-name="ce21" office:value-type="string">
            <text:p>DOLEJŠ Pet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ECH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17.1">
            <text:p>217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3.1">
            <text:p>273,1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4.2">
            <text:p>264,2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6">
            <text:p>189,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93.8">
            <text:p>193,8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2">
            <text:p>216,2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2.7">
            <text:p>212,7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30">
            <text:p>30030</text:p>
          </table:table-cell>
          <table:table-cell table:style-name="ce21" office:value-type="string">
            <text:p>NOVÁK Aleš</text:p>
          </table:table-cell>
          <table:table-cell table:style-name="ce18" office:value-type="string">
            <text:p>#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423.7">
            <text:p>423,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633.7">
            <text:p>633,7</text:p>
          </table:table-cell>
          <table:table-cell table:style-name="ce18" office:value-type="float" office:value="358.6">
            <text:p>358,6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570.6">
            <text:p>570,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 table:number-rows-repeated="104848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#1976 <text:line-break/>#198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3006 30019</text:p>
          </table:table-cell>
          <table:table-cell table:style-name="ce21" office:value-type="string">
            <text:p>BOČEK Zdeněk <text:s text:c="12"/><text:line-break/>POSPÍŠILOVÁ Jitka <text:s text:c="7"/></text:p>
          </table:table-cell>
          <table:table-cell table:style-name="ce18" office:value-type="string">
            <text:p>1975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VS Tábor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46031 26010</text:p>
          </table:table-cell>
          <table:table-cell table:style-name="ce21" office:value-type="string">
            <text:p>BENHÁK Jiří <text:s text:c="13"/><text:line-break/>LAGNEROVÁ Jana <text:s text:c="10"/></text:p>
          </table:table-cell>
          <table:table-cell table:style-name="ce18" office:value-type="string">
            <text:p>1956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text:line-break/>Soběslav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0046 30022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66011 49030</text:p>
          </table:table-cell>
          <table:table-cell table:style-name="ce21" office:value-type="string">
            <text:p>WENDL Miloslav <text:s text:c="10"/><text:line-break/>ZIMOVÁ Marie <text:s text:c="12"/></text:p>
          </table:table-cell>
          <table:table-cell table:style-name="ce18" office:value-type="string">
            <text:p>#1978 <text:line-break/>1992 </text:p>
          </table:table-cell>
          <table:table-cell table:style-name="ce18"/>
          <table:table-cell table:style-name="ce21" office:value-type="string">
            <text:p>Horš.Týn<text:line-break/>Roudnice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7057 17056</text:p>
          </table:table-cell>
          <table:table-cell table:style-name="ce21" office:value-type="string">
            <text:p>KOHOUTOVÁ Lenka <text:s text:c="9"/><text:line-break/>VÁCHA Viktor <text:s text:c="12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47013 47015</text:p>
          </table:table-cell>
          <table:table-cell table:style-name="ce21" office:value-type="string">
            <text:p>ČERNÁ Lucie <text:s text:c="13"/><text:line-break/>NĚMEC Aleš <text:s text:c="14"/></text:p>
          </table:table-cell>
          <table:table-cell table:style-name="ce18" office:value-type="string">
            <text:p>1977 <text:line-break/>1976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47008 42018</text:p>
          </table:table-cell>
          <table:table-cell table:style-name="ce21" office:value-type="string">
            <text:p>HOŘENÍ Hedvika <text:s text:c="10"/><text:line-break/>PECHLÁT Adam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adaň<text:line-break/>Sušice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3">
            <text:p>177,3</text:p>
          </table:table-cell>
          <table:table-cell table:style-name="ce7" office:value-type="float" office:value="163.5">
            <text:p>163,5</text:p>
          </table:table-cell>
          <table:table-cell table:number-columns-repeated="2"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9020 39009</text:p>
          </table:table-cell>
          <table:table-cell table:style-name="ce21" office:value-type="string">
            <text:p>PANZEROVÁ Kateřina <text:s text:c="6"/><text:line-break/>SLÁDKOVÁ Linda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1">
            <text:p>187,1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87.1">
            <text:p>187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2</text:span></text:p>
        <text:p><text:span text:style-name="MT1">Slalomy pod Borskou přehradou</text:span></text:p>
        <text:p><text:span text:style-name="MT1">Řeka Radbuza</text:span></text:p>
      </style:header>
      <style:header-left style:display="false"/>
      <style:footer>
        <style:region-left>
          <text:p>publikováno: <text:time>12:12:23</text:time> / <text:date style:data-style-name="N2" text:date-value="2020-08-03">03.08.2020</text:date></text:p>
        </style:region-left>
        <style:region-center>
          <text:p>pořadatel: TJ Lokomotiva Plzeň</text:p>
          <text:p>pod záštitou 1. náměstka primátora města Plz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.08.2020</text:date>, <text:time>12:12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2:12:02.60</meta:creation-date>
    <dc:date>2020-08-03T12:12:22.80</dc:date>
    <meta:editing-duration>PT4M35S</meta:editing-duration>
    <meta:editing-cycles>1</meta:editing-cycles>
    <meta:document-statistic meta:table-count="9" meta:cell-count="4787" meta:object-count="0"/>
    <meta:generator>OpenOffice/4.1.5$Win32 OpenOffice.org_project/415m1$Build-9789</meta:generator>
  </office:meta>
</office:document-meta>
</file>