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50M00S">
            <text:p>15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 nad Vltavou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8.2020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BAYN Nele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3">
            <text:p>120,33</text:p>
          </table:table-cell>
          <table:table-cell table:style-name="ce7" office:value-type="float" office:value="114.73">
            <text:p>11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63">
            <text:p>175,63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KRECH Lucie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2">
            <text:p>125,5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BERGNER Victoria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4">
            <text:p>126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04">
            <text:p>12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1">
            <text:p>128,61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LEWANDOWSKI Zol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5">
            <text:p>130,35</text:p>
          </table:table-cell>
          <table:table-cell table:style-name="ce7" office:value-type="float" office:value="129.72">
            <text:p>129,7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GÖTZE Lena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7.63">
            <text:p>14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3">
            <text:p>149,63</text:p>
          </table:table-cell>
          <table:table-cell table:style-name="ce7" office:value-type="float" office:value="139.6">
            <text:p>13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ESTANGUET Youli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au</text:p>
          </table:table-cell>
          <table:table-cell table:style-name="ce18" office:value-type="float" office:value="138.34">
            <text:p>13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4">
            <text:p>142,34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11">
            <text:p>210,11</text:p>
          </table:table-cell>
          <table:table-cell table:style-name="ce7" office:value-type="float" office:value="142.34">
            <text:p>14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0.29">
            <text:p>160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29">
            <text:p>166,29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01">
            <text:p>143,0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6.07">
            <text:p>156,0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4.07">
            <text:p>264,07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5.33">
            <text:p>155,3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KRECH Neele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TSV 1880 Gera</text:p>
          </table:table-cell>
          <table:table-cell table:style-name="ce18" office:value-type="float" office:value="158.93">
            <text:p>15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3">
            <text:p>162,93</text:p>
          </table:table-cell>
          <table:table-cell table:style-name="ce18" office:value-type="float" office:value="178.08">
            <text:p>178,0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2.08">
            <text:p>192,08</text:p>
          </table:table-cell>
          <table:table-cell table:style-name="ce7" office:value-type="float" office:value="162.93">
            <text:p>16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2.63">
            <text:p>172,6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63">
            <text:p>186,63</text:p>
          </table:table-cell>
          <table:table-cell table:style-name="ce18" office:value-type="float" office:value="143.34">
            <text:p>143,34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63.34">
            <text:p>163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4">
            <text:p>147,1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7.14">
            <text:p>257,14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5.46">
            <text:p>265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5.46">
            <text:p>265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81">
            <text:p>166,8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6.81">
            <text:p>276,81</text:p>
          </table:table-cell>
          <table:table-cell table:style-name="ce18" office:value-type="float" office:value="213.14">
            <text:p>213,1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5.14">
            <text:p>275,1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FOX Jessica</text:p>
          </table:table-cell>
          <table:table-cell table:style-name="ce18" office:value-type="string">
            <text:p>#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ox tea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HANIKA Leon</text:p>
          </table:table-cell>
          <table:table-cell table:style-name="ce18" office:value-type="string">
            <text:p>#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4.3">
            <text:p>10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1">
            <text:p>106,21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6">
            <text:p>107,36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3">
            <text:p>108,83</text:p>
          </table:table-cell>
          <table:table-cell table:style-name="ce7" office:value-type="float" office:value="107.36">
            <text:p>107,3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ROYLE Luc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tafford and Stone Canoe Club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8">
            <text:p>111,88</text:p>
          </table:table-cell>
          <table:table-cell table:style-name="ce7" office:value-type="float" office:value="108.07">
            <text:p>108,0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STRAUSS Franz</text:p>
          </table:table-cell>
          <table:table-cell table:style-name="ce18" office:value-type="string">
            <text:p>#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KV Augsburg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6">
            <text:p>109,56</text:p>
          </table:table-cell>
          <table:table-cell table:style-name="ce7" office:value-type="float" office:value="108.41">
            <text:p>10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1">
            <text:p>114,31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2">
            <text:p>113,0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3">
            <text:p>121,53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GOSSE Franz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5">
            <text:p>115,65</text:p>
          </table:table-cell>
          <table:table-cell table:style-name="ce7" office:value-type="float" office:value="114.58">
            <text:p>11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4">
            <text:p>138,7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GINZEL Konrad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3">
            <text:p>121,13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82">
            <text:p>115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OLTMANNS Malte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48">
            <text:p>123,48</text:p>
          </table:table-cell>
          <table:table-cell table:style-name="ce7" office:value-type="float" office:value="116.06">
            <text:p>11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6">
            <text:p>116,7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FRÖHLICH Til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4">
            <text:p>11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4">
            <text:p>11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6">
            <text:p>131,36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2">
            <text:p>120,7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ROYLE Christopher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tafford and Stone Canoe Club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9">
            <text:p>125,89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05">
            <text:p>171,05</text:p>
          </table:table-cell>
          <table:table-cell table:style-name="ce7" office:value-type="float" office:value="125.89">
            <text:p>12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37">
            <text:p>170,37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7">
            <text:p>126,5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ZIMMERMANN Niels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73">
            <text:p>128,73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7">
            <text:p>143,17</text:p>
          </table:table-cell>
          <table:table-cell table:style-name="ce7" office:value-type="float" office:value="128.73">
            <text:p>12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3">
            <text:p>130,53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30.53">
            <text:p>130,5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SPROTOWSKY Erik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7">
            <text:p>143,17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05">
            <text:p>131,0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BENZIEN Jonas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8">
            <text:p>139,88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94">
            <text:p>13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26">
            <text:p>142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26">
            <text:p>200,26</text:p>
          </table:table-cell>
          <table:table-cell table:style-name="ce18" office:value-type="float" office:value="129.49">
            <text:p>129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49">
            <text:p>135,4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4">
            <text:p>138,74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79">
            <text:p>135,7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7">
            <text:p>135,87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02">
            <text:p>136,02</text:p>
          </table:table-cell>
          <table:table-cell table:style-name="ce7" office:value-type="float" office:value="135.87">
            <text:p>135,8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26">
            <text:p>143,26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19">
            <text:p>136,1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SACHERS Felix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35.89">
            <text:p>135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89">
            <text:p>145,89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86">
            <text:p>13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08">
            <text:p>14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08">
            <text:p>151,08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7">
            <text:p>142,67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8.29">
            <text:p>348,29</text:p>
          </table:table-cell>
          <table:table-cell table:style-name="ce7" office:value-type="float" office:value="142.67">
            <text:p>142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1">
            <text:p>149,91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66.39">
            <text:p>166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39">
            <text:p>174,39</text:p>
          </table:table-cell>
          <table:table-cell table:style-name="ce18" office:value-type="float" office:value="136.41">
            <text:p>136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41">
            <text:p>144,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37">
            <text:p>143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37">
            <text:p>151,37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29">
            <text:p>175,29</text:p>
          </table:table-cell>
          <table:table-cell table:style-name="ce7" office:value-type="float" office:value="151.37">
            <text:p>151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99">
            <text:p>16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99">
            <text:p>173,99</text:p>
          </table:table-cell>
          <table:table-cell table:style-name="ce18" office:value-type="float" office:value="170.01">
            <text:p>170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01">
            <text:p>224,01</text:p>
          </table:table-cell>
          <table:table-cell table:style-name="ce7" office:value-type="float" office:value="173.99">
            <text:p>173,9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58">
            <text:p>151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58">
            <text:p>209,58</text:p>
          </table:table-cell>
          <table:table-cell table:style-name="ce18" office:value-type="float" office:value="160.13">
            <text:p>160,1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8.13">
            <text:p>178,1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38">
            <text:p>142,3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8.38">
            <text:p>298,38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5.35">
            <text:p>345,35</text:p>
          </table:table-cell>
          <table:table-cell table:style-name="ce7" office:value-type="float" office:value="298.38">
            <text:p>29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9064 49003</text:p>
          </table:table-cell>
          <table:table-cell table:style-name="ce21" office:value-type="string">
            <text:p>HAVRÁNEK Jakub <text:s text:c="10"/><text:line-break/>SEMERÁD Adam <text:s text:c="12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391.18">
            <text:p>391,18</text:p>
          </table:table-cell>
          <table:table-cell table:style-name="ce18" office:value-type="float" office:value="160.31">
            <text:p>160,3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82.31">
            <text:p>182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9067 49008</text:p>
          </table:table-cell>
          <table:table-cell table:style-name="ce21" office:value-type="string">
            <text:p>MAREK Kryštof <text:s text:c="11"/><text:line-break/>SEMERÁD Jakub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2.22">
            <text:p>182,2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0.22">
            <text:p>250,22</text:p>
          </table:table-cell>
          <table:table-cell table:style-name="ce18" office:value-type="float" office:value="166.53">
            <text:p>166,53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7" office:value-type="float" office:value="192.53">
            <text:p>192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70 11072</text:p>
          </table:table-cell>
          <table:table-cell table:style-name="ce21" office:value-type="string">
            <text:p>TARABA Matyáš <text:s text:c="11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22">
            <text:p>149,22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07.22">
            <text:p>507,22</text:p>
          </table:table-cell>
          <table:table-cell table:style-name="ce18" office:value-type="float" office:value="197.01">
            <text:p>197,01</text:p>
          </table:table-cell>
          <table:table-cell table:style-name="ce18" office:value-type="float" office:value="74">
            <text:p>74</text:p>
          </table:table-cell>
          <table:table-cell table:number-columns-repeated="2" table:style-name="ce7" office:value-type="float" office:value="271.01">
            <text:p>271,0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51</text:p>
          </table:table-cell>
          <table:table-cell table:style-name="ce21" office:value-type="string">
            <text:p>GOSSE Nele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6">
            <text:p>127,06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6">
            <text:p>111,3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043</text:p>
          </table:table-cell>
          <table:table-cell table:style-name="ce21" office:value-type="string">
            <text:p>KRECH Lucie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7">
            <text:p>114,4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A0042</text:p>
          </table:table-cell>
          <table:table-cell table:style-name="ce21" office:value-type="string">
            <text:p>BERGNER Victoria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8">
            <text:p>116,48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041</text:p>
          </table:table-cell>
          <table:table-cell table:style-name="ce21" office:value-type="string">
            <text:p>BAYN Nele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4">
            <text:p>117,34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4">
            <text:p>117,84</text:p>
          </table:table-cell>
          <table:table-cell table:style-name="ce7" office:value-type="float" office:value="117.34">
            <text:p>117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46">
            <text:p>170,46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6">
            <text:p>117,66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7">
            <text:p>122,97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3">
            <text:p>117,8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6">
            <text:p>117,96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2">
            <text:p>118,02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2">
            <text:p>118,2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46</text:p>
          </table:table-cell>
          <table:table-cell table:style-name="ce21" office:value-type="string">
            <text:p>ALTMAN Marcella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otomac Whitewater Racing Center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6">
            <text:p>121,76</text:p>
          </table:table-cell>
          <table:table-cell table:style-name="ce7" office:value-type="float" office:value="118.57">
            <text:p>11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39</text:p>
          </table:table-cell>
          <table:table-cell table:style-name="ce21" office:value-type="string">
            <text:p>KALETKA Fiona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11">
            <text:p>164,11</text:p>
          </table:table-cell>
          <table:table-cell table:style-name="ce7" office:value-type="float" office:value="118.73">
            <text:p>11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3">
            <text:p>119,6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1">
            <text:p>132,41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6">
            <text:p>122,7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6">
            <text:p>123,2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50</text:p>
          </table:table-cell>
          <table:table-cell table:style-name="ce21" office:value-type="string">
            <text:p>DAILLE Viviana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Vallee de l'Ain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3">
            <text:p>12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7">
            <text:p>125,1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85">
            <text:p>179,85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3">
            <text:p>125,9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5">
            <text:p>126,55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4">
            <text:p>132,24</text:p>
          </table:table-cell>
          <table:table-cell table:style-name="ce7" office:value-type="float" office:value="126.55">
            <text:p>126,5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48</text:p>
          </table:table-cell>
          <table:table-cell table:style-name="ce21" office:value-type="string">
            <text:p>JABSCHINSKY Ida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 SCHOTT Jena e.V.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37">
            <text:p>13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6">
            <text:p>13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6">
            <text:p>136,86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2">
            <text:p>130,5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29.57">
            <text:p>129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7">
            <text:p>131,5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88">
            <text:p>178,88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45">
            <text:p>176,45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43">
            <text:p>132,4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22">
            <text:p>174,22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61">
            <text:p>133,6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44</text:p>
          </table:table-cell>
          <table:table-cell table:style-name="ce21" office:value-type="string">
            <text:p>ESTANGUET Youli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au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6">
            <text:p>134,36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53">
            <text:p>181,53</text:p>
          </table:table-cell>
          <table:table-cell table:style-name="ce7" office:value-type="float" office:value="134.36">
            <text:p>13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9">
            <text:p>135,29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92">
            <text:p>144,92</text:p>
          </table:table-cell>
          <table:table-cell table:style-name="ce7" office:value-type="float" office:value="135.29">
            <text:p>135,2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05">
            <text:p>180,05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1">
            <text:p>135,3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47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otomac Whitewater Racing Center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1">
            <text:p>135,61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9">
            <text:p>136,19</text:p>
          </table:table-cell>
          <table:table-cell table:style-name="ce7" office:value-type="float" office:value="135.61">
            <text:p>135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38">
            <text:p>138,38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">
            <text:p>139,4</text:p>
          </table:table-cell>
          <table:table-cell table:style-name="ce7" office:value-type="float" office:value="138.38">
            <text:p>138,3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7">
            <text:p>144,97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15">
            <text:p>151,15</text:p>
          </table:table-cell>
          <table:table-cell table:style-name="ce7" office:value-type="float" office:value="144.97">
            <text:p>144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62">
            <text:p>149,62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7">
            <text:p>197,7</text:p>
          </table:table-cell>
          <table:table-cell table:style-name="ce7" office:value-type="float" office:value="149.62">
            <text:p>149,6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24">
            <text:p>155,24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53">
            <text:p>15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3">
            <text:p>154,53</text:p>
          </table:table-cell>
          <table:table-cell table:style-name="ce18" office:value-type="float" office:value="173.39">
            <text:p>17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39">
            <text:p>179,39</text:p>
          </table:table-cell>
          <table:table-cell table:style-name="ce7" office:value-type="float" office:value="154.53">
            <text:p>154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49</text:p>
          </table:table-cell>
          <table:table-cell table:style-name="ce21" office:value-type="string">
            <text:p>KRECH Neele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TSV 1880 Gera</text:p>
          </table:table-cell>
          <table:table-cell table:style-name="ce18" office:value-type="float" office:value="156.75">
            <text:p>15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75">
            <text:p>162,75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2">
            <text:p>188,2</text:p>
          </table:table-cell>
          <table:table-cell table:style-name="ce7" office:value-type="float" office:value="162.75">
            <text:p>162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2.6">
            <text:p>242,6</text:p>
          </table:table-cell>
          <table:table-cell table:style-name="ce18" office:value-type="float" office:value="151.05">
            <text:p>151,0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05">
            <text:p>163,0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43.64">
            <text:p>243,6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11.64">
            <text:p>311,64</text:p>
          </table:table-cell>
          <table:table-cell table:style-name="ce18" office:value-type="float" office:value="168.06">
            <text:p>168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06">
            <text:p>176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2">
            <text:p>223,2</text:p>
          </table:table-cell>
          <table:table-cell table:style-name="ce18" office:value-type="float" office:value="166.59">
            <text:p>166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8.59">
            <text:p>178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0.11">
            <text:p>160,11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82.11">
            <text:p>182,11</text:p>
          </table:table-cell>
          <table:table-cell table:style-name="ce18" office:value-type="float" office:value="173.77">
            <text:p>173,77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31.77">
            <text:p>431,77</text:p>
          </table:table-cell>
          <table:table-cell table:style-name="ce7" office:value-type="float" office:value="182.11">
            <text:p>182,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14">
            <text:p>173,1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9.14">
            <text:p>189,1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14">
            <text:p>189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48">
            <text:p>175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5.48">
            <text:p>235,48</text:p>
          </table:table-cell>
          <table:table-cell table:style-name="ce18" office:value-type="float" office:value="203.54">
            <text:p>203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7.54">
            <text:p>207,5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05">
            <text:p>154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05">
            <text:p>258,05</text:p>
          </table:table-cell>
          <table:table-cell table:style-name="ce18" office:value-type="float" office:value="158.75">
            <text:p>158,7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4.75">
            <text:p>364,75</text:p>
          </table:table-cell>
          <table:table-cell table:style-name="ce7" office:value-type="float" office:value="258.05">
            <text:p>25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0045</text:p>
          </table:table-cell>
          <table:table-cell table:style-name="ce21" office:value-type="string">
            <text:p>ESTANGUET Rozmarin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au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40</text:p>
          </table:table-cell>
          <table:table-cell table:style-name="ce21" office:value-type="string">
            <text:p>FOX Jessica</text:p>
          </table:table-cell>
          <table:table-cell table:style-name="ce18" office:value-type="string">
            <text:p>#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ox tea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BREMER Tim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6">
            <text:p>99,36</text:p>
          </table:table-cell>
          <table:table-cell table:style-name="ce7" office:value-type="float" office:value="98">
            <text:p>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DILLI Maxi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45">
            <text:p>148,45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1">
            <text:p>9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RÖLLER Tillmann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6">
            <text:p>101,06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6">
            <text:p>113,96</text:p>
          </table:table-cell>
          <table:table-cell table:style-name="ce7" office:value-type="float" office:value="101.06">
            <text:p>10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8">
            <text:p>102,98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384">
            <text:p>3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48">
            <text:p>111,48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378">
            <text:p>3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372">
            <text:p>3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98">
            <text:p>163,98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4">
            <text:p>103,74</text:p>
          </table:table-cell>
          <table:table-cell table:style-name="ce18" office:value-type="float" office:value="366">
            <text:p>3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5">
            <text:p>112,55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360">
            <text:p>3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354">
            <text:p>3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09">
            <text:p>109</text:p>
          </table:table-cell>
          <table:table-cell table:style-name="ce18" office:value-type="string">
            <text:p>A0052</text:p>
          </table:table-cell>
          <table:table-cell table:style-name="ce21" office:value-type="string">
            <text:p>THOMAS Strauss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81">
            <text:p>150,81</text:p>
          </table:table-cell>
          <table:table-cell table:style-name="ce7" office:value-type="float" office:value="105">
            <text:p>1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8">
            <text:p>115,28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348">
            <text:p>3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POHL Vincent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8">
            <text:p>106,98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96">
            <text:p>163,96</text:p>
          </table:table-cell>
          <table:table-cell table:style-name="ce7" office:value-type="float" office:value="106.98">
            <text:p>106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8">
            <text:p>112,18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342">
            <text:p>3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FORMELLA Christian</text:p>
          </table:table-cell>
          <table:table-cell table:style-name="ce18" office:value-type="string">
            <text:p>#198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4">
            <text:p>109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22">
            <text:p>10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2">
            <text:p>109,22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37">
            <text:p>161,37</text:p>
          </table:table-cell>
          <table:table-cell table:style-name="ce7" office:value-type="float" office:value="109.22">
            <text:p>109,22</text:p>
          </table:table-cell>
          <table:table-cell table:style-name="ce18" office:value-type="float" office:value="336">
            <text:p>3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1">
            <text:p>114,11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330">
            <text:p>3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1.06">
            <text:p>231,06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324">
            <text:p>3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9">
            <text:p>111,79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5">
            <text:p>113,95</text:p>
          </table:table-cell>
          <table:table-cell table:style-name="ce7" office:value-type="float" office:value="111.79">
            <text:p>111,79</text:p>
          </table:table-cell>
          <table:table-cell table:style-name="ce18" office:value-type="float" office:value="318">
            <text:p>3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3">
            <text:p>113,53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1">
            <text:p>112,61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9">
            <text:p>115,59</text:p>
          </table:table-cell>
          <table:table-cell table:style-name="ce7" office:value-type="float" office:value="112.61">
            <text:p>112,61</text:p>
          </table:table-cell>
          <table:table-cell table:style-name="ce18" office:value-type="float" office:value="306">
            <text:p>3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3">
            <text:p>112,63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7">
            <text:p>113,17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6">
            <text:p>113,26</text:p>
          </table:table-cell>
          <table:table-cell table:style-name="ce7" office:value-type="float" office:value="113.17">
            <text:p>113,17</text:p>
          </table:table-cell>
          <table:table-cell table:style-name="ce18" office:value-type="float" office:value="294">
            <text:p>294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35</text:p>
          </table:table-cell>
          <table:table-cell table:style-name="ce21" office:value-type="string">
            <text:p>ROYLE Christopher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tafford and Stone Canoe Club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9">
            <text:p>113,7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A0031</text:p>
          </table:table-cell>
          <table:table-cell table:style-name="ce21" office:value-type="string">
            <text:p>ZIMMERMANN Niels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14">
            <text:p>114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8.61">
            <text:p>168,61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32</text:p>
          </table:table-cell>
          <table:table-cell table:style-name="ce21" office:value-type="string">
            <text:p>SACHERS Felix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6">
            <text:p>118,56</text:p>
          </table:table-cell>
          <table:table-cell table:style-name="ce7" office:value-type="float" office:value="114.99">
            <text:p>11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282">
            <text:p>2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59">
            <text:p>165,59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9">
            <text:p>115,99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2">
            <text:p>118,02</text:p>
          </table:table-cell>
          <table:table-cell table:style-name="ce7" office:value-type="float" office:value="115.99">
            <text:p>115,99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31">
            <text:p>11803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9">
            <text:p>115,99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56">
            <text:p>130,56</text:p>
          </table:table-cell>
          <table:table-cell table:style-name="ce7" office:value-type="float" office:value="115.99">
            <text:p>115,99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45">
            <text:p>176,45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34</text:p>
          </table:table-cell>
          <table:table-cell table:style-name="ce21" office:value-type="string">
            <text:p>ESTANGUET Aldric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au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2">
            <text:p>117,22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3">
            <text:p>119,13</text:p>
          </table:table-cell>
          <table:table-cell table:style-name="ce7" office:value-type="float" office:value="117.22">
            <text:p>117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1">
            <text:p>117,31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8">
            <text:p>117,68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7">
            <text:p>127,47</text:p>
          </table:table-cell>
          <table:table-cell table:style-name="ce7" office:value-type="float" office:value="117.68">
            <text:p>117,68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5">
            <text:p>119,85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8">
            <text:p>117,98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BERGER Til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6">
            <text:p>118,76</text:p>
          </table:table-cell>
          <table:table-cell table:style-name="ce7" office:value-type="float" office:value="118.05">
            <text:p>11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1">
            <text:p>119,31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37</text:p>
          </table:table-cell>
          <table:table-cell table:style-name="ce21" office:value-type="string">
            <text:p>TOBIAS Frank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 SCHOTT Jena e.V.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3">
            <text:p>126,23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3">
            <text:p>11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1">
            <text:p>119,51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9.51">
            <text:p>119,51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7">
            <text:p>123,17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34">
            <text:p>179,34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8">
            <text:p>125,18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77">
            <text:p>121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86">
            <text:p>120,86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8">
            <text:p>120,88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75">
            <text:p>177,75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4">
            <text:p>123,54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9">
            <text:p>122,89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45">
            <text:p>176,45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36</text:p>
          </table:table-cell>
          <table:table-cell table:style-name="ce21" office:value-type="string">
            <text:p>RUBEN Seiffert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 SCHOTT Jena e.V.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6">
            <text:p>123,56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36">
            <text:p>132,36</text:p>
          </table:table-cell>
          <table:table-cell table:style-name="ce7" office:value-type="float" office:value="123.56">
            <text:p>12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3">
            <text:p>124,33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1">
            <text:p>135,21</text:p>
          </table:table-cell>
          <table:table-cell table:style-name="ce7" office:value-type="float" office:value="124.33">
            <text:p>124,33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9">
            <text:p>124,89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3">
            <text:p>130,13</text:p>
          </table:table-cell>
          <table:table-cell table:style-name="ce7" office:value-type="float" office:value="124.89">
            <text:p>124,89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2.03">
            <text:p>142,03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2">
            <text:p>126,82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3">
            <text:p>125,13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BENZIEN Jonas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Kanu Club e.V.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9">
            <text:p>131,39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38">
            <text:p>12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2.56">
            <text:p>182,56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55.66">
            <text:p>155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6">
            <text:p>161,66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51">
            <text:p>131,51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8">
            <text:p>126,78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6">
            <text:p>128,46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47">
            <text:p>133,47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0.97">
            <text:p>190,97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97">
            <text:p>130,9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4">
            <text:p>131,54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9">
            <text:p>130,9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8">
            <text:p>131,08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31.08">
            <text:p>131,0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1">
            <text:p>131,41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8">
            <text:p>131,48</text:p>
          </table:table-cell>
          <table:table-cell table:style-name="ce7" office:value-type="float" office:value="131.41">
            <text:p>131,4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7">
            <text:p>135,27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46">
            <text:p>183,46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23">
            <text:p>132,2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47.92">
            <text:p>147,9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9.92">
            <text:p>169,9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52">
            <text:p>179,52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19">
            <text:p>133,1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1">
            <text:p>133,31</text:p>
          </table:table-cell>
          <table:table-cell table:style-name="ce18" table:number-columns-repeated="2"/>
          <table:table-cell table:style-name="ce7"/>
          <table:table-cell table:style-name="ce7" office:value-type="float" office:value="133.31">
            <text:p>133,3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8.29">
            <text:p>238,29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66">
            <text:p>186,66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62">
            <text:p>134,6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0033</text:p>
          </table:table-cell>
          <table:table-cell table:style-name="ce21" office:value-type="string">
            <text:p>FORMELLA Ant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5">
            <text:p>135,05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17">
            <text:p>138,17</text:p>
          </table:table-cell>
          <table:table-cell table:style-name="ce7" office:value-type="float" office:value="135.05">
            <text:p>13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1">
            <text:p>138,81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2.14">
            <text:p>232,14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9.25">
            <text:p>139,2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74">
            <text:p>141,74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99">
            <text:p>152,99</text:p>
          </table:table-cell>
          <table:table-cell table:style-name="ce7" office:value-type="float" office:value="141.74">
            <text:p>141,7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58">
            <text:p>147,58</text:p>
          </table:table-cell>
          <table:table-cell table:style-name="ce18" office:value-type="float" office:value="152.09">
            <text:p>152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09">
            <text:p>166,09</text:p>
          </table:table-cell>
          <table:table-cell table:style-name="ce7" office:value-type="float" office:value="147.58">
            <text:p>147,5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5">
            <text:p>150,65</text:p>
          </table:table-cell>
          <table:table-cell table:style-name="ce18" office:value-type="float" office:value="143.62">
            <text:p>143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2">
            <text:p>151,62</text:p>
          </table:table-cell>
          <table:table-cell table:style-name="ce7" office:value-type="float" office:value="150.65">
            <text:p>150,6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DIETZ Joshua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68">
            <text:p>152,68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1.23">
            <text:p>15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2">
            <text:p>153,42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86">
            <text:p>175,86</text:p>
          </table:table-cell>
          <table:table-cell table:style-name="ce7" office:value-type="float" office:value="153.42">
            <text:p>153,4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2.83">
            <text:p>142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83">
            <text:p>156,83</text:p>
          </table:table-cell>
          <table:table-cell table:style-name="ce18" office:value-type="float" office:value="155.62">
            <text:p>155,6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7.62">
            <text:p>177,62</text:p>
          </table:table-cell>
          <table:table-cell table:style-name="ce7" office:value-type="float" office:value="156.83">
            <text:p>156,8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68">
            <text:p>161,68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75.16">
            <text:p>275,16</text:p>
          </table:table-cell>
          <table:table-cell table:style-name="ce7" office:value-type="float" office:value="161.68">
            <text:p>161,6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11">
            <text:p>153,1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3.11">
            <text:p>253,11</text:p>
          </table:table-cell>
          <table:table-cell table:style-name="ce18" office:value-type="float" office:value="155.22">
            <text:p>155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22">
            <text:p>163,2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69.65">
            <text:p>169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9.65">
            <text:p>229,65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9.63">
            <text:p>199,63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0030</text:p>
          </table:table-cell>
          <table:table-cell table:style-name="ce21" office:value-type="string">
            <text:p>SPROTOWSKY Erik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44">
            <text:p>169,44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8.7">
            <text:p>218,7</text:p>
          </table:table-cell>
          <table:table-cell table:style-name="ce7" office:value-type="float" office:value="169.44">
            <text:p>16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41">
            <text:p>16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41">
            <text:p>172,41</text:p>
          </table:table-cell>
          <table:table-cell table:style-name="ce18" office:value-type="float" office:value="147.57">
            <text:p>147,5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9.57">
            <text:p>209,57</text:p>
          </table:table-cell>
          <table:table-cell table:style-name="ce7" office:value-type="float" office:value="172.41">
            <text:p>172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37">
            <text:p>180,37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5.54">
            <text:p>175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44">
            <text:p>162,4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2.44">
            <text:p>272,44</text:p>
          </table:table-cell>
          <table:table-cell table:style-name="ce18" office:value-type="float" office:value="151.95">
            <text:p>151,95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175.95">
            <text:p>175,9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0.89">
            <text:p>200,89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20.89">
            <text:p>320,89</text:p>
          </table:table-cell>
          <table:table-cell table:style-name="ce18" office:value-type="float" office:value="162.46">
            <text:p>162,4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2.46">
            <text:p>182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#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61">
            <text:p>169,6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61">
            <text:p>183,61</text:p>
          </table:table-cell>
          <table:table-cell table:style-name="ce18" office:value-type="float" office:value="175.36">
            <text:p>175,3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3.36">
            <text:p>233,36</text:p>
          </table:table-cell>
          <table:table-cell table:style-name="ce7" office:value-type="float" office:value="183.61">
            <text:p>183,6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14">
            <text:p>173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14">
            <text:p>185,14</text:p>
          </table:table-cell>
          <table:table-cell table:style-name="ce18" office:value-type="float" office:value="176.65">
            <text:p>176,6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8.65">
            <text:p>288,65</text:p>
          </table:table-cell>
          <table:table-cell table:style-name="ce7" office:value-type="float" office:value="185.14">
            <text:p>185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9.98">
            <text:p>159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98">
            <text:p>219,98</text:p>
          </table:table-cell>
          <table:table-cell table:style-name="ce18" office:value-type="float" office:value="185.55">
            <text:p>185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55">
            <text:p>187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">
            <text:p>190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90">
            <text:p>1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7.34">
            <text:p>197,34</text:p>
          </table:table-cell>
          <table:table-cell table:style-name="ce18" office:value-type="float" office:value="156.02">
            <text:p>156,0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4.02">
            <text:p>264,02</text:p>
          </table:table-cell>
          <table:table-cell table:style-name="ce7" office:value-type="float" office:value="197.34">
            <text:p>197,3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8032">
            <text:p>11803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2.18">
            <text:p>282,18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9.58">
            <text:p>209,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/>
          <table:table-cell table:style-name="ce18" office:value-type="float" office:value="112">
            <text:p>112</text:p>
          </table:table-cell>
          <table:table-cell table:style-name="ce18" office:value-type="string">
            <text:p>A0055</text:p>
          </table:table-cell>
          <table:table-cell table:style-name="ce21" office:value-type="string">
            <text:p>MIKA Benzien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</text:p>
          </table:table-cell>
          <table:table-cell table:style-name="ce18" office:value-type="float" office:value="150.28">
            <text:p>150,2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.28">
            <text:p>210,28</text:p>
          </table:table-cell>
          <table:table-cell table:style-name="ce18" office:value-type="float" office:value="170.32">
            <text:p>170,3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2.32">
            <text:p>382,32</text:p>
          </table:table-cell>
          <table:table-cell table:style-name="ce7" office:value-type="float" office:value="210.28">
            <text:p>21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1.11">
            <text:p>151,1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5.11">
            <text:p>265,11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49.87">
            <text:p>249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7.46">
            <text:p>157,4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5.46">
            <text:p>265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5.46">
            <text:p>265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6.09">
            <text:p>206,0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6.09">
            <text:p>316,09</text:p>
          </table:table-cell>
          <table:table-cell table:style-name="ce18" office:value-type="float" office:value="225.27">
            <text:p>225,27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91.27">
            <text:p>291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11">
            <text:p>111</text:p>
          </table:table-cell>
          <table:table-cell table:style-name="ce18" office:value-type="string">
            <text:p>A0054</text:p>
          </table:table-cell>
          <table:table-cell table:style-name="ce21" office:value-type="string">
            <text:p>JAKUB Stanovský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10">
            <text:p>110</text:p>
          </table:table-cell>
          <table:table-cell table:style-name="ce18" office:value-type="string">
            <text:p>A0053</text:p>
          </table:table-cell>
          <table:table-cell table:style-name="ce21" office:value-type="string">
            <text:p>MARTIN Stanovský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zachstá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0038</text:p>
          </table:table-cell>
          <table:table-cell table:style-name="ce21" office:value-type="string">
            <text:p>WÖLLER Ferdinand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 SCHOTT Jena e.V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BIAZIZZO Mathieu</text:p>
          </table:table-cell>
          <table:table-cell table:style-name="ce18" office:value-type="string">
            <text:p>#199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ox tea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32">
            <text:p>150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32">
            <text:p>160,3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53.96">
            <text:p>153,96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19.96">
            <text:p>419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9.96">
            <text:p>419,9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85 23133</text:p>
          </table:table-cell>
          <table:table-cell table:style-name="ce21" office:value-type="string">
            <text:p>TESAŘOVÁ Hana <text:s text:c="11"/><text:line-break/>WEBER Oldřich <text:s text:c="11"/></text:p>
          </table:table-cell>
          <table:table-cell table:style-name="ce18" office:value-type="string">
            <text:p>200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6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publikováno: <text:time>10:05:34</text:time> / <text:date style:data-style-name="N2" text:date-value="2020-08-10">10.08.2020</text:date></text:p>
        </style:region-left>
        <style:region-center>
          <text:p>pořadatel: TJ Kralupy nad Vltavou, oddíl kanoisti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.08.2020</text:date>, <text:time>10:0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0:04:43.25</meta:creation-date>
    <dc:date>2020-08-10T10:05:34.41</dc:date>
    <meta:editing-duration>PT1M58S</meta:editing-duration>
    <meta:editing-cycles>1</meta:editing-cycles>
    <meta:document-statistic meta:table-count="7" meta:cell-count="3769" meta:object-count="0"/>
    <meta:generator>OpenOffice/4.1.5$Win32 OpenOffice.org_project/415m1$Build-9789</meta:generator>
  </office:meta>
</office:document-meta>
</file>