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Brn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ěm vedle benzinové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45M00S">
            <text:p>15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Šamánek Bohuslav</text:p>
          </table:table-cell>
          <table:table-cell table:style-name="ce1" office:value-type="string">
            <text:p>Teplota vody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acíková Jana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8.2020</text:p>
          </table:table-cell>
          <table:table-cell table:style-name="ce1" office:value-type="string">
            <text:p>Průtok: [m3]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2</text:p>
          </table:table-cell>
          <table:table-cell table:style-name="ce1" office:value-type="string">
            <text:p>Místo vodočetu:</text:p>
          </table:table-cell>
          <table:table-cell office:value-type="string">
            <text:p>Brno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Knobloch Tomá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0.3">
            <text:p>24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6.3">
            <text:p>296,3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7.6">
            <text:p>1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5.6">
            <text:p>285,6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2.4">
            <text:p>2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6.6">
            <text:p>386,6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5.9">
            <text:p>27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3.4">
            <text:p>243,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57.4">
            <text:p>457,4</text:p>
          </table:table-cell>
          <table:table-cell table:style-name="ce18" office:value-type="float" office:value="192.8">
            <text:p>192,8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54.8">
            <text:p>4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601.1">
            <text:p>601,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601.1">
            <text:p>60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56.8">
            <text:p>256,8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760.8">
            <text:p>760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60.8">
            <text:p>7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7">
            <text:p>174,7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9">
            <text:p>186,9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1">
            <text:p>194,1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7.5">
            <text:p>257,5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8">
            <text:p>191,8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6">
            <text:p>192,6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3">
            <text:p>202,3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9">
            <text:p>162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2">
            <text:p>199,2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9.8">
            <text:p>16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4">
            <text:p>262,4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7">
            <text:p>195,7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9.5">
            <text:p>179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6">
            <text:p>37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7.5">
            <text:p>20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2.1">
            <text:p>252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6.1">
            <text:p>266,1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3.7">
            <text:p>22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79.7">
            <text:p>379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441.7">
            <text:p>441,7</text:p>
          </table:table-cell>
          <table:table-cell table:style-name="ce18" office:value-type="float" office:value="283.4">
            <text:p>283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93.4">
            <text:p>2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30.9">
            <text:p>230,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96.9">
            <text:p>396,9</text:p>
          </table:table-cell>
          <table:table-cell table:style-name="ce18" office:value-type="float" office:value="244.2">
            <text:p>244,2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54.2">
            <text:p>354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9.7">
            <text:p>229,7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7">
            <text:p>191,7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8">
            <text:p>207,8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4.9">
            <text:p>204,9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59.6">
            <text:p>15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4">
            <text:p>201,4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2">
            <text:p>18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4.1">
            <text:p>23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4.1">
            <text:p>244,1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7">
            <text:p>1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65.8">
            <text:p>26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5.8">
            <text:p>275,8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52.2">
            <text:p>252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2.2">
            <text:p>212,2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5">
            <text:p>172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22.8">
            <text:p>222,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8.8">
            <text:p>288,8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8">
            <text:p>18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1">
            <text:p>188,1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1061 121031</text:p>
          </table:table-cell>
          <table:table-cell table:style-name="ce21" office:value-type="string">
            <text:p>BAAR Dominik <text:s text:c="12"/><text:line-break/>DRAGON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3.1">
            <text:p>223,1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2">
            <text:p>18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2">
            <text:p>262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9.3">
            <text:p>189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227 119196</text:p>
          </table:table-cell>
          <table:table-cell table:style-name="ce21" office:value-type="string">
            <text:p>JÍLKOVÁ Pavla <text:s text:c="11"/><text:line-break/>STLOUKALOVÁ Aneta <text:s text:c="7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30.7">
            <text:p>430,7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316.5">
            <text:p>316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4.2">
            <text:p>364,2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6.7">
            <text:p>20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56.6">
            <text:p>256,6</text:p>
          </table:table-cell>
          <table:table-cell table:style-name="ce18" office:value-type="float" office:value="460">
            <text:p>460</text:p>
          </table:table-cell>
          <table:table-cell table:style-name="ce7" office:value-type="float" office:value="716.6">
            <text:p>716,6</text:p>
          </table:table-cell>
          <table:table-cell table:style-name="ce18" office:value-type="float" office:value="217.1">
            <text:p>217,1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77.1">
            <text:p>47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4.8">
            <text:p>214,8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580.8">
            <text:p>580,8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500">
            <text:p>5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4">
            <text:p>84,4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">
            <text:p>91,7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">
            <text:p>89,8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3">
            <text:p>156,3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56.2">
            <text:p>256,2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">
            <text:p>146,3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5">
            <text:p>216,5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9.5">
            <text:p>389,5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5">
            <text:p>16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04.5">
            <text:p>404,5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8.4">
            <text:p>2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7.6">
            <text:p>297,6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9.1">
            <text:p>2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71.5">
            <text:p>271,5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7.9">
            <text:p>297,9</text:p>
          </table:table-cell>
          <table:table-cell table:style-name="ce7" office:value-type="float" office:value="271.5">
            <text:p>27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491.7">
            <text:p>491,7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338.2">
            <text:p>3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00">
            <text:p>400</text:p>
          </table:table-cell>
          <table:table-cell table:style-name="ce7" office:value-type="float" office:value="495.2">
            <text:p>495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360">
            <text:p>360</text:p>
          </table:table-cell>
          <table:table-cell table:number-columns-repeated="2" table:style-name="ce7" office:value-type="float" office:value="480.8">
            <text:p>48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2.3">
            <text:p>202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025 119099</text:p>
          </table:table-cell>
          <table:table-cell table:style-name="ce21" office:value-type="string">
            <text:p>HRIC Vítězslav <text:s text:c="10"/><text:line-break/>NAJMANOVÁ Kateřina <text:s text:c="6"/></text:p>
          </table:table-cell>
          <table:table-cell table:style-name="ce18" office:value-type="string">
            <text:p>1974 <text:line-break/>198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2</text:span></text:p>
        <text:p><text:span text:style-name="MT1">Slalom v Brně</text:span></text:p>
        <text:p><text:span text:style-name="MT1">řeka Svratka za brněnským výstavištěm vedle benzinové stanice MOL</text:span></text:p>
      </style:header>
      <style:header-left style:display="false"/>
      <style:footer>
        <style:region-left>
          <text:p>publikováno: <text:time>21:21:08</text:time> / <text:date style:data-style-name="N2" text:date-value="2020-08-16">16.08.2020</text:date></text:p>
        </style:region-left>
        <style:region-center>
          <text:p>pořadatel: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6">16.08.2020</text:date>, <text:time>21:2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21:20:38.55</meta:creation-date>
    <dc:date>2020-08-16T21:21:08.34</dc:date>
    <meta:editing-duration>PT1M43S</meta:editing-duration>
    <meta:editing-cycles>1</meta:editing-cycles>
    <meta:document-statistic meta:table-count="8" meta:cell-count="3279" meta:object-count="0"/>
    <meta:generator>OpenOffice/4.1.5$Win32 OpenOffice.org_project/415m1$Build-9789</meta:generator>
  </office:meta>
</office:document-meta>
</file>