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Brně – krajský přebor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brněnským výstavištěm vedle benzinové stanice MOL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Šamánek Bohuslav</text:p>
          </table:table-cell>
          <table:table-cell table:style-name="ce1" office:value-type="string">
            <text:p>Teplota vody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acíková Jana</text:p>
          </table:table-cell>
          <table:table-cell table:style-name="ce1" office:value-type="string">
            <text:p>Teplota vzduchu: [°C]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8.2020</text:p>
          </table:table-cell>
          <table:table-cell table:style-name="ce1" office:value-type="string">
            <text:p>Průtok: [m3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3</text:p>
          </table:table-cell>
          <table:table-cell table:style-name="ce1" office:value-type="string">
            <text:p>Místo vodočetu:</text:p>
          </table:table-cell>
          <table:table-cell office:value-type="string">
            <text:p>Brno 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Knobloch Tomá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4">
            <text:p>192,4</text:p>
          </table:table-cell>
          <table:table-cell table:style-name="ce7" office:value-type="float" office:value="131.8">
            <text:p>13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0.4">
            <text:p>280,4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">
            <text:p>1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4.6">
            <text:p>194,6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58.6">
            <text:p>358,6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32.5">
            <text:p>2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8.4">
            <text:p>228,4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636.4">
            <text:p>636,4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39">
            <text:p>3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0">
            <text:p>360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4.8">
            <text:p>384,8</text:p>
          </table:table-cell>
          <table:table-cell table:style-name="ce7" office:value-type="float" office:value="360">
            <text:p>3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696.5">
            <text:p>696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96.5">
            <text:p>6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5.7">
            <text:p>24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5.7">
            <text:p>245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5">
            <text:p>161,5</text:p>
          </table:table-cell>
          <table:table-cell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92 119208</text:p>
          </table:table-cell>
          <table:table-cell table:style-name="ce21" office:value-type="string">
            <text:p>MALÁ Magdaléna <text:s text:c="10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">
            <text:p>164,5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21061 121031</text:p>
          </table:table-cell>
          <table:table-cell table:style-name="ce21" office:value-type="string">
            <text:p>BAAR Dominik <text:s text:c="12"/><text:line-break/>DRAGON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9">
            <text:p>14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227 119196</text:p>
          </table:table-cell>
          <table:table-cell table:style-name="ce21" office:value-type="string">
            <text:p>JÍLKOVÁ Pavla <text:s text:c="11"/><text:line-break/>STLOUKALOVÁ Aneta <text:s text:c="7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50.8">
            <text:p>150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">
            <text:p>88,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">
            <text:p>92,7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">
            <text:p>90,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">
            <text:p>93,6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">
            <text:p>93,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9">
            <text:p>95,9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3">
            <text:p>97,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9">
            <text:p>169,9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30.4">
            <text:p>230,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98.4">
            <text:p>298,4</text:p>
          </table:table-cell>
          <table:table-cell table:style-name="ce18" office:value-type="float" office:value="211.5">
            <text:p>211,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27.5">
            <text:p>327,5</text:p>
          </table:table-cell>
          <table:table-cell table:style-name="ce7" office:value-type="float" office:value="298.4">
            <text:p>29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48">
            <text:p>348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7" office:value-type="float" office:value="344.8">
            <text:p>34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">
            <text:p>77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79.9">
            <text:p>7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">
            <text:p>81,9</text:p>
          </table:table-cell>
          <table:table-cell table:style-name="ce18" office:value-type="float" office:value="78.3">
            <text:p>7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3">
            <text:p>78,3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78.9">
            <text:p>7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9">
            <text:p>78,9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1">
            <text:p>80,1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2">
            <text:p>83,2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1.6">
            <text:p>8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">
            <text:p>85,6</text:p>
          </table:table-cell>
          <table:table-cell table:style-name="ce18" office:value-type="float" office:value="81.5">
            <text:p>8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9.5">
            <text:p>89,5</text:p>
          </table:table-cell>
          <table:table-cell table:style-name="ce7" office:value-type="float" office:value="85.6">
            <text:p>85,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">
            <text:p>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">
            <text:p>86,3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">
            <text:p>86,9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">
            <text:p>8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">
            <text:p>89,8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2">
            <text:p>88,2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">
            <text:p>89,4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">
            <text:p>91,1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">
            <text:p>91,4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">
            <text:p>93,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">
            <text:p>94,2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">
            <text:p>99,3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">
            <text:p>96,6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1">
            <text:p>97,1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">
            <text:p>96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3">
            <text:p>104,3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">
            <text:p>104,6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2">
            <text:p>206,2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5">
            <text:p>216,5</text:p>
          </table:table-cell>
          <table:table-cell table:style-name="ce7" office:value-type="float" office:value="161.5">
            <text:p>16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84.3">
            <text:p>284,3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0.1">
            <text:p>20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9218 119198</text:p>
          </table:table-cell>
          <table:table-cell table:style-name="ce21" office:value-type="string">
            <text:p>KUTÍN Filip <text:s text:c="13"/><text:line-break/>VRBOVÁ Marie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9">
            <text:p>195,9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9025 119099</text:p>
          </table:table-cell>
          <table:table-cell table:style-name="ce21" office:value-type="string">
            <text:p>HRIC Vítězslav <text:s text:c="10"/><text:line-break/>NAJMANOVÁ Kateřina <text:s text:c="6"/></text:p>
          </table:table-cell>
          <table:table-cell table:style-name="ce18" office:value-type="string">
            <text:p>1974 <text:line-break/>198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3</text:span></text:p>
        <text:p><text:span text:style-name="MT1">Slalom v Brně – krajský přebor</text:span></text:p>
        <text:p><text:span text:style-name="MT1">řeka Svratka za brněnským výstavištěm vedle benzinové stanice MOL</text:span></text:p>
      </style:header>
      <style:header-left style:display="false"/>
      <style:footer>
        <style:region-left>
          <text:p>publikováno: <text:time>21:27:55</text:time> / <text:date style:data-style-name="N2" text:date-value="2020-08-16">16.08.2020</text:date></text:p>
        </style:region-left>
        <style:region-center>
          <text:p>pořadatel: Kanoe Klub Spoj Brn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6">16.08.2020</text:date>, <text:time>21:27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21:27:30.31</meta:creation-date>
    <dc:date>2020-08-16T21:27:55.25</dc:date>
    <meta:editing-duration>PT1M39S</meta:editing-duration>
    <meta:editing-cycles>1</meta:editing-cycles>
    <meta:document-statistic meta:table-count="8" meta:cell-count="3325" meta:object-count="0"/>
    <meta:generator>OpenOffice/4.1.5$Win32 OpenOffice.org_project/415m1$Build-9789</meta:generator>
  </office:meta>
</office:document-meta>
</file>