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O Štít města Benátek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216H00M00S">
            <text:p>00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Benátky nad Jizerou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Benátky nad Jizerou, z.s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iří Abraham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a Rychter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5.08.2020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14">
            <text:p>114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/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16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">
            <text:p>87</text:p>
          </table:table-cell>
          <table:table-cell table:style-name="ce18" office:value-type="float" office:value="88.51">
            <text:p>88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51">
            <text:p>90,51</text:p>
          </table:table-cell>
          <table:table-cell table:style-name="ce7" office:value-type="float" office:value="87">
            <text:p>87</text:p>
          </table:table-cell>
          <table:table-cell table:style-name="ce18" office:value-type="float" office:value="324">
            <text:p>3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0.53">
            <text:p>90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53">
            <text:p>90,53</text:p>
          </table:table-cell>
          <table:table-cell table:style-name="ce18" office:value-type="float" office:value="90.88">
            <text:p>90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88">
            <text:p>92,88</text:p>
          </table:table-cell>
          <table:table-cell table:style-name="ce7" office:value-type="float" office:value="90.53">
            <text:p>90,53</text:p>
          </table:table-cell>
          <table:table-cell table:style-name="ce18" office:value-type="float" office:value="320">
            <text:p>3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0.77">
            <text:p>90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77">
            <text:p>90,77</text:p>
          </table:table-cell>
          <table:table-cell table:style-name="ce18" office:value-type="float" office:value="91.36">
            <text:p>91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36">
            <text:p>91,36</text:p>
          </table:table-cell>
          <table:table-cell table:style-name="ce7" office:value-type="float" office:value="90.77">
            <text:p>90,77</text:p>
          </table:table-cell>
          <table:table-cell table:style-name="ce18" office:value-type="float" office:value="316">
            <text:p>3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10">
            <text:p>12010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2.32">
            <text:p>92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32">
            <text:p>92,32</text:p>
          </table:table-cell>
          <table:table-cell table:style-name="ce18" office:value-type="float" office:value="92.87">
            <text:p>92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87">
            <text:p>92,87</text:p>
          </table:table-cell>
          <table:table-cell table:style-name="ce7" office:value-type="float" office:value="92.32">
            <text:p>92,32</text:p>
          </table:table-cell>
          <table:table-cell table:style-name="ce18" office:value-type="float" office:value="312">
            <text:p>3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2.92">
            <text:p>92,9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2.92">
            <text:p>142,92</text:p>
          </table:table-cell>
          <table:table-cell table:style-name="ce18" office:value-type="float" office:value="93.4">
            <text:p>9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4">
            <text:p>93,4</text:p>
          </table:table-cell>
          <table:table-cell table:style-name="ce18" office:value-type="float" office:value="308">
            <text:p>3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3.47">
            <text:p>93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47">
            <text:p>93,47</text:p>
          </table:table-cell>
          <table:table-cell table:style-name="ce18" office:value-type="float" office:value="92.35">
            <text:p>92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35">
            <text:p>94,35</text:p>
          </table:table-cell>
          <table:table-cell table:style-name="ce7" office:value-type="float" office:value="93.47">
            <text:p>93,47</text:p>
          </table:table-cell>
          <table:table-cell table:style-name="ce18" office:value-type="float" office:value="304">
            <text:p>3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7.32">
            <text:p>97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32">
            <text:p>99,32</text:p>
          </table:table-cell>
          <table:table-cell table:style-name="ce18" office:value-type="float" office:value="94.51">
            <text:p>94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51">
            <text:p>94,51</text:p>
          </table:table-cell>
          <table:table-cell table:style-name="ce18" office:value-type="float" office:value="300">
            <text:p>3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3.56">
            <text:p>93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56">
            <text:p>95,56</text:p>
          </table:table-cell>
          <table:table-cell table:style-name="ce18" office:value-type="float" office:value="95.34">
            <text:p>95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34">
            <text:p>95,34</text:p>
          </table:table-cell>
          <table:table-cell table:style-name="ce18" office:value-type="float" office:value="296">
            <text:p>2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12049">
            <text:p>12049</text:p>
          </table:table-cell>
          <table:table-cell table:style-name="ce21" office:value-type="string">
            <text:p>SUCHÝ Ondřej</text:p>
          </table:table-cell>
          <table:table-cell table:style-name="ce18" office:value-type="string">
            <text:p>197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6.28">
            <text:p>96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28">
            <text:p>96,28</text:p>
          </table:table-cell>
          <table:table-cell table:style-name="ce18" office:value-type="float" office:value="97.03">
            <text:p>97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03">
            <text:p>97,03</text:p>
          </table:table-cell>
          <table:table-cell table:style-name="ce7" office:value-type="float" office:value="96.28">
            <text:p>96,28</text:p>
          </table:table-cell>
          <table:table-cell table:style-name="ce18" office:value-type="float" office:value="292">
            <text:p>2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6.33">
            <text:p>96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33">
            <text:p>96,33</text:p>
          </table:table-cell>
          <table:table-cell table:style-name="ce18" office:value-type="float" office:value="99.5">
            <text:p>9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5">
            <text:p>101,5</text:p>
          </table:table-cell>
          <table:table-cell table:style-name="ce7" office:value-type="float" office:value="96.33">
            <text:p>96,33</text:p>
          </table:table-cell>
          <table:table-cell table:style-name="ce18" office:value-type="float" office:value="288">
            <text:p>2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1020">
            <text:p>61020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6.06">
            <text:p>96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06">
            <text:p>98,06</text:p>
          </table:table-cell>
          <table:table-cell table:style-name="ce18" office:value-type="float" office:value="96.55">
            <text:p>96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55">
            <text:p>96,55</text:p>
          </table:table-cell>
          <table:table-cell table:style-name="ce18" office:value-type="float" office:value="284">
            <text:p>2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3.25">
            <text:p>103,2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5.25">
            <text:p>155,25</text:p>
          </table:table-cell>
          <table:table-cell table:style-name="ce18" office:value-type="float" office:value="96.56">
            <text:p>96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56">
            <text:p>96,56</text:p>
          </table:table-cell>
          <table:table-cell table:style-name="ce18" office:value-type="float" office:value="280">
            <text:p>2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97.25">
            <text:p>97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25">
            <text:p>97,25</text:p>
          </table:table-cell>
          <table:table-cell table:style-name="ce18" office:value-type="float" office:value="99.38">
            <text:p>99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38">
            <text:p>103,38</text:p>
          </table:table-cell>
          <table:table-cell table:style-name="ce7" office:value-type="float" office:value="97.25">
            <text:p>97,25</text:p>
          </table:table-cell>
          <table:table-cell table:style-name="ce18" office:value-type="float" office:value="276">
            <text:p>2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7.89">
            <text:p>97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89">
            <text:p>97,89</text:p>
          </table:table-cell>
          <table:table-cell table:style-name="ce18" office:value-type="float" office:value="97.44">
            <text:p>97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44">
            <text:p>97,44</text:p>
          </table:table-cell>
          <table:table-cell table:style-name="ce18" office:value-type="float" office:value="272">
            <text:p>2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8.07">
            <text:p>98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07">
            <text:p>98,07</text:p>
          </table:table-cell>
          <table:table-cell table:style-name="ce18" office:value-type="float" office:value="100.47">
            <text:p>100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47">
            <text:p>102,47</text:p>
          </table:table-cell>
          <table:table-cell table:style-name="ce7" office:value-type="float" office:value="98.07">
            <text:p>98,07</text:p>
          </table:table-cell>
          <table:table-cell table:style-name="ce18" office:value-type="float" office:value="268">
            <text:p>2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088">
            <text:p>1108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8.17">
            <text:p>98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17">
            <text:p>98,17</text:p>
          </table:table-cell>
          <table:table-cell table:style-name="ce18" office:value-type="float" office:value="95.58">
            <text:p>95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58">
            <text:p>99,58</text:p>
          </table:table-cell>
          <table:table-cell table:style-name="ce7" office:value-type="float" office:value="98.17">
            <text:p>98,17</text:p>
          </table:table-cell>
          <table:table-cell table:style-name="ce18" office:value-type="float" office:value="264">
            <text:p>2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8.37">
            <text:p>98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37">
            <text:p>98,37</text:p>
          </table:table-cell>
          <table:table-cell table:style-name="ce18" office:value-type="float" office:value="100.52">
            <text:p>100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52">
            <text:p>102,52</text:p>
          </table:table-cell>
          <table:table-cell table:style-name="ce7" office:value-type="float" office:value="98.37">
            <text:p>98,37</text:p>
          </table:table-cell>
          <table:table-cell table:style-name="ce18" office:value-type="float" office:value="260">
            <text:p>2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0.57">
            <text:p>100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57">
            <text:p>102,57</text:p>
          </table:table-cell>
          <table:table-cell table:style-name="ce18" office:value-type="float" office:value="98.48">
            <text:p>98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48">
            <text:p>98,48</text:p>
          </table:table-cell>
          <table:table-cell table:style-name="ce18" office:value-type="float" office:value="256">
            <text:p>2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8033">
            <text:p>118033</text:p>
          </table:table-cell>
          <table:table-cell table:style-name="ce21" office:value-type="string">
            <text:p>POSTUWKA Patri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1.66">
            <text:p>101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66">
            <text:p>103,66</text:p>
          </table:table-cell>
          <table:table-cell table:style-name="ce18" office:value-type="float" office:value="99.04">
            <text:p>99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04">
            <text:p>99,04</text:p>
          </table:table-cell>
          <table:table-cell table:style-name="ce18" office:value-type="float" office:value="252">
            <text:p>2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9.35">
            <text:p>99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35">
            <text:p>99,35</text:p>
          </table:table-cell>
          <table:table-cell table:style-name="ce18" office:value-type="float" office:value="103.47">
            <text:p>103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47">
            <text:p>103,47</text:p>
          </table:table-cell>
          <table:table-cell table:style-name="ce7" office:value-type="float" office:value="99.35">
            <text:p>99,35</text:p>
          </table:table-cell>
          <table:table-cell table:style-name="ce18" office:value-type="float" office:value="248">
            <text:p>2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2.15">
            <text:p>112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15">
            <text:p>116,15</text:p>
          </table:table-cell>
          <table:table-cell table:style-name="ce18" office:value-type="float" office:value="97.53">
            <text:p>97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53">
            <text:p>99,53</text:p>
          </table:table-cell>
          <table:table-cell table:style-name="ce18" office:value-type="float" office:value="244">
            <text:p>2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9.87">
            <text:p>99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87">
            <text:p>99,87</text:p>
          </table:table-cell>
          <table:table-cell table:style-name="ce18" office:value-type="float" office:value="99.69">
            <text:p>99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69">
            <text:p>99,69</text:p>
          </table:table-cell>
          <table:table-cell table:style-name="ce18" office:value-type="float" office:value="240">
            <text:p>2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8.56">
            <text:p>98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56">
            <text:p>100,56</text:p>
          </table:table-cell>
          <table:table-cell table:style-name="ce18" office:value-type="float" office:value="100.06">
            <text:p>100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06">
            <text:p>100,06</text:p>
          </table:table-cell>
          <table:table-cell table:style-name="ce18" office:value-type="float" office:value="236">
            <text:p>2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4.36">
            <text:p>104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36">
            <text:p>108,36</text:p>
          </table:table-cell>
          <table:table-cell table:style-name="ce18" office:value-type="float" office:value="98.37">
            <text:p>98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37">
            <text:p>100,37</text:p>
          </table:table-cell>
          <table:table-cell table:style-name="ce18" office:value-type="float" office:value="232">
            <text:p>2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4003">
            <text:p>14003</text:p>
          </table:table-cell>
          <table:table-cell table:style-name="ce21" office:value-type="string">
            <text:p>VOVES Ladi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2.08">
            <text:p>102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08">
            <text:p>104,08</text:p>
          </table:table-cell>
          <table:table-cell table:style-name="ce18" office:value-type="float" office:value="100.82">
            <text:p>100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82">
            <text:p>100,82</text:p>
          </table:table-cell>
          <table:table-cell table:style-name="ce18" office:value-type="float" office:value="228">
            <text:p>2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9.56">
            <text:p>99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56">
            <text:p>101,56</text:p>
          </table:table-cell>
          <table:table-cell table:style-name="ce18" office:value-type="float" office:value="98.83">
            <text:p>98,8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83">
            <text:p>100,83</text:p>
          </table:table-cell>
          <table:table-cell table:style-name="ce18" office:value-type="float" office:value="224">
            <text:p>2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01.48">
            <text:p>101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48">
            <text:p>101,48</text:p>
          </table:table-cell>
          <table:table-cell table:style-name="ce18" office:value-type="float" office:value="97.28">
            <text:p>97,2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28">
            <text:p>101,28</text:p>
          </table:table-cell>
          <table:table-cell table:style-name="ce18" office:value-type="float" office:value="220">
            <text:p>2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9.5">
            <text:p>9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5">
            <text:p>101,5</text:p>
          </table:table-cell>
          <table:table-cell table:style-name="ce18" office:value-type="float" office:value="101.97">
            <text:p>101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97">
            <text:p>101,97</text:p>
          </table:table-cell>
          <table:table-cell table:style-name="ce7" office:value-type="float" office:value="101.5">
            <text:p>101,5</text:p>
          </table:table-cell>
          <table:table-cell table:style-name="ce18" office:value-type="float" office:value="216">
            <text:p>2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0003">
            <text:p>1000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1.88">
            <text:p>101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88">
            <text:p>101,88</text:p>
          </table:table-cell>
          <table:table-cell table:style-name="ce18" office:value-type="float" office:value="101.74">
            <text:p>101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74">
            <text:p>101,74</text:p>
          </table:table-cell>
          <table:table-cell table:style-name="ce18" office:value-type="float" office:value="212">
            <text:p>2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2012">
            <text:p>5201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1.75">
            <text:p>101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75">
            <text:p>101,75</text:p>
          </table:table-cell>
          <table:table-cell table:style-name="ce18" office:value-type="float" office:value="102.15">
            <text:p>102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15">
            <text:p>102,15</text:p>
          </table:table-cell>
          <table:table-cell table:style-name="ce7" office:value-type="float" office:value="101.75">
            <text:p>101,75</text:p>
          </table:table-cell>
          <table:table-cell table:style-name="ce18" office:value-type="float" office:value="208">
            <text:p>2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1.78">
            <text:p>101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78">
            <text:p>101,78</text:p>
          </table:table-cell>
          <table:table-cell table:style-name="ce18" office:value-type="float" office:value="108.08">
            <text:p>108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08">
            <text:p>114,08</text:p>
          </table:table-cell>
          <table:table-cell table:style-name="ce7" office:value-type="float" office:value="101.78">
            <text:p>101,78</text:p>
          </table:table-cell>
          <table:table-cell table:style-name="ce18" office:value-type="float" office:value="204">
            <text:p>2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82">
            <text:p>101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82">
            <text:p>101,82</text:p>
          </table:table-cell>
          <table:table-cell table:style-name="ce18" office:value-type="float" office:value="103.75">
            <text:p>103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75">
            <text:p>103,75</text:p>
          </table:table-cell>
          <table:table-cell table:style-name="ce7" office:value-type="float" office:value="101.82">
            <text:p>101,82</text:p>
          </table:table-cell>
          <table:table-cell table:style-name="ce18" office:value-type="float" office:value="200">
            <text:p>2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1.83">
            <text:p>101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83">
            <text:p>101,83</text:p>
          </table:table-cell>
          <table:table-cell table:style-name="ce18" office:value-type="float" office:value="105.32">
            <text:p>105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32">
            <text:p>107,32</text:p>
          </table:table-cell>
          <table:table-cell table:style-name="ce7" office:value-type="float" office:value="101.83">
            <text:p>101,83</text:p>
          </table:table-cell>
          <table:table-cell table:style-name="ce18" office:value-type="float" office:value="196">
            <text:p>1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2.24">
            <text:p>102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24">
            <text:p>102,24</text:p>
          </table:table-cell>
          <table:table-cell table:style-name="ce18" office:value-type="float" office:value="103.57">
            <text:p>103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57">
            <text:p>103,57</text:p>
          </table:table-cell>
          <table:table-cell table:style-name="ce7" office:value-type="float" office:value="102.24">
            <text:p>102,24</text:p>
          </table:table-cell>
          <table:table-cell table:style-name="ce18" office:value-type="float" office:value="192">
            <text:p>1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1019">
            <text:p>61019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2.52">
            <text:p>102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52">
            <text:p>102,52</text:p>
          </table:table-cell>
          <table:table-cell table:style-name="ce18" office:value-type="float" office:value="104.18">
            <text:p>104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18">
            <text:p>104,18</text:p>
          </table:table-cell>
          <table:table-cell table:style-name="ce7" office:value-type="float" office:value="102.52">
            <text:p>102,52</text:p>
          </table:table-cell>
          <table:table-cell table:style-name="ce18" office:value-type="float" office:value="188">
            <text:p>1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0.57">
            <text:p>100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57">
            <text:p>102,57</text:p>
          </table:table-cell>
          <table:table-cell table:style-name="ce18" office:value-type="float" office:value="104.16">
            <text:p>104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16">
            <text:p>104,16</text:p>
          </table:table-cell>
          <table:table-cell table:style-name="ce7" office:value-type="float" office:value="102.57">
            <text:p>102,57</text:p>
          </table:table-cell>
          <table:table-cell table:style-name="ce18" office:value-type="float" office:value="184">
            <text:p>1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4">
            <text:p>111,4</text:p>
          </table:table-cell>
          <table:table-cell table:style-name="ce18" office:value-type="float" office:value="100.66">
            <text:p>100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66">
            <text:p>102,66</text:p>
          </table:table-cell>
          <table:table-cell table:style-name="ce18" office:value-type="float" office:value="180">
            <text:p>1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48068">
            <text:p>48068</text:p>
          </table:table-cell>
          <table:table-cell table:style-name="ce21" office:value-type="string">
            <text:p>VOLÁK Jaroslav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01.37">
            <text:p>101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37">
            <text:p>103,37</text:p>
          </table:table-cell>
          <table:table-cell table:style-name="ce18" office:value-type="float" office:value="107.51">
            <text:p>107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51">
            <text:p>109,51</text:p>
          </table:table-cell>
          <table:table-cell table:style-name="ce7" office:value-type="float" office:value="103.37">
            <text:p>103,37</text:p>
          </table:table-cell>
          <table:table-cell table:style-name="ce18" office:value-type="float" office:value="176">
            <text:p>1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">
            <text:p>105</text:p>
          </table:table-cell>
          <table:table-cell table:style-name="ce18" office:value-type="float" office:value="103.96">
            <text:p>103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96">
            <text:p>103,96</text:p>
          </table:table-cell>
          <table:table-cell table:style-name="ce18" office:value-type="float" office:value="172">
            <text:p>1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05.07">
            <text:p>105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07">
            <text:p>105,07</text:p>
          </table:table-cell>
          <table:table-cell table:style-name="ce18" office:value-type="float" office:value="104.04">
            <text:p>104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04">
            <text:p>104,04</text:p>
          </table:table-cell>
          <table:table-cell table:style-name="ce18" office:value-type="float" office:value="168">
            <text:p>1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04.15">
            <text:p>104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15">
            <text:p>104,15</text:p>
          </table:table-cell>
          <table:table-cell table:style-name="ce18" office:value-type="float" office:value="105.73">
            <text:p>105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73">
            <text:p>107,73</text:p>
          </table:table-cell>
          <table:table-cell table:style-name="ce7" office:value-type="float" office:value="104.15">
            <text:p>104,15</text:p>
          </table:table-cell>
          <table:table-cell table:style-name="ce18" office:value-type="float" office:value="164">
            <text:p>1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02.4">
            <text:p>10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4">
            <text:p>104,4</text:p>
          </table:table-cell>
          <table:table-cell table:style-name="ce18" office:value-type="float" office:value="105.41">
            <text:p>105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41">
            <text:p>105,41</text:p>
          </table:table-cell>
          <table:table-cell table:style-name="ce7" office:value-type="float" office:value="104.4">
            <text:p>104,4</text:p>
          </table:table-cell>
          <table:table-cell table:style-name="ce18" office:value-type="float" office:value="160">
            <text:p>1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073">
            <text:p>11073</text:p>
          </table:table-cell>
          <table:table-cell table:style-name="ce21" office:value-type="string">
            <text:p>JEŘÁBEK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2.88">
            <text:p>102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88">
            <text:p>104,88</text:p>
          </table:table-cell>
          <table:table-cell table:style-name="ce18" office:value-type="float" office:value="104.24">
            <text:p>104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24">
            <text:p>106,24</text:p>
          </table:table-cell>
          <table:table-cell table:style-name="ce7" office:value-type="float" office:value="104.88">
            <text:p>104,88</text:p>
          </table:table-cell>
          <table:table-cell table:style-name="ce18" office:value-type="float" office:value="156">
            <text:p>1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4.95">
            <text:p>104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95">
            <text:p>104,95</text:p>
          </table:table-cell>
          <table:table-cell table:style-name="ce18" office:value-type="float" office:value="107.68">
            <text:p>107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68">
            <text:p>107,68</text:p>
          </table:table-cell>
          <table:table-cell table:style-name="ce7" office:value-type="float" office:value="104.95">
            <text:p>104,95</text:p>
          </table:table-cell>
          <table:table-cell table:style-name="ce18" office:value-type="float" office:value="152">
            <text:p>1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03.25">
            <text:p>103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25">
            <text:p>107,25</text:p>
          </table:table-cell>
          <table:table-cell table:style-name="ce18" office:value-type="float" office:value="105.35">
            <text:p>105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35">
            <text:p>105,35</text:p>
          </table:table-cell>
          <table:table-cell table:style-name="ce18" office:value-type="float" office:value="148">
            <text:p>1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5.48">
            <text:p>105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48">
            <text:p>105,48</text:p>
          </table:table-cell>
          <table:table-cell table:style-name="ce18" office:value-type="float" office:value="108.78">
            <text:p>108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78">
            <text:p>110,78</text:p>
          </table:table-cell>
          <table:table-cell table:style-name="ce7" office:value-type="float" office:value="105.48">
            <text:p>105,48</text:p>
          </table:table-cell>
          <table:table-cell table:style-name="ce18" office:value-type="float" office:value="144">
            <text:p>1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6.06">
            <text:p>106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06">
            <text:p>106,06</text:p>
          </table:table-cell>
          <table:table-cell table:style-name="ce18" office:value-type="float" office:value="108.34">
            <text:p>108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34">
            <text:p>108,34</text:p>
          </table:table-cell>
          <table:table-cell table:style-name="ce7" office:value-type="float" office:value="106.06">
            <text:p>106,06</text:p>
          </table:table-cell>
          <table:table-cell table:style-name="ce18" office:value-type="float" office:value="140">
            <text:p>1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6.22">
            <text:p>106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22">
            <text:p>106,22</text:p>
          </table:table-cell>
          <table:table-cell table:style-name="ce18" office:value-type="float" office:value="108.53">
            <text:p>108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53">
            <text:p>108,53</text:p>
          </table:table-cell>
          <table:table-cell table:style-name="ce7" office:value-type="float" office:value="106.22">
            <text:p>106,22</text:p>
          </table:table-cell>
          <table:table-cell table:style-name="ce18" office:value-type="float" office:value="136">
            <text:p>1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5.27">
            <text:p>105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27">
            <text:p>109,27</text:p>
          </table:table-cell>
          <table:table-cell table:style-name="ce18" office:value-type="float" office:value="104.62">
            <text:p>104,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62">
            <text:p>106,62</text:p>
          </table:table-cell>
          <table:table-cell table:style-name="ce18" office:value-type="float" office:value="132">
            <text:p>1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018">
            <text:p>12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6.92">
            <text:p>106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92">
            <text:p>106,92</text:p>
          </table:table-cell>
          <table:table-cell table:style-name="ce18" office:value-type="float" office:value="109.32">
            <text:p>109,3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1.32">
            <text:p>161,32</text:p>
          </table:table-cell>
          <table:table-cell table:style-name="ce7" office:value-type="float" office:value="106.92">
            <text:p>106,92</text:p>
          </table:table-cell>
          <table:table-cell table:style-name="ce18" office:value-type="float" office:value="128">
            <text:p>1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2018">
            <text:p>52018</text:p>
          </table:table-cell>
          <table:table-cell table:style-name="ce21" office:value-type="string">
            <text:p>SAJDL František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8.43">
            <text:p>108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43">
            <text:p>108,43</text:p>
          </table:table-cell>
          <table:table-cell table:style-name="ce18" office:value-type="float" office:value="107.03">
            <text:p>107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03">
            <text:p>107,03</text:p>
          </table:table-cell>
          <table:table-cell table:style-name="ce18" office:value-type="float" office:value="124">
            <text:p>1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3.6">
            <text:p>10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6">
            <text:p>107,6</text:p>
          </table:table-cell>
          <table:table-cell table:style-name="ce18" office:value-type="float" office:value="112.14">
            <text:p>112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14">
            <text:p>112,14</text:p>
          </table:table-cell>
          <table:table-cell table:style-name="ce7" office:value-type="float" office:value="107.6">
            <text:p>107,6</text:p>
          </table:table-cell>
          <table:table-cell table:style-name="ce18" office:value-type="float" office:value="120">
            <text:p>1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4013">
            <text:p>14013</text:p>
          </table:table-cell>
          <table:table-cell table:style-name="ce21" office:value-type="string">
            <text:p>NAJMAN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7.65">
            <text:p>107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65">
            <text:p>107,65</text:p>
          </table:table-cell>
          <table:table-cell table:style-name="ce18" office:value-type="float" office:value="117.78">
            <text:p>117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78">
            <text:p>117,78</text:p>
          </table:table-cell>
          <table:table-cell table:style-name="ce7" office:value-type="float" office:value="107.65">
            <text:p>107,65</text:p>
          </table:table-cell>
          <table:table-cell table:style-name="ce18" office:value-type="float" office:value="116">
            <text:p>1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1008">
            <text:p>61008</text:p>
          </table:table-cell>
          <table:table-cell table:style-name="ce21" office:value-type="string">
            <text:p>JEREMIAŠ Jan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8.22">
            <text:p>108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22">
            <text:p>108,22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5">
            <text:p>109,5</text:p>
          </table:table-cell>
          <table:table-cell table:style-name="ce7" office:value-type="float" office:value="108.22">
            <text:p>108,22</text:p>
          </table:table-cell>
          <table:table-cell table:style-name="ce18" office:value-type="float" office:value="112">
            <text:p>1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1.07">
            <text:p>111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07">
            <text:p>113,07</text:p>
          </table:table-cell>
          <table:table-cell table:style-name="ce18" office:value-type="float" office:value="106.32">
            <text:p>106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32">
            <text:p>108,32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23003">
            <text:p>23003</text:p>
          </table:table-cell>
          <table:table-cell table:style-name="ce21" office:value-type="string">
            <text:p>PISCHEK Jan Gabi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8.42">
            <text:p>108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42">
            <text:p>108,42</text:p>
          </table:table-cell>
          <table:table-cell table:style-name="ce18" office:value-type="float" office:value="109.93">
            <text:p>109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93">
            <text:p>111,93</text:p>
          </table:table-cell>
          <table:table-cell table:style-name="ce7" office:value-type="float" office:value="108.42">
            <text:p>108,42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52022">
            <text:p>5202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1.22">
            <text:p>111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22">
            <text:p>115,22</text:p>
          </table:table-cell>
          <table:table-cell table:style-name="ce18" office:value-type="float" office:value="108.63">
            <text:p>108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63">
            <text:p>108,63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3.7">
            <text:p>123,7</text:p>
          </table:table-cell>
          <table:table-cell table:style-name="ce18" office:value-type="float" office:value="108.69">
            <text:p>108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69">
            <text:p>108,69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0.76">
            <text:p>110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76">
            <text:p>114,76</text:p>
          </table:table-cell>
          <table:table-cell table:style-name="ce18" office:value-type="float" office:value="106.82">
            <text:p>106,8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82">
            <text:p>108,82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8.85">
            <text:p>108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85">
            <text:p>108,85</text:p>
          </table:table-cell>
          <table:table-cell table:style-name="ce18" office:value-type="float" office:value="108.94">
            <text:p>108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94">
            <text:p>110,94</text:p>
          </table:table-cell>
          <table:table-cell table:style-name="ce7" office:value-type="float" office:value="108.85">
            <text:p>108,85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7.28">
            <text:p>107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28">
            <text:p>109,28</text:p>
          </table:table-cell>
          <table:table-cell table:style-name="ce18" office:value-type="float" office:value="108.66">
            <text:p>108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66">
            <text:p>110,66</text:p>
          </table:table-cell>
          <table:table-cell table:style-name="ce7" office:value-type="float" office:value="109.28">
            <text:p>109,28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7.44">
            <text:p>107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44">
            <text:p>109,44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7.3">
            <text:p>157,3</text:p>
          </table:table-cell>
          <table:table-cell table:style-name="ce7" office:value-type="float" office:value="109.44">
            <text:p>109,44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09.21">
            <text:p>109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21">
            <text:p>111,21</text:p>
          </table:table-cell>
          <table:table-cell table:style-name="ce18" office:value-type="float" office:value="109.47">
            <text:p>109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47">
            <text:p>109,47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0008">
            <text:p>90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5">
            <text:p>109,5</text:p>
          </table:table-cell>
          <table:table-cell table:style-name="ce18" office:value-type="float" office:value="114.66">
            <text:p>114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66">
            <text:p>120,66</text:p>
          </table:table-cell>
          <table:table-cell table:style-name="ce7" office:value-type="float" office:value="109.5">
            <text:p>109,5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23079">
            <text:p>23079</text:p>
          </table:table-cell>
          <table:table-cell table:style-name="ce21" office:value-type="string">
            <text:p>BOMBIC Er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9.52">
            <text:p>109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52">
            <text:p>109,52</text:p>
          </table:table-cell>
          <table:table-cell table:style-name="ce18" office:value-type="float" office:value="109.69">
            <text:p>109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69">
            <text:p>113,69</text:p>
          </table:table-cell>
          <table:table-cell table:style-name="ce7" office:value-type="float" office:value="109.52">
            <text:p>109,52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9.71">
            <text:p>109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71">
            <text:p>109,71</text:p>
          </table:table-cell>
          <table:table-cell table:style-name="ce18" office:value-type="float" office:value="112.48">
            <text:p>112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48">
            <text:p>112,48</text:p>
          </table:table-cell>
          <table:table-cell table:style-name="ce7" office:value-type="float" office:value="109.71">
            <text:p>109,71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4.69">
            <text:p>114,6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6.69">
            <text:p>166,69</text:p>
          </table:table-cell>
          <table:table-cell table:style-name="ce18" office:value-type="float" office:value="108.47">
            <text:p>108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47">
            <text:p>110,47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7">
            <text:p>119,7</text:p>
          </table:table-cell>
          <table:table-cell table:style-name="ce18" office:value-type="float" office:value="110.52">
            <text:p>110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52">
            <text:p>110,52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1.84">
            <text:p>121,8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1.84">
            <text:p>171,84</text:p>
          </table:table-cell>
          <table:table-cell table:style-name="ce18" office:value-type="float" office:value="108.57">
            <text:p>108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57">
            <text:p>110,57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06.07">
            <text:p>106,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07">
            <text:p>112,07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6">
            <text:p>110,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34036">
            <text:p>34036</text:p>
          </table:table-cell>
          <table:table-cell table:style-name="ce21" office:value-type="string">
            <text:p>PROCHÁZKA Miloš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4.36">
            <text:p>114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36">
            <text:p>116,36</text:p>
          </table:table-cell>
          <table:table-cell table:style-name="ce18" office:value-type="float" office:value="111.36">
            <text:p>111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36">
            <text:p>111,36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15">
            <text:p>110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15">
            <text:p>112,15</text:p>
          </table:table-cell>
          <table:table-cell table:style-name="ce18" office:value-type="float" office:value="109.42">
            <text:p>109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42">
            <text:p>111,42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1.19">
            <text:p>111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19">
            <text:p>113,19</text:p>
          </table:table-cell>
          <table:table-cell table:style-name="ce18" office:value-type="float" office:value="109.72">
            <text:p>109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72">
            <text:p>111,72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9">
            <text:p>111,9</text:p>
          </table:table-cell>
          <table:table-cell table:style-name="ce18" office:value-type="float" office:value="110.95">
            <text:p>110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95">
            <text:p>112,95</text:p>
          </table:table-cell>
          <table:table-cell table:style-name="ce7" office:value-type="float" office:value="111.9">
            <text:p>111,9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2.82">
            <text:p>112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82">
            <text:p>114,82</text:p>
          </table:table-cell>
          <table:table-cell table:style-name="ce18" office:value-type="float" office:value="105.98">
            <text:p>105,9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1.98">
            <text:p>111,98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0014">
            <text:p>9001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2">
            <text:p>112,2</text:p>
          </table:table-cell>
          <table:table-cell table:style-name="ce18" office:value-type="float" office:value="112.47">
            <text:p>112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47">
            <text:p>116,47</text:p>
          </table:table-cell>
          <table:table-cell table:style-name="ce7" office:value-type="float" office:value="112.2">
            <text:p>112,2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37">
            <text:p>109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37">
            <text:p>113,37</text:p>
          </table:table-cell>
          <table:table-cell table:style-name="ce18" office:value-type="float" office:value="110.28">
            <text:p>110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28">
            <text:p>112,2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ŠÍMA Luk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4">
            <text:p>112,4</text:p>
          </table:table-cell>
          <table:table-cell table:style-name="ce18" office:value-type="float" office:value="108.84">
            <text:p>108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84">
            <text:p>114,84</text:p>
          </table:table-cell>
          <table:table-cell table:style-name="ce7" office:value-type="float" office:value="112.4">
            <text:p>112,4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2.44">
            <text:p>112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44">
            <text:p>112,44</text:p>
          </table:table-cell>
          <table:table-cell table:style-name="ce18" office:value-type="float" office:value="112.97">
            <text:p>112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97">
            <text:p>114,97</text:p>
          </table:table-cell>
          <table:table-cell table:style-name="ce7" office:value-type="float" office:value="112.44">
            <text:p>112,44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3.13">
            <text:p>113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13">
            <text:p>113,13</text:p>
          </table:table-cell>
          <table:table-cell table:style-name="ce18" office:value-type="float" office:value="117.97">
            <text:p>117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97">
            <text:p>119,97</text:p>
          </table:table-cell>
          <table:table-cell table:style-name="ce7" office:value-type="float" office:value="113.13">
            <text:p>113,13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1.32">
            <text:p>111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32">
            <text:p>113,32</text:p>
          </table:table-cell>
          <table:table-cell table:style-name="ce18" office:value-type="float" office:value="112.43">
            <text:p>112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43">
            <text:p>116,43</text:p>
          </table:table-cell>
          <table:table-cell table:style-name="ce7" office:value-type="float" office:value="113.32">
            <text:p>113,32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1.42">
            <text:p>111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42">
            <text:p>113,4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3.42">
            <text:p>113,42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49">
            <text:p>111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49">
            <text:p>113,49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13.49">
            <text:p>113,4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1016">
            <text:p>61016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2.06">
            <text:p>112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06">
            <text:p>114,06</text:p>
          </table:table-cell>
          <table:table-cell table:style-name="ce18" office:value-type="float" office:value="113.72">
            <text:p>113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72">
            <text:p>115,72</text:p>
          </table:table-cell>
          <table:table-cell table:style-name="ce7" office:value-type="float" office:value="114.06">
            <text:p>114,06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25">
            <text:p>112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25">
            <text:p>114,25</text:p>
          </table:table-cell>
          <table:table-cell table:style-name="ce18" office:value-type="float" office:value="114.88">
            <text:p>114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88">
            <text:p>116,88</text:p>
          </table:table-cell>
          <table:table-cell table:style-name="ce7" office:value-type="float" office:value="114.25">
            <text:p>114,25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021">
            <text:p>14021</text:p>
          </table:table-cell>
          <table:table-cell table:style-name="ce21" office:value-type="string">
            <text:p>NOVÁK Jindřich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8">
            <text:p>114,8</text:p>
          </table:table-cell>
          <table:table-cell table:style-name="ce18" office:value-type="float" office:value="116.53">
            <text:p>116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53">
            <text:p>116,53</text:p>
          </table:table-cell>
          <table:table-cell table:style-name="ce7" office:value-type="float" office:value="114.8">
            <text:p>114,8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86006">
            <text:p>86006</text:p>
          </table:table-cell>
          <table:table-cell table:style-name="ce21" office:value-type="string">
            <text:p>PODUŠKA Patri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115.18">
            <text:p>115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18">
            <text:p>115,18</text:p>
          </table:table-cell>
          <table:table-cell table:style-name="ce18" office:value-type="float" office:value="114.06">
            <text:p>114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06">
            <text:p>116,06</text:p>
          </table:table-cell>
          <table:table-cell table:style-name="ce7" office:value-type="float" office:value="115.18">
            <text:p>115,18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1.82">
            <text:p>111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82">
            <text:p>115,82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7">
            <text:p>115,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8">
            <text:p>115,8</text:p>
          </table:table-cell>
          <table:table-cell table:style-name="ce18" office:value-type="float" office:value="115.83">
            <text:p>115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83">
            <text:p>115,83</text:p>
          </table:table-cell>
          <table:table-cell table:style-name="ce7" office:value-type="float" office:value="115.8">
            <text:p>115,8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1.86">
            <text:p>111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86">
            <text:p>115,86</text:p>
          </table:table-cell>
          <table:table-cell table:style-name="ce18" office:value-type="float" office:value="116.91">
            <text:p>116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91">
            <text:p>116,91</text:p>
          </table:table-cell>
          <table:table-cell table:style-name="ce7" office:value-type="float" office:value="115.86">
            <text:p>115,86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2.23">
            <text:p>112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23">
            <text:p>116,23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6">
            <text:p>118,6</text:p>
          </table:table-cell>
          <table:table-cell table:style-name="ce7" office:value-type="float" office:value="116.23">
            <text:p>116,23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3">
            <text:p>116,3</text:p>
          </table:table-cell>
          <table:table-cell table:style-name="ce18" office:value-type="float" office:value="116.27">
            <text:p>116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27">
            <text:p>116,2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017">
            <text:p>11017</text:p>
          </table:table-cell>
          <table:table-cell table:style-name="ce21" office:value-type="string">
            <text:p>ŠULC Kar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7.25">
            <text:p>147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25">
            <text:p>151,25</text:p>
          </table:table-cell>
          <table:table-cell table:style-name="ce18" office:value-type="float" office:value="114.32">
            <text:p>114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32">
            <text:p>116,32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7.63">
            <text:p>117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63">
            <text:p>119,63</text:p>
          </table:table-cell>
          <table:table-cell table:style-name="ce18" office:value-type="float" office:value="116.89">
            <text:p>116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89">
            <text:p>116,89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47">
            <text:p>113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47">
            <text:p>117,47</text:p>
          </table:table-cell>
          <table:table-cell table:style-name="ce18" office:value-type="float" office:value="117.98">
            <text:p>117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98">
            <text:p>119,98</text:p>
          </table:table-cell>
          <table:table-cell table:style-name="ce7" office:value-type="float" office:value="117.47">
            <text:p>117,47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30065">
            <text:p>30065</text:p>
          </table:table-cell>
          <table:table-cell table:style-name="ce21" office:value-type="string">
            <text:p>RIANT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1.57">
            <text:p>131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57">
            <text:p>135,57</text:p>
          </table:table-cell>
          <table:table-cell table:style-name="ce18" office:value-type="float" office:value="115.89">
            <text:p>115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89">
            <text:p>117,8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6">
            <text:p>118,6</text:p>
          </table:table-cell>
          <table:table-cell table:style-name="ce18" office:value-type="float" office:value="110.26">
            <text:p>110,2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8.26">
            <text:p>118,26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8.31">
            <text:p>118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31">
            <text:p>118,31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4">
            <text:p>119,4</text:p>
          </table:table-cell>
          <table:table-cell table:style-name="ce7" office:value-type="float" office:value="118.31">
            <text:p>118,31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48034">
            <text:p>48034</text:p>
          </table:table-cell>
          <table:table-cell table:style-name="ce21" office:value-type="string">
            <text:p>PODZIM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14.47">
            <text:p>114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47">
            <text:p>118,47</text:p>
          </table:table-cell>
          <table:table-cell table:style-name="ce18" office:value-type="float" office:value="118.59">
            <text:p>118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59">
            <text:p>118,59</text:p>
          </table:table-cell>
          <table:table-cell table:style-name="ce7" office:value-type="float" office:value="118.47">
            <text:p>118,4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6006">
            <text:p>46006</text:p>
          </table:table-cell>
          <table:table-cell table:style-name="ce21" office:value-type="string">
            <text:p>KOŘÍNEK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6.93">
            <text:p>116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93">
            <text:p>118,93</text:p>
          </table:table-cell>
          <table:table-cell table:style-name="ce18" office:value-type="float" office:value="117.41">
            <text:p>117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41">
            <text:p>121,41</text:p>
          </table:table-cell>
          <table:table-cell table:style-name="ce7" office:value-type="float" office:value="118.93">
            <text:p>118,93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8.34">
            <text:p>118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4">
            <text:p>120,34</text:p>
          </table:table-cell>
          <table:table-cell table:style-name="ce18" office:value-type="float" office:value="116.95">
            <text:p>116,9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95">
            <text:p>118,95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1049">
            <text:p>11049</text:p>
          </table:table-cell>
          <table:table-cell table:style-name="ce21" office:value-type="string">
            <text:p>FOLTÍN Šimo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0.65">
            <text:p>120,6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0.65">
            <text:p>130,65</text:p>
          </table:table-cell>
          <table:table-cell table:style-name="ce18" office:value-type="float" office:value="118.98">
            <text:p>118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98">
            <text:p>118,9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67">
            <text:p>117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67">
            <text:p>119,67</text:p>
          </table:table-cell>
          <table:table-cell table:style-name="ce18" office:value-type="float" office:value="117.47">
            <text:p>117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47">
            <text:p>119,47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7.47">
            <text:p>117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47">
            <text:p>119,47</text:p>
          </table:table-cell>
          <table:table-cell table:style-name="ce18" office:value-type="float" office:value="118.49">
            <text:p>118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49">
            <text:p>120,49</text:p>
          </table:table-cell>
          <table:table-cell table:style-name="ce7" office:value-type="float" office:value="119.47">
            <text:p>119,47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7.47">
            <text:p>117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47">
            <text:p>119,47</text:p>
          </table:table-cell>
          <table:table-cell table:style-name="ce18" office:value-type="float" office:value="134.78">
            <text:p>134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78">
            <text:p>140,78</text:p>
          </table:table-cell>
          <table:table-cell table:style-name="ce7" office:value-type="float" office:value="119.47">
            <text:p>119,4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7.2">
            <text:p>187,2</text:p>
          </table:table-cell>
          <table:table-cell table:style-name="ce18" office:value-type="float" office:value="119.67">
            <text:p>119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67">
            <text:p>119,67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S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50022">
            <text:p>50022</text:p>
          </table:table-cell>
          <table:table-cell table:style-name="ce21" office:value-type="string">
            <text:p>TĚHLE Zby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">
            <text:p>128</text:p>
          </table:table-cell>
          <table:table-cell table:style-name="ce18" office:value-type="float" office:value="119.49">
            <text:p>119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49">
            <text:p>121,49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66">
            <text:p>117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66">
            <text:p>121,66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21.66">
            <text:p>121,6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65005">
            <text:p>65005</text:p>
          </table:table-cell>
          <table:table-cell table:style-name="ce21" office:value-type="string">
            <text:p>CHŇOUPEK Jan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1">
            <text:p>123,1</text:p>
          </table:table-cell>
          <table:table-cell table:style-name="ce18" office:value-type="float" office:value="122.32">
            <text:p>122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32">
            <text:p>122,32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 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7058">
            <text:p>17058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5.44">
            <text:p>125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44">
            <text:p>127,44</text:p>
          </table:table-cell>
          <table:table-cell table:style-name="ce18" office:value-type="float" office:value="122.81">
            <text:p>122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81">
            <text:p>122,8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17056">
            <text:p>17056</text:p>
          </table:table-cell>
          <table:table-cell table:style-name="ce21" office:value-type="string">
            <text:p>VÁCHA Viktor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1.63">
            <text:p>121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63">
            <text:p>123,6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3.63">
            <text:p>123,63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10111">
            <text:p>10111</text:p>
          </table:table-cell>
          <table:table-cell table:style-name="ce21" office:value-type="string">
            <text:p>ADÁŠEK Alois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9">
            <text:p>125,9</text:p>
          </table:table-cell>
          <table:table-cell table:style-name="ce18" office:value-type="float" office:value="120.25">
            <text:p>120,2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25">
            <text:p>124,2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5">
            <text:p>124,5</text:p>
          </table:table-cell>
          <table:table-cell table:style-name="ce18" office:value-type="float" office:value="122.93">
            <text:p>122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93">
            <text:p>124,93</text:p>
          </table:table-cell>
          <table:table-cell table:style-name="ce7" office:value-type="float" office:value="124.5">
            <text:p>124,5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 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53013">
            <text:p>53013</text:p>
          </table:table-cell>
          <table:table-cell table:style-name="ce21" office:value-type="string">
            <text:p>JÁNSKÝ Pav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5.31">
            <text:p>125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31">
            <text:p>127,31</text:p>
          </table:table-cell>
          <table:table-cell table:style-name="ce18" office:value-type="float" office:value="120.97">
            <text:p>120,9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97">
            <text:p>124,9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1066">
            <text:p>11066</text:p>
          </table:table-cell>
          <table:table-cell table:style-name="ce21" office:value-type="string">
            <text:p>PŘEDOTA Kristi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8.81">
            <text:p>128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81">
            <text:p>130,81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4">
            <text:p>125,4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0016">
            <text:p>9001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19.59">
            <text:p>119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59">
            <text:p>125,59</text:p>
          </table:table-cell>
          <table:table-cell table:style-name="ce18" office:value-type="float" office:value="127.96">
            <text:p>127,9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96">
            <text:p>135,96</text:p>
          </table:table-cell>
          <table:table-cell table:style-name="ce7" office:value-type="float" office:value="125.59">
            <text:p>125,5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M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9.75">
            <text:p>119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75">
            <text:p>125,75</text:p>
          </table:table-cell>
          <table:table-cell table:style-name="ce18" office:value-type="float" office:value="116.86">
            <text:p>116,8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2.86">
            <text:p>172,86</text:p>
          </table:table-cell>
          <table:table-cell table:style-name="ce7" office:value-type="float" office:value="125.75">
            <text:p>125,75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6">
            <text:p>126,6</text:p>
          </table:table-cell>
          <table:table-cell table:style-name="ce18" office:value-type="float" office:value="121.77">
            <text:p>121,7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77">
            <text:p>125,7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/>
          <table:table-cell table:style-name="ce15"/>
          <table:table-cell table:style-name="ce18" office:value-type="float" office:value="161">
            <text:p>161</text:p>
          </table:table-cell>
          <table:table-cell table:style-name="ce18" office:value-type="string">
            <text:p>A1</text:p>
          </table:table-cell>
          <table:table-cell table:style-name="ce21" office:value-type="string">
            <text:p>ŠTEFAN Mare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float" office:value="165.31">
            <text:p>165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7.31">
            <text:p>167,31</text:p>
          </table:table-cell>
          <table:table-cell table:style-name="ce18" office:value-type="float" office:value="116.19">
            <text:p>116,1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6.19">
            <text:p>126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6">
            <text:p>126,6</text:p>
          </table:table-cell>
          <table:table-cell table:style-name="ce18" office:value-type="float" office:value="119.48">
            <text:p>119,4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7.48">
            <text:p>177,48</text:p>
          </table:table-cell>
          <table:table-cell table:style-name="ce7" office:value-type="float" office:value="126.6">
            <text:p>126,6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2.37">
            <text:p>122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37">
            <text:p>128,37</text:p>
          </table:table-cell>
          <table:table-cell table:style-name="ce18" office:value-type="float" office:value="125.49">
            <text:p>125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49">
            <text:p>127,4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5">
            <text:p>128,5</text:p>
          </table:table-cell>
          <table:table-cell table:style-name="ce18" office:value-type="float" office:value="126.27">
            <text:p>126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27">
            <text:p>128,27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VANĚK Dani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6.75">
            <text:p>126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75">
            <text:p>128,75</text:p>
          </table:table-cell>
          <table:table-cell table:style-name="ce18" office:value-type="float" office:value="126.56">
            <text:p>126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56">
            <text:p>128,5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59025">
            <text:p>59025</text:p>
          </table:table-cell>
          <table:table-cell table:style-name="ce21" office:value-type="string">
            <text:p>PLEŠTIL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8">
            <text:p>129,8</text:p>
          </table:table-cell>
          <table:table-cell table:style-name="ce18" office:value-type="float" office:value="123.85">
            <text:p>123,8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3.85">
            <text:p>173,85</text:p>
          </table:table-cell>
          <table:table-cell table:style-name="ce7" office:value-type="float" office:value="129.8">
            <text:p>129,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6.99">
            <text:p>136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99">
            <text:p>138,99</text:p>
          </table:table-cell>
          <table:table-cell table:style-name="ce18" office:value-type="float" office:value="128.19">
            <text:p>128,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19">
            <text:p>130,1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EPŠTA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8">
            <text:p>136,8</text:p>
          </table:table-cell>
          <table:table-cell table:style-name="ce18" office:value-type="float" office:value="130.39">
            <text:p>130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39">
            <text:p>130,39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S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9">
            <text:p>131,9</text:p>
          </table:table-cell>
          <table:table-cell table:style-name="ce18" office:value-type="float" office:value="131.73">
            <text:p>131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73">
            <text:p>133,73</text:p>
          </table:table-cell>
          <table:table-cell table:style-name="ce7" office:value-type="float" office:value="131.9">
            <text:p>131,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2.71">
            <text:p>142,7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.71">
            <text:p>150,71</text:p>
          </table:table-cell>
          <table:table-cell table:style-name="ce18" office:value-type="float" office:value="130.95">
            <text:p>130,9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95">
            <text:p>132,9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3024">
            <text:p>43024</text:p>
          </table:table-cell>
          <table:table-cell table:style-name="ce21" office:value-type="string">
            <text:p>ADAMEC Jakub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8.37">
            <text:p>128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37">
            <text:p>134,37</text:p>
          </table:table-cell>
          <table:table-cell table:style-name="ce18" office:value-type="float" office:value="131.69">
            <text:p>131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69">
            <text:p>133,6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9063">
            <text:p>9063</text:p>
          </table:table-cell>
          <table:table-cell table:style-name="ce21" office:value-type="string">
            <text:p>HILAR Mikol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84">
            <text:p>132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84">
            <text:p>134,84</text:p>
          </table:table-cell>
          <table:table-cell table:style-name="ce18" office:value-type="float" office:value="133.73">
            <text:p>133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73">
            <text:p>133,7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38.45">
            <text:p>138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45">
            <text:p>138,45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3">
            <text:p>134,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57102">
            <text:p>57102</text:p>
          </table:table-cell>
          <table:table-cell table:style-name="ce21" office:value-type="string">
            <text:p>KULHÁNEK Adam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3.71">
            <text:p>153,7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7.71">
            <text:p>207,71</text:p>
          </table:table-cell>
          <table:table-cell table:style-name="ce18" office:value-type="float" office:value="132.83">
            <text:p>132,8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83">
            <text:p>134,8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12034">
            <text:p>12034</text:p>
          </table:table-cell>
          <table:table-cell table:style-name="ce21" office:value-type="string">
            <text:p>HANČ Pave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7.62">
            <text:p>137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62">
            <text:p>143,62</text:p>
          </table:table-cell>
          <table:table-cell table:style-name="ce18" office:value-type="float" office:value="131.47">
            <text:p>131,4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47">
            <text:p>135,4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S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3.68">
            <text:p>133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68">
            <text:p>135,68</text:p>
          </table:table-cell>
          <table:table-cell table:style-name="ce18" office:value-type="float" office:value="139.21">
            <text:p>139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21">
            <text:p>139,21</text:p>
          </table:table-cell>
          <table:table-cell table:style-name="ce7" office:value-type="float" office:value="135.68">
            <text:p>135,6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S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17038">
            <text:p>17038</text:p>
          </table:table-cell>
          <table:table-cell table:style-name="ce21" office:value-type="string">
            <text:p>HEGER Miroslav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0.23">
            <text:p>140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23">
            <text:p>140,23</text:p>
          </table:table-cell>
          <table:table-cell table:style-name="ce18" office:value-type="float" office:value="132.13">
            <text:p>132,1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13">
            <text:p>136,1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6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39005">
            <text:p>39005</text:p>
          </table:table-cell>
          <table:table-cell table:style-name="ce21" office:value-type="string">
            <text:p>SLÁDEK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5.05">
            <text:p>135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05">
            <text:p>137,05</text:p>
          </table:table-cell>
          <table:table-cell table:style-name="ce18" office:value-type="float" office:value="142.44">
            <text:p>142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44">
            <text:p>144,44</text:p>
          </table:table-cell>
          <table:table-cell table:style-name="ce7" office:value-type="float" office:value="137.05">
            <text:p>137,0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V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55021">
            <text:p>55021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4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43.15">
            <text:p>143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15">
            <text:p>143,15</text:p>
          </table:table-cell>
          <table:table-cell table:style-name="ce18" office:value-type="float" office:value="137.44">
            <text:p>137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44">
            <text:p>137,4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8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1063">
            <text:p>11063</text:p>
          </table:table-cell>
          <table:table-cell table:style-name="ce21" office:value-type="string">
            <text:p>RŮŽIČKA Ja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4.19">
            <text:p>134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19">
            <text:p>138,19</text:p>
          </table:table-cell>
          <table:table-cell table:style-name="ce18" office:value-type="float" office:value="136.22">
            <text:p>136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22">
            <text:p>140,22</text:p>
          </table:table-cell>
          <table:table-cell table:style-name="ce7" office:value-type="float" office:value="138.19">
            <text:p>138,1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9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4004">
            <text:p>14004</text:p>
          </table:table-cell>
          <table:table-cell table:style-name="ce21" office:value-type="string">
            <text:p>PÁCA Ja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4.97">
            <text:p>134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97">
            <text:p>140,97</text:p>
          </table:table-cell>
          <table:table-cell table:style-name="ce18" office:value-type="float" office:value="137.85">
            <text:p>137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85">
            <text:p>143,85</text:p>
          </table:table-cell>
          <table:table-cell table:style-name="ce7" office:value-type="float" office:value="140.97">
            <text:p>140,9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0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2071">
            <text:p>12071</text:p>
          </table:table-cell>
          <table:table-cell table:style-name="ce21" office:value-type="string">
            <text:p>ODVÁRKO Jakub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9.64">
            <text:p>139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64">
            <text:p>141,64</text:p>
          </table:table-cell>
          <table:table-cell table:style-name="ce18" office:value-type="float" office:value="137.88">
            <text:p>137,8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7.88">
            <text:p>147,88</text:p>
          </table:table-cell>
          <table:table-cell table:style-name="ce7" office:value-type="float" office:value="141.64">
            <text:p>141,6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1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49031">
            <text:p>49031</text:p>
          </table:table-cell>
          <table:table-cell table:style-name="ce21" office:value-type="string">
            <text:p>AUGUSTÝN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2.97">
            <text:p>142,9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2.97">
            <text:p>152,97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4.4">
            <text:p>144,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lé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9.96">
            <text:p>149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96">
            <text:p>153,96</text:p>
          </table:table-cell>
          <table:table-cell table:style-name="ce18" office:value-type="float" office:value="136.29">
            <text:p>136,2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0.29">
            <text:p>240,29</text:p>
          </table:table-cell>
          <table:table-cell table:style-name="ce7" office:value-type="float" office:value="153.96">
            <text:p>153,9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3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POKORNÝ Danie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3.13">
            <text:p>163,1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1.13">
            <text:p>221,13</text:p>
          </table:table-cell>
          <table:table-cell table:style-name="ce18" office:value-type="float" office:value="147.73">
            <text:p>147,7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5.73">
            <text:p>155,7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4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47004">
            <text:p>47004</text:p>
          </table:table-cell>
          <table:table-cell table:style-name="ce21" office:value-type="string">
            <text:p>ČERNOCH Štěpá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71.3">
            <text:p>171,3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35.3">
            <text:p>235,3</text:p>
          </table:table-cell>
          <table:table-cell table:style-name="ce18" office:value-type="float" office:value="149.31">
            <text:p>149,3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7.31">
            <text:p>157,3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5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47022">
            <text:p>47022</text:p>
          </table:table-cell>
          <table:table-cell table:style-name="ce21" office:value-type="string">
            <text:p>LUPINSKI Zdeně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55.66">
            <text:p>155,6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5.66">
            <text:p>165,66</text:p>
          </table:table-cell>
          <table:table-cell table:style-name="ce18" office:value-type="float" office:value="152.44">
            <text:p>152,4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8.44">
            <text:p>158,4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6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30042">
            <text:p>30042</text:p>
          </table:table-cell>
          <table:table-cell table:style-name="ce21" office:value-type="string">
            <text:p>NOVÁK Dalibor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9.78">
            <text:p>159,7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65.78">
            <text:p>265,78</text:p>
          </table:table-cell>
          <table:table-cell table:style-name="ce18" office:value-type="float" office:value="150.16">
            <text:p>150,1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0.16">
            <text:p>160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M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90032">
            <text:p>90032</text:p>
          </table:table-cell>
          <table:table-cell table:style-name="ce21" office:value-type="string">
            <text:p>HADRABA Michal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float" office:value="153.91">
            <text:p>153,9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3.91">
            <text:p>163,91</text:p>
          </table:table-cell>
          <table:table-cell table:style-name="ce18" office:value-type="float" office:value="152.63">
            <text:p>152,6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2.63">
            <text:p>162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8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1.63">
            <text:p>121,6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3.63">
            <text:p>173,63</text:p>
          </table:table-cell>
          <table:table-cell table:style-name="ce18" office:value-type="float" office:value="117.95">
            <text:p>117,95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69.95">
            <text:p>169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9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48020">
            <text:p>48020</text:p>
          </table:table-cell>
          <table:table-cell table:style-name="ce21" office:value-type="string">
            <text:p>ROLINEC Františ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75.07">
            <text:p>175,0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9.07">
            <text:p>229,07</text:p>
          </table:table-cell>
          <table:table-cell table:style-name="ce18" office:value-type="float" office:value="166.14">
            <text:p>166,1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78.14">
            <text:p>178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0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M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1144">
            <text:p>1144</text:p>
          </table:table-cell>
          <table:table-cell table:style-name="ce21" office:value-type="string">
            <text:p>RENDÓN Marco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9.18">
            <text:p>159,1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9.18">
            <text:p>219,18</text:p>
          </table:table-cell>
          <table:table-cell table:style-name="ce18" office:value-type="float" office:value="153.46">
            <text:p>153,46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217.46">
            <text:p>217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1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10124">
            <text:p>10124</text:p>
          </table:table-cell>
          <table:table-cell table:style-name="ce21" office:value-type="string">
            <text:p>KURUCZ Štěpá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73.21">
            <text:p>173,21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337.21">
            <text:p>337,21</text:p>
          </table:table-cell>
          <table:table-cell table:style-name="ce18" office:value-type="float" office:value="167.54">
            <text:p>167,54</text:p>
          </table:table-cell>
          <table:table-cell table:style-name="ce18" office:value-type="float" office:value="156">
            <text:p>156</text:p>
          </table:table-cell>
          <table:table-cell table:number-columns-repeated="2" table:style-name="ce7" office:value-type="float" office:value="323.54">
            <text:p>323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2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M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39004">
            <text:p>39004</text:p>
          </table:table-cell>
          <table:table-cell table:style-name="ce21" office:value-type="string">
            <text:p>CMUNT Ondře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218.4">
            <text:p>218,4</text:p>
          </table:table-cell>
          <table:table-cell table:style-name="ce18" office:value-type="float" office:value="214">
            <text:p>214</text:p>
          </table:table-cell>
          <table:table-cell table:style-name="ce7" office:value-type="float" office:value="432.4">
            <text:p>432,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432.4">
            <text:p>43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10100">
            <text:p>10100</text:p>
          </table:table-cell>
          <table:table-cell table:style-name="ce21" office:value-type="string">
            <text:p>ŠPALEK Vojtěch</text:p>
          </table:table-cell>
          <table:table-cell table:style-name="ce18" office:value-type="string">
            <text:p>199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10001">
            <text:p>10001</text:p>
          </table:table-cell>
          <table:table-cell table:style-name="ce21" office:value-type="string">
            <text:p>ABRAHAM Jiří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9002">
            <text:p>9002</text:p>
          </table:table-cell>
          <table:table-cell table:style-name="ce21" office:value-type="string">
            <text:p>BOURA Samue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47010">
            <text:p>47010</text:p>
          </table:table-cell>
          <table:table-cell table:style-name="ce21" office:value-type="string">
            <text:p>BUDÁK David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adaň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4094">
            <text:p>14094</text:p>
          </table:table-cell>
          <table:table-cell table:style-name="ce21" office:value-type="string">
            <text:p>WESTFAL Mattias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073">
            <text:p>14073</text:p>
          </table:table-cell>
          <table:table-cell table:style-name="ce21" office:value-type="string">
            <text:p>SEDLAŘÍ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0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14.49">
            <text:p>114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49">
            <text:p>114,49</text:p>
          </table:table-cell>
          <table:table-cell table:style-name="ce18" office:value-type="float" office:value="112.47">
            <text:p>112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47">
            <text:p>112,4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2.06">
            <text:p>112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06">
            <text:p>114,06</text:p>
          </table:table-cell>
          <table:table-cell table:style-name="ce18" office:value-type="float" office:value="112.07">
            <text:p>112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07">
            <text:p>114,07</text:p>
          </table:table-cell>
          <table:table-cell table:style-name="ce7" office:value-type="float" office:value="114.06">
            <text:p>114,0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6.61">
            <text:p>116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61">
            <text:p>118,61</text:p>
          </table:table-cell>
          <table:table-cell table:style-name="ce18" office:value-type="float" office:value="114.34">
            <text:p>114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34">
            <text:p>114,3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7.14">
            <text:p>117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14">
            <text:p>119,14</text:p>
          </table:table-cell>
          <table:table-cell table:style-name="ce18" office:value-type="float" office:value="115.02">
            <text:p>115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02">
            <text:p>121,02</text:p>
          </table:table-cell>
          <table:table-cell table:style-name="ce7" office:value-type="float" office:value="119.14">
            <text:p>119,1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2.14">
            <text:p>122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14">
            <text:p>124,14</text:p>
          </table:table-cell>
          <table:table-cell table:style-name="ce18" office:value-type="float" office:value="120.96">
            <text:p>120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96">
            <text:p>120,9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3.07">
            <text:p>123,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07">
            <text:p>129,07</text:p>
          </table:table-cell>
          <table:table-cell table:style-name="ce18" office:value-type="float" office:value="120.51">
            <text:p>120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51">
            <text:p>122,5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38">
            <text:p>122,3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38">
            <text:p>130,38</text:p>
          </table:table-cell>
          <table:table-cell table:style-name="ce18" office:value-type="float" office:value="122.21">
            <text:p>122,2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21">
            <text:p>126,2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6.67">
            <text:p>126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67">
            <text:p>126,67</text:p>
          </table:table-cell>
          <table:table-cell table:style-name="ce18" office:value-type="float" office:value="127.43">
            <text:p>127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43">
            <text:p>133,43</text:p>
          </table:table-cell>
          <table:table-cell table:style-name="ce7" office:value-type="float" office:value="126.67">
            <text:p>126,6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9">
            <text:p>126,9</text:p>
          </table:table-cell>
          <table:table-cell table:style-name="ce18" office:value-type="float" office:value="129.25">
            <text:p>129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25">
            <text:p>129,25</text:p>
          </table:table-cell>
          <table:table-cell table:style-name="ce7" office:value-type="float" office:value="126.9">
            <text:p>126,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7.14">
            <text:p>127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14">
            <text:p>129,14</text:p>
          </table:table-cell>
          <table:table-cell table:style-name="ce18" office:value-type="float" office:value="127.72">
            <text:p>127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72">
            <text:p>131,72</text:p>
          </table:table-cell>
          <table:table-cell table:style-name="ce7" office:value-type="float" office:value="129.14">
            <text:p>129,1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2.62">
            <text:p>132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62">
            <text:p>136,62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6">
            <text:p>129,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7.89">
            <text:p>127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89">
            <text:p>129,89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2">
            <text:p>130,2</text:p>
          </table:table-cell>
          <table:table-cell table:style-name="ce7" office:value-type="float" office:value="129.89">
            <text:p>129,8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9.15">
            <text:p>129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15">
            <text:p>131,15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7">
            <text:p>133,7</text:p>
          </table:table-cell>
          <table:table-cell table:style-name="ce7" office:value-type="float" office:value="131.15">
            <text:p>131,1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3.66">
            <text:p>133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66">
            <text:p>139,66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5">
            <text:p>142,5</text:p>
          </table:table-cell>
          <table:table-cell table:style-name="ce7" office:value-type="float" office:value="139.66">
            <text:p>139,6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9.44">
            <text:p>139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44">
            <text:p>141,44</text:p>
          </table:table-cell>
          <table:table-cell table:style-name="ce18" office:value-type="float" office:value="138.76">
            <text:p>138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76">
            <text:p>144,76</text:p>
          </table:table-cell>
          <table:table-cell table:style-name="ce7" office:value-type="float" office:value="141.44">
            <text:p>141,4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50.28">
            <text:p>150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28">
            <text:p>152,28</text:p>
          </table:table-cell>
          <table:table-cell table:style-name="ce18" office:value-type="float" office:value="145.21">
            <text:p>145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21">
            <text:p>147,2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7.74">
            <text:p>157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74">
            <text:p>157,74</text:p>
          </table:table-cell>
          <table:table-cell table:style-name="ce18" office:value-type="float" office:value="150.92">
            <text:p>150,9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6.92">
            <text:p>156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1.77">
            <text:p>151,7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3.77">
            <text:p>203,77</text:p>
          </table:table-cell>
          <table:table-cell table:style-name="ce18" office:value-type="float" office:value="153.44">
            <text:p>153,4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7.44">
            <text:p>157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53026 57044</text:p>
          </table:table-cell>
          <table:table-cell table:style-name="ce21" office:value-type="string">
            <text:p>ZÁRUBA Martin <text:s text:c="11"/><text:line-break/>VOREL Zdeněk <text:s text:c="12"/></text:p>
          </table:table-cell>
          <table:table-cell table:style-name="ce18" office:value-type="string">
            <text:p>1974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Pardub.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">
            <text:p>122</text:p>
          </table:table-cell>
          <table:table-cell table:style-name="ce18" office:value-type="float" office:value="113.93">
            <text:p>113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93">
            <text:p>115,93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46031 23002</text:p>
          </table:table-cell>
          <table:table-cell table:style-name="ce21" office:value-type="string">
            <text:p>BENHÁK Jiří <text:s text:c="13"/><text:line-break/>BENHÁK Ladislav <text:s text:c="9"/></text:p>
          </table:table-cell>
          <table:table-cell table:style-name="ce18" office:value-type="string">
            <text:p>1956 <text:line-break/>195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Jablonec<text:line-break/>SKVS ČB</text:p>
          </table:table-cell>
          <table:table-cell table:style-name="ce18" office:value-type="float" office:value="119.65">
            <text:p>119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65">
            <text:p>121,65</text:p>
          </table:table-cell>
          <table:table-cell table:style-name="ce18" office:value-type="float" office:value="121.48">
            <text:p>121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48">
            <text:p>123,48</text:p>
          </table:table-cell>
          <table:table-cell table:style-name="ce7" office:value-type="float" office:value="121.65">
            <text:p>121,65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1070 11072</text:p>
          </table:table-cell>
          <table:table-cell table:style-name="ce21" office:value-type="string">
            <text:p>TARABA Matyáš <text:s text:c="11"/><text:line-break/>KOVAŘÍK Vít <text:s text:c="13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0.13">
            <text:p>120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13">
            <text:p>124,13</text:p>
          </table:table-cell>
          <table:table-cell table:style-name="ce18" office:value-type="float" office:value="120.37">
            <text:p>120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37">
            <text:p>126,37</text:p>
          </table:table-cell>
          <table:table-cell table:style-name="ce7" office:value-type="float" office:value="124.13">
            <text:p>124,13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7049 23035</text:p>
          </table:table-cell>
          <table:table-cell table:style-name="ce21" office:value-type="string">
            <text:p>TATÍČEK Miroslav <text:s text:c="8"/><text:line-break/>ŠANDL Lukáš <text:s text:c="13"/></text:p>
          </table:table-cell>
          <table:table-cell table:style-name="ce18" office:value-type="string">
            <text:p>1985 <text:line-break/>198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text:line-break/>SKVS ČB</text:p>
          </table:table-cell>
          <table:table-cell table:style-name="ce18" office:value-type="float" office:value="118.34">
            <text:p>118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34">
            <text:p>124,34</text:p>
          </table:table-cell>
          <table:table-cell table:style-name="ce18" office:value-type="float" office:value="116.37">
            <text:p>116,3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37">
            <text:p>124,37</text:p>
          </table:table-cell>
          <table:table-cell table:style-name="ce7" office:value-type="float" office:value="124.34">
            <text:p>124,3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0103 10008</text:p>
          </table:table-cell>
          <table:table-cell table:style-name="ce21" office:value-type="string">
            <text:p>STRÁNSKÝ Daniel <text:s text:c="9"/><text:line-break/>VEVERKA Lukáš <text:s text:c="11"/></text:p>
          </table:table-cell>
          <table:table-cell table:style-name="ce18" office:value-type="string">
            <text:p>2002 <text:line-break/>2002 </text:p>
          </table:table-cell>
          <table:table-cell table:style-name="ce18"/>
          <table:table-cell table:style-name="ce21" office:value-type="string">
            <text:p>Benátky</text:p>
          </table:table-cell>
          <table:table-cell table:style-name="ce18" office:value-type="float" office:value="119.32">
            <text:p>119,3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9.32">
            <text:p>129,32</text:p>
          </table:table-cell>
          <table:table-cell table:style-name="ce18" office:value-type="float" office:value="135.59">
            <text:p>135,59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53.59">
            <text:p>153,59</text:p>
          </table:table-cell>
          <table:table-cell table:style-name="ce7" office:value-type="float" office:value="129.32">
            <text:p>129,3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30011 30022</text:p>
          </table:table-cell>
          <table:table-cell table:style-name="ce21" office:value-type="string">
            <text:p>KUBEŠ Vladimír <text:s text:c="10"/><text:line-break/>VÁLEK Michal <text:s text:c="12"/></text:p>
          </table:table-cell>
          <table:table-cell table:style-name="ce18" office:value-type="string">
            <text:p>1961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8.15">
            <text:p>128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15">
            <text:p>132,15</text:p>
          </table:table-cell>
          <table:table-cell table:style-name="ce18" office:value-type="float" office:value="128.19">
            <text:p>128,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19">
            <text:p>130,1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3011 60002</text:p>
          </table:table-cell>
          <table:table-cell table:style-name="ce21" office:value-type="string">
            <text:p>NEDVÍDEK František <text:s text:c="6"/><text:line-break/>HÁK Jiří <text:s text:c="16"/></text:p>
          </table:table-cell>
          <table:table-cell table:style-name="ce18" office:value-type="string">
            <text:p>1944 <text:line-break/>195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Trutnov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4">
            <text:p>130,4</text:p>
          </table:table-cell>
          <table:table-cell table:style-name="ce18" office:value-type="float" office:value="135.33">
            <text:p>135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33">
            <text:p>139,33</text:p>
          </table:table-cell>
          <table:table-cell table:style-name="ce7" office:value-type="float" office:value="130.4">
            <text:p>130,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39039 39033</text:p>
          </table:table-cell>
          <table:table-cell table:style-name="ce21" office:value-type="string">
            <text:p>HANZEL Jáchym <text:s text:c="11"/><text:line-break/>PANZER Martin <text:s text:c="11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8.21">
            <text:p>128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21">
            <text:p>132,21</text:p>
          </table:table-cell>
          <table:table-cell table:style-name="ce18" office:value-type="float" office:value="131.45">
            <text:p>131,4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45">
            <text:p>139,45</text:p>
          </table:table-cell>
          <table:table-cell table:style-name="ce7" office:value-type="float" office:value="132.21">
            <text:p>132,2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7058 43068</text:p>
          </table:table-cell>
          <table:table-cell table:style-name="ce21" office:value-type="string">
            <text:p>ŠRÁMEK Jiří <text:s text:c="13"/><text:line-break/>ŠRÁMEK Jaroslav <text:s text:c="9"/></text:p>
          </table:table-cell>
          <table:table-cell table:style-name="ce18" office:value-type="string">
            <text:p>1966 <text:line-break/>195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Č.Lípa</text:p>
          </table:table-cell>
          <table:table-cell table:style-name="ce18" office:value-type="float" office:value="140.28">
            <text:p>140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28">
            <text:p>142,28</text:p>
          </table:table-cell>
          <table:table-cell table:style-name="ce18" office:value-type="float" office:value="144.55">
            <text:p>144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55">
            <text:p>146,55</text:p>
          </table:table-cell>
          <table:table-cell table:style-name="ce7" office:value-type="float" office:value="142.28">
            <text:p>142,2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9040 9072</text:p>
          </table:table-cell>
          <table:table-cell table:style-name="ce21" office:value-type="string">
            <text:p>ŘEŽÁBEK Dominik <text:s text:c="9"/><text:line-break/>PINKAVA Matyáš <text:s text:c="10"/></text:p>
          </table:table-cell>
          <table:table-cell table:style-name="ce18" office:value-type="string">
            <text:p>2009 <text:line-break/>2009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41.04">
            <text:p>141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04">
            <text:p>145,04</text:p>
          </table:table-cell>
          <table:table-cell table:style-name="ce18" office:value-type="float" office:value="149.36">
            <text:p>149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36">
            <text:p>149,36</text:p>
          </table:table-cell>
          <table:table-cell table:style-name="ce7" office:value-type="float" office:value="145.04">
            <text:p>145,0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7003 17022</text:p>
          </table:table-cell>
          <table:table-cell table:style-name="ce21" office:value-type="string">
            <text:p>EGERT Tomáš <text:s text:c="13"/><text:line-break/>PŠENIČKA Václav <text:s text:c="9"/></text:p>
          </table:table-cell>
          <table:table-cell table:style-name="ce18" office:value-type="string">
            <text:p>2004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6.97">
            <text:p>146,9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97">
            <text:p>154,97</text:p>
          </table:table-cell>
          <table:table-cell table:style-name="ce18" office:value-type="float" office:value="139.29">
            <text:p>139,2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1.29">
            <text:p>151,2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19014 9064</text:p>
          </table:table-cell>
          <table:table-cell table:style-name="ce21" office:value-type="string">
            <text:p>WALTER Jakub <text:s text:c="12"/><text:line-break/>KOŘÍNEK Vilém <text:s text:c="11"/></text:p>
          </table:table-cell>
          <table:table-cell table:style-name="ce18" office:value-type="string">
            <text:p>1998 <text:line-break/>1999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text:line-break/>USK Pha</text:p>
          </table:table-cell>
          <table:table-cell table:style-name="ce18" office:value-type="float" office:value="137.91">
            <text:p>137,9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1.91">
            <text:p>151,9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1.91">
            <text:p>151,9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45002 45027</text:p>
          </table:table-cell>
          <table:table-cell table:style-name="ce21" office:value-type="string">
            <text:p>INDRUCH Tomáš <text:s text:c="11"/><text:line-break/>VÍT Matyáš <text:s text:c="14"/></text:p>
          </table:table-cell>
          <table:table-cell table:style-name="ce18" office:value-type="string">
            <text:p>2008 <text:line-break/>200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0.16">
            <text:p>140,16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58.16">
            <text:p>158,16</text:p>
          </table:table-cell>
          <table:table-cell table:style-name="ce18" office:value-type="float" office:value="143.27">
            <text:p>143,2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3.27">
            <text:p>153,2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4077 14094</text:p>
          </table:table-cell>
          <table:table-cell table:style-name="ce21" office:value-type="string">
            <text:p>BRAMBORA Ondřej <text:s text:c="9"/><text:line-break/>WESTFAL Mattias <text:s text:c="9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7.67">
            <text:p>147,6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9.67">
            <text:p>159,6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9.67">
            <text:p>159,6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0102 10111</text:p>
          </table:table-cell>
          <table:table-cell table:style-name="ce21" office:value-type="string">
            <text:p>SAHULA Matěj <text:s text:c="12"/><text:line-break/>ADÁŠEK Alois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/>
          <table:table-cell table:style-name="ce21" office:value-type="string">
            <text:p>Benátky</text:p>
          </table:table-cell>
          <table:table-cell table:style-name="ce18" office:value-type="float" office:value="169.89">
            <text:p>169,8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1.89">
            <text:p>181,89</text:p>
          </table:table-cell>
          <table:table-cell table:style-name="ce18" office:value-type="float" office:value="171.12">
            <text:p>171,12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91.12">
            <text:p>191,12</text:p>
          </table:table-cell>
          <table:table-cell table:style-name="ce7" office:value-type="float" office:value="181.89">
            <text:p>181,8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86006 86007</text:p>
          </table:table-cell>
          <table:table-cell table:style-name="ce21" office:value-type="string">
            <text:p>PODUŠKA Patrik <text:s text:c="10"/><text:line-break/>PODUŠKA Mikuláš <text:s text:c="9"/></text:p>
          </table:table-cell>
          <table:table-cell table:style-name="ce18" office:value-type="string">
            <text:p>1976 <text:line-break/>2012 </text:p>
          </table:table-cell>
          <table:table-cell table:style-name="ce18"/>
          <table:table-cell table:style-name="ce21" office:value-type="string">
            <text:p>So Trója</text:p>
          </table:table-cell>
          <table:table-cell table:style-name="ce18" office:value-type="float" office:value="163.19">
            <text:p>163,19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19.19">
            <text:p>319,19</text:p>
          </table:table-cell>
          <table:table-cell table:style-name="ce18" office:value-type="float" office:value="176.53">
            <text:p>176,53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90.53">
            <text:p>190,5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1063 11059</text:p>
          </table:table-cell>
          <table:table-cell table:style-name="ce21" office:value-type="string">
            <text:p>RŮŽIČKA Jan <text:s text:c="13"/><text:line-break/>VANĚK Daniel <text:s text:c="12"/></text:p>
          </table:table-cell>
          <table:table-cell table:style-name="ce18" office:value-type="string">
            <text:p>2009 <text:line-break/>2008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187.6">
            <text:p>187,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49.6">
            <text:p>249,6</text:p>
          </table:table-cell>
          <table:table-cell table:style-name="ce18" office:value-type="float" office:value="164.21">
            <text:p>164,21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26.21">
            <text:p>226,2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30024 30071</text:p>
          </table:table-cell>
          <table:table-cell table:style-name="ce21" office:value-type="string">
            <text:p>NOVÁK Matouš <text:s text:c="12"/><text:line-break/>NOVÁK Václav <text:s text:c="12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9119 9002</text:p>
          </table:table-cell>
          <table:table-cell table:style-name="ce21" office:value-type="string">
            <text:p>SVOBODA Adam <text:s text:c="12"/><text:line-break/>BOURA Samuel <text:s text:c="12"/></text:p>
          </table:table-cell>
          <table:table-cell table:style-name="ce18" office:value-type="string">
            <text:p>2006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4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z" table:style-name="ta1" table:print-ranges="c2z.A1:c2z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55012 97012</text:p>
          </table:table-cell>
          <table:table-cell table:style-name="ce21" office:value-type="string">
            <text:p>KAŠPAROVÁ Anna <text:s text:c="10"/><text:line-break/>MULAČOVÁ Marta <text:s text:c="10"/></text:p>
          </table:table-cell>
          <table:table-cell table:style-name="ce18" office:value-type="string">
            <text:p>1985 <text:line-break/>198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láv.HK<text:line-break/>RK Troja</text:p>
          </table:table-cell>
          <table:table-cell table:style-name="ce18" office:value-type="float" office:value="139.48">
            <text:p>139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48">
            <text:p>139,48</text:p>
          </table:table-cell>
          <table:table-cell table:style-name="ce18" office:value-type="float" office:value="140.15">
            <text:p>140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15">
            <text:p>146,15</text:p>
          </table:table-cell>
          <table:table-cell table:style-name="ce7" office:value-type="float" office:value="139.48">
            <text:p>139,48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43014 43006</text:p>
          </table:table-cell>
          <table:table-cell table:style-name="ce21" office:value-type="string">
            <text:p>HOUŠKOVÁ Kateřina <text:s text:c="7"/><text:line-break/>BEDNÁŘOVÁ Anna <text:s text:c="10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5.27">
            <text:p>145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27">
            <text:p>149,27</text:p>
          </table:table-cell>
          <table:table-cell table:style-name="ce18" office:value-type="float" office:value="148.97">
            <text:p>148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97">
            <text:p>150,97</text:p>
          </table:table-cell>
          <table:table-cell table:style-name="ce7" office:value-type="float" office:value="149.27">
            <text:p>149,27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14081 14082</text:p>
          </table:table-cell>
          <table:table-cell table:style-name="ce21" office:value-type="string">
            <text:p>SAKALOVÁ Markéta <text:s text:c="8"/><text:line-break/>SAKALOVÁ Magdaléna <text:s text:c="6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4.34">
            <text:p>154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34">
            <text:p>160,34</text:p>
          </table:table-cell>
          <table:table-cell table:style-name="ce18" office:value-type="float" office:value="145.97">
            <text:p>145,9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9.97">
            <text:p>149,97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45033 45034</text:p>
          </table:table-cell>
          <table:table-cell table:style-name="ce21" office:value-type="string">
            <text:p>ŠTĚPÁNKOVÁ Julie <text:s text:c="8"/><text:line-break/>ŠTĚPÁNKOVÁ Stella <text:s text:c="7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2.81">
            <text:p>142,8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2.81">
            <text:p>152,81</text:p>
          </table:table-cell>
          <table:table-cell table:style-name="ce18" office:value-type="float" office:value="152.94">
            <text:p>152,9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0.94">
            <text:p>160,94</text:p>
          </table:table-cell>
          <table:table-cell table:style-name="ce7" office:value-type="float" office:value="152.81">
            <text:p>152,81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10110 10009</text:p>
          </table:table-cell>
          <table:table-cell table:style-name="ce21" office:value-type="string">
            <text:p>DOLEŽALOVÁ Viktorie <text:s text:c="5"/><text:line-break/>KOFROŇOVÁ Zuzana <text:s text:c="8"/></text:p>
          </table:table-cell>
          <table:table-cell table:style-name="ce18" office:value-type="string">
            <text:p>2001 <text:line-break/>2002 </text:p>
          </table:table-cell>
          <table:table-cell table:style-name="ce18"/>
          <table:table-cell table:style-name="ce21" office:value-type="string">
            <text:p>Benátky</text:p>
          </table:table-cell>
          <table:table-cell table:style-name="ce18" office:value-type="float" office:value="158.84">
            <text:p>158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84">
            <text:p>162,8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2.84">
            <text:p>162,84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pzk" table:style-name="ta1" table:print-ranges="pzk.A1:pzk.S2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K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7.79">
            <text:p>127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79">
            <text:p>129,79</text:p>
          </table:table-cell>
          <table:table-cell table:style-name="ce18" office:value-type="float" office:value="127.62">
            <text:p>127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62">
            <text:p>133,62</text:p>
          </table:table-cell>
          <table:table-cell table:style-name="ce7" office:value-type="float" office:value="129.79">
            <text:p>129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0.34">
            <text:p>130,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34">
            <text:p>138,34</text:p>
          </table:table-cell>
          <table:table-cell table:style-name="ce18" office:value-type="float" office:value="131.89">
            <text:p>131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89">
            <text:p>133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0040">
            <text:p>30040</text:p>
          </table:table-cell>
          <table:table-cell table:style-name="ce21" office:value-type="string">
            <text:p>RIANT Antoní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3.48">
            <text:p>133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48">
            <text:p>137,48</text:p>
          </table:table-cell>
          <table:table-cell table:style-name="ce18" office:value-type="float" office:value="131.36">
            <text:p>131,3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36">
            <text:p>135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080">
            <text:p>11080</text:p>
          </table:table-cell>
          <table:table-cell table:style-name="ce21" office:value-type="string">
            <text:p>VENCOVÁ Alžbět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9.63">
            <text:p>139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63">
            <text:p>143,63</text:p>
          </table:table-cell>
          <table:table-cell table:style-name="ce18" office:value-type="float" office:value="135.52">
            <text:p>135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52">
            <text:p>137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5.11">
            <text:p>125,1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3.11">
            <text:p>183,11</text:p>
          </table:table-cell>
          <table:table-cell table:style-name="ce18" office:value-type="float" office:value="137.46">
            <text:p>137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46">
            <text:p>139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63">
            <text:p>138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63">
            <text:p>142,63</text:p>
          </table:table-cell>
          <table:table-cell table:style-name="ce18" office:value-type="float" office:value="133.93">
            <text:p>133,9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9.93">
            <text:p>139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7024">
            <text:p>47024</text:p>
          </table:table-cell>
          <table:table-cell table:style-name="ce21" office:value-type="string">
            <text:p>HOŘENÍ Hyne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40.99">
            <text:p>140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99">
            <text:p>140,99</text:p>
          </table:table-cell>
          <table:table-cell table:style-name="ce18" office:value-type="float" office:value="135.09">
            <text:p>135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09">
            <text:p>141,09</text:p>
          </table:table-cell>
          <table:table-cell table:style-name="ce7" office:value-type="float" office:value="140.99">
            <text:p>140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28">
            <text:p>9128</text:p>
          </table:table-cell>
          <table:table-cell table:style-name="ce21" office:value-type="string">
            <text:p>PODUŠKOVÁ Jů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09">
            <text:p>141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09">
            <text:p>147,09</text:p>
          </table:table-cell>
          <table:table-cell table:style-name="ce18" office:value-type="float" office:value="134.46">
            <text:p>134,4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4.46">
            <text:p>144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052">
            <text:p>9052</text:p>
          </table:table-cell>
          <table:table-cell table:style-name="ce21" office:value-type="string">
            <text:p>SUCHÝ Zbyše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38">
            <text:p>141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38">
            <text:p>145,38</text:p>
          </table:table-cell>
          <table:table-cell table:style-name="ce18" office:value-type="float" office:value="146.26">
            <text:p>146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26">
            <text:p>152,26</text:p>
          </table:table-cell>
          <table:table-cell table:style-name="ce7" office:value-type="float" office:value="145.38">
            <text:p>145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083">
            <text:p>11083</text:p>
          </table:table-cell>
          <table:table-cell table:style-name="ce21" office:value-type="string">
            <text:p>VATĚROVÁ Amá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9.79">
            <text:p>139,7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9.79">
            <text:p>189,79</text:p>
          </table:table-cell>
          <table:table-cell table:style-name="ce18" office:value-type="float" office:value="142.77">
            <text:p>142,7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77">
            <text:p>146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065">
            <text:p>9065</text:p>
          </table:table-cell>
          <table:table-cell table:style-name="ce21" office:value-type="string">
            <text:p>ŠTEFAN Vojtěch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01">
            <text:p>139,0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1.01">
            <text:p>191,01</text:p>
          </table:table-cell>
          <table:table-cell table:style-name="ce18" office:value-type="float" office:value="140.96">
            <text:p>140,9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0.96">
            <text:p>150,9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018">
            <text:p>11018</text:p>
          </table:table-cell>
          <table:table-cell table:style-name="ce21" office:value-type="string">
            <text:p>HLAVÁČEK Tadeáš Samu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2.09">
            <text:p>152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09">
            <text:p>152,09</text:p>
          </table:table-cell>
          <table:table-cell table:style-name="ce18" office:value-type="float" office:value="156.64">
            <text:p>156,6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6.64">
            <text:p>166,64</text:p>
          </table:table-cell>
          <table:table-cell table:style-name="ce7" office:value-type="float" office:value="152.09">
            <text:p>152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PÁDIVÁ Františk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7.23">
            <text:p>137,2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7.23">
            <text:p>187,23</text:p>
          </table:table-cell>
          <table:table-cell table:style-name="ce18" office:value-type="float" office:value="149.66">
            <text:p>149,6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3.66">
            <text:p>153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9051">
            <text:p>59051</text:p>
          </table:table-cell>
          <table:table-cell table:style-name="ce21" office:value-type="string">
            <text:p>ZUNA Jáchy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9.7">
            <text:p>149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7.7">
            <text:p>157,7</text:p>
          </table:table-cell>
          <table:table-cell table:style-name="ce18" office:value-type="float" office:value="144.94">
            <text:p>144,9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4.94">
            <text:p>154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052">
            <text:p>11052</text:p>
          </table:table-cell>
          <table:table-cell table:style-name="ce21" office:value-type="string">
            <text:p>FOLTÍN Radi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8.82">
            <text:p>148,8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8.82">
            <text:p>198,82</text:p>
          </table:table-cell>
          <table:table-cell table:style-name="ce18" office:value-type="float" office:value="150.96">
            <text:p>150,9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4.96">
            <text:p>154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KRÁL Jakub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3.22">
            <text:p>153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22">
            <text:p>155,22</text:p>
          </table:table-cell>
          <table:table-cell table:style-name="ce18" office:value-type="float" office:value="157.42">
            <text:p>157,4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9.42">
            <text:p>169,42</text:p>
          </table:table-cell>
          <table:table-cell table:style-name="ce7" office:value-type="float" office:value="155.22">
            <text:p>155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8024">
            <text:p>48024</text:p>
          </table:table-cell>
          <table:table-cell table:style-name="ce21" office:value-type="string">
            <text:p>KOVÁČ Tobi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52.07">
            <text:p>152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07">
            <text:p>156,07</text:p>
          </table:table-cell>
          <table:table-cell table:style-name="ce18" office:value-type="float" office:value="164.82">
            <text:p>164,8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4.82">
            <text:p>174,82</text:p>
          </table:table-cell>
          <table:table-cell table:style-name="ce7" office:value-type="float" office:value="156.07">
            <text:p>156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8.12">
            <text:p>158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12">
            <text:p>160,12</text:p>
          </table:table-cell>
          <table:table-cell table:style-name="ce18" office:value-type="float" office:value="155.88">
            <text:p>155,8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88">
            <text:p>161,88</text:p>
          </table:table-cell>
          <table:table-cell table:style-name="ce7" office:value-type="float" office:value="160.12">
            <text:p>160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053">
            <text:p>11053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8.8">
            <text:p>15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8">
            <text:p>160,8</text:p>
          </table:table-cell>
          <table:table-cell table:style-name="ce18" office:value-type="float" office:value="168.29">
            <text:p>168,2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6.29">
            <text:p>176,29</text:p>
          </table:table-cell>
          <table:table-cell table:style-name="ce7" office:value-type="float" office:value="160.8">
            <text:p>160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05">
            <text:p>9005</text:p>
          </table:table-cell>
          <table:table-cell table:style-name="ce21" office:value-type="string">
            <text:p>KLÍR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3.27">
            <text:p>163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3.27">
            <text:p>163,27</text:p>
          </table:table-cell>
          <table:table-cell table:style-name="ce18" office:value-type="float" office:value="154.86">
            <text:p>154,8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4.86">
            <text:p>164,86</text:p>
          </table:table-cell>
          <table:table-cell table:style-name="ce7" office:value-type="float" office:value="163.27">
            <text:p>163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86007">
            <text:p>86007</text:p>
          </table:table-cell>
          <table:table-cell table:style-name="ce21" office:value-type="string">
            <text:p>PODUŠKA Mikuláš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156.96">
            <text:p>156,9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0.96">
            <text:p>210,96</text:p>
          </table:table-cell>
          <table:table-cell table:style-name="ce18" office:value-type="float" office:value="150.98">
            <text:p>150,98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06.98">
            <text:p>206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125">
            <text:p>10125</text:p>
          </table:table-cell>
          <table:table-cell table:style-name="ce21" office:value-type="string">
            <text:p>KOFROŇ Luk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58.99">
            <text:p>158,99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18.99">
            <text:p>318,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18.99">
            <text:p>318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22">
            <text:p>1122</text:p>
          </table:table-cell>
          <table:table-cell table:style-name="ce21" office:value-type="string">
            <text:p>SEIDL Marek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C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42.61">
            <text:p>142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61">
            <text:p>142,61</text:p>
          </table:table-cell>
          <table:table-cell table:style-name="ce18" office:value-type="float" office:value="144.15">
            <text:p>144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15">
            <text:p>148,15</text:p>
          </table:table-cell>
          <table:table-cell table:style-name="ce7" office:value-type="float" office:value="142.61">
            <text:p>142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1.3">
            <text:p>14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3">
            <text:p>145,3</text:p>
          </table:table-cell>
          <table:table-cell table:style-name="ce18" office:value-type="float" office:value="150.94">
            <text:p>150,9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8.94">
            <text:p>158,94</text:p>
          </table:table-cell>
          <table:table-cell table:style-name="ce7" office:value-type="float" office:value="145.3">
            <text:p>145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5.95">
            <text:p>155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95">
            <text:p>157,95</text:p>
          </table:table-cell>
          <table:table-cell table:style-name="ce18" office:value-type="float" office:value="174.39">
            <text:p>174,3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4.39">
            <text:p>184,39</text:p>
          </table:table-cell>
          <table:table-cell table:style-name="ce7" office:value-type="float" office:value="157.95">
            <text:p>157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9.21">
            <text:p>159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21">
            <text:p>161,21</text:p>
          </table:table-cell>
          <table:table-cell table:style-name="ce18" office:value-type="float" office:value="175.21">
            <text:p>175,2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5.21">
            <text:p>185,21</text:p>
          </table:table-cell>
          <table:table-cell table:style-name="ce7" office:value-type="float" office:value="161.21">
            <text:p>161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9.31">
            <text:p>159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31">
            <text:p>161,31</text:p>
          </table:table-cell>
          <table:table-cell table:style-name="ce18" office:value-type="float" office:value="162.14">
            <text:p>162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14">
            <text:p>164,14</text:p>
          </table:table-cell>
          <table:table-cell table:style-name="ce7" office:value-type="float" office:value="161.31">
            <text:p>161,3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68">
            <text:p>68</text:p>
          </table:table-cell>
          <table:table-cell table:style-name="ce18" office:value-type="string">
            <text:p>11080 11036</text:p>
          </table:table-cell>
          <table:table-cell table:style-name="ce21" office:value-type="string">
            <text:p>VENCOVÁ Alžběta <text:s text:c="9"/><text:line-break/>PÁDIVÁ Františka <text:s text:c="8"/></text:p>
          </table:table-cell>
          <table:table-cell table:style-name="ce18" office:value-type="string">
            <text:p>2010 <text:line-break/>2010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180.21">
            <text:p>180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2.21">
            <text:p>182,21</text:p>
          </table:table-cell>
          <table:table-cell table:style-name="ce18" office:value-type="float" office:value="1586.28">
            <text:p>1586,2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44.28">
            <text:p>1644,28</text:p>
          </table:table-cell>
          <table:table-cell table:style-name="ce7" office:value-type="float" office:value="182.21">
            <text:p>182,2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7.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66">
            <text:p>66</text:p>
          </table:table-cell>
          <table:table-cell table:style-name="ce18" office:value-type="string">
            <text:p>11052 11018</text:p>
          </table:table-cell>
          <table:table-cell table:style-name="ce21" office:value-type="string">
            <text:p>FOLTÍN Radim <text:s text:c="12"/><text:line-break/>HLAVÁČEK Tadeáš Samuel <text:s text:c="2"/></text:p>
          </table:table-cell>
          <table:table-cell table:style-name="ce18" office:value-type="string">
            <text:p>2010 <text:line-break/>2010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195.66">
            <text:p>195,6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5.66">
            <text:p>205,66</text:p>
          </table:table-cell>
          <table:table-cell table:style-name="ce18" office:value-type="float" office:value="1606.27">
            <text:p>1606,2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18.27">
            <text:p>1618,27</text:p>
          </table:table-cell>
          <table:table-cell table:style-name="ce7" office:value-type="float" office:value="205.66">
            <text:p>205,6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67">
            <text:p>67</text:p>
          </table:table-cell>
          <table:table-cell table:style-name="ce18" office:value-type="string">
            <text:p>60070 14063</text:p>
          </table:table-cell>
          <table:table-cell table:style-name="ce21" office:value-type="string">
            <text:p>BOLEHOVSKÝ Oto <text:s text:c="10"/><text:line-break/>DOLEŽAL Vít <text:s text:c="13"/></text:p>
          </table:table-cell>
          <table:table-cell table:style-name="ce18" office:value-type="string">
            <text:p>2011 <text:line-break/>2011 </text:p>
          </table:table-cell>
          <table:table-cell table:style-name="ce18"/>
          <table:table-cell table:style-name="ce21" office:value-type="string">
            <text:p>Trutnov<text:line-break/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m" table:style-name="ta1" table:print-ranges="c1m.A1:c1m.S7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44">
            <text:p>94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44">
            <text:p>96,44</text:p>
          </table:table-cell>
          <table:table-cell table:style-name="ce18" office:value-type="float" office:value="92.25">
            <text:p>92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25">
            <text:p>92,25</text:p>
          </table:table-cell>
          <table:table-cell table:style-name="ce18" office:value-type="float" office:value="151">
            <text:p>1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00.6">
            <text:p>10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6">
            <text:p>102,6</text:p>
          </table:table-cell>
          <table:table-cell table:style-name="ce18" office:value-type="float" office:value="97.13">
            <text:p>97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13">
            <text:p>97,13</text:p>
          </table:table-cell>
          <table:table-cell table:style-name="ce18" office:value-type="float" office:value="143">
            <text:p>1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99.7">
            <text:p>9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7">
            <text:p>99,7</text:p>
          </table:table-cell>
          <table:table-cell table:style-name="ce18" office:value-type="float" office:value="97.86">
            <text:p>97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86">
            <text:p>97,86</text:p>
          </table:table-cell>
          <table:table-cell table:style-name="ce18" office:value-type="float" office:value="139">
            <text:p>1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61">
            <text:p>9061</text:p>
          </table:table-cell>
          <table:table-cell table:style-name="ce21" office:value-type="string">
            <text:p>TOMEK Lukáš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19">
            <text:p>101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19">
            <text:p>103,19</text:p>
          </table:table-cell>
          <table:table-cell table:style-name="ce18" office:value-type="float" office:value="99.29">
            <text:p>99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29">
            <text:p>99,29</text:p>
          </table:table-cell>
          <table:table-cell table:style-name="ce18" office:value-type="float" office:value="135">
            <text:p>1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0.3">
            <text:p>10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3">
            <text:p>102,3</text:p>
          </table:table-cell>
          <table:table-cell table:style-name="ce18" office:value-type="float" office:value="99.59">
            <text:p>99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59">
            <text:p>99,59</text:p>
          </table:table-cell>
          <table:table-cell table:style-name="ce18" office:value-type="float" office:value="131">
            <text:p>1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0.58">
            <text:p>100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58">
            <text:p>100,58</text:p>
          </table:table-cell>
          <table:table-cell table:style-name="ce18" office:value-type="float" office:value="102.02">
            <text:p>102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02">
            <text:p>102,02</text:p>
          </table:table-cell>
          <table:table-cell table:style-name="ce7" office:value-type="float" office:value="100.58">
            <text:p>100,58</text:p>
          </table:table-cell>
          <table:table-cell table:style-name="ce18" office:value-type="float" office:value="127">
            <text:p>1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32040">
            <text:p>132040</text:p>
          </table:table-cell>
          <table:table-cell table:style-name="ce21" office:value-type="string">
            <text:p>FUSEK Radomír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03.04">
            <text:p>103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04">
            <text:p>103,04</text:p>
          </table:table-cell>
          <table:table-cell table:style-name="ce18" office:value-type="float" office:value="101.33">
            <text:p>101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33">
            <text:p>101,33</text:p>
          </table:table-cell>
          <table:table-cell table:style-name="ce18" office:value-type="float" office:value="123">
            <text:p>1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86">
            <text:p>103,86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03.86">
            <text:p>203,86</text:p>
          </table:table-cell>
          <table:table-cell table:style-name="ce18" office:value-type="float" office:value="102.9">
            <text:p>10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9">
            <text:p>102,9</text:p>
          </table:table-cell>
          <table:table-cell table:style-name="ce18" office:value-type="float" office:value="119">
            <text:p>1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4.35">
            <text:p>104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35">
            <text:p>108,35</text:p>
          </table:table-cell>
          <table:table-cell table:style-name="ce18" office:value-type="float" office:value="103.84">
            <text:p>103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84">
            <text:p>103,84</text:p>
          </table:table-cell>
          <table:table-cell table:style-name="ce18" office:value-type="float" office:value="115">
            <text:p>1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78014">
            <text:p>78014</text:p>
          </table:table-cell>
          <table:table-cell table:style-name="ce21" office:value-type="string">
            <text:p>PEŠTA Jan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05.29">
            <text:p>105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29">
            <text:p>107,29</text:p>
          </table:table-cell>
          <table:table-cell table:style-name="ce18" office:value-type="float" office:value="104.02">
            <text:p>104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02">
            <text:p>104,02</text:p>
          </table:table-cell>
          <table:table-cell table:style-name="ce18" office:value-type="float" office:value="111">
            <text:p>1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2.83">
            <text:p>102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83">
            <text:p>104,83</text:p>
          </table:table-cell>
          <table:table-cell table:style-name="ce18" office:value-type="float" office:value="101.45">
            <text:p>101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45">
            <text:p>105,45</text:p>
          </table:table-cell>
          <table:table-cell table:style-name="ce7" office:value-type="float" office:value="104.83">
            <text:p>104,83</text:p>
          </table:table-cell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9.09">
            <text:p>109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09">
            <text:p>109,09</text:p>
          </table:table-cell>
          <table:table-cell table:style-name="ce18" office:value-type="float" office:value="104.93">
            <text:p>104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93">
            <text:p>104,93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8068">
            <text:p>48068</text:p>
          </table:table-cell>
          <table:table-cell table:style-name="ce21" office:value-type="string">
            <text:p>VOLÁK Jaroslav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04.89">
            <text:p>104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89">
            <text:p>106,89</text:p>
          </table:table-cell>
          <table:table-cell table:style-name="ce18" office:value-type="float" office:value="103.36">
            <text:p>103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36">
            <text:p>105,36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urnov</text:p>
          </table:table-cell>
          <table:table-cell table:style-name="ce18" office:value-type="float" office:value="106.34">
            <text:p>106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34">
            <text:p>110,34</text:p>
          </table:table-cell>
          <table:table-cell table:style-name="ce18" office:value-type="float" office:value="105.51">
            <text:p>105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51">
            <text:p>105,51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4.99">
            <text:p>104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99">
            <text:p>110,99</text:p>
          </table:table-cell>
          <table:table-cell table:style-name="ce18" office:value-type="float" office:value="104.52">
            <text:p>104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52">
            <text:p>106,52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11">
            <text:p>57011</text:p>
          </table:table-cell>
          <table:table-cell table:style-name="ce21" office:value-type="string">
            <text:p>PISCHEK J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6.57">
            <text:p>106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57">
            <text:p>106,57</text:p>
          </table:table-cell>
          <table:table-cell table:style-name="ce18" office:value-type="float" office:value="105.81">
            <text:p>105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81">
            <text:p>107,81</text:p>
          </table:table-cell>
          <table:table-cell table:style-name="ce7" office:value-type="float" office:value="106.57">
            <text:p>106,57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32037">
            <text:p>132037</text:p>
          </table:table-cell>
          <table:table-cell table:style-name="ce21" office:value-type="string">
            <text:p>ZÁTOPEK Vladimír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10.61">
            <text:p>110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61">
            <text:p>110,61</text:p>
          </table:table-cell>
          <table:table-cell table:style-name="ce18" office:value-type="float" office:value="106.67">
            <text:p>106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67">
            <text:p>106,67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035">
            <text:p>23035</text:p>
          </table:table-cell>
          <table:table-cell table:style-name="ce21" office:value-type="string">
            <text:p>ŠANDL Lukáš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9.36">
            <text:p>109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36">
            <text:p>115,36</text:p>
          </table:table-cell>
          <table:table-cell table:style-name="ce18" office:value-type="float" office:value="106.75">
            <text:p>106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75">
            <text:p>106,75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4025">
            <text:p>34025</text:p>
          </table:table-cell>
          <table:table-cell table:style-name="ce21" office:value-type="string">
            <text:p>NOVÁČ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0.14">
            <text:p>110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14">
            <text:p>110,14</text:p>
          </table:table-cell>
          <table:table-cell table:style-name="ce18" office:value-type="float" office:value="106.84">
            <text:p>106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84">
            <text:p>106,8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7.67">
            <text:p>107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67">
            <text:p>107,67</text:p>
          </table:table-cell>
          <table:table-cell table:style-name="ce18" office:value-type="float" office:value="107.23">
            <text:p>107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23">
            <text:p>107,23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9.03">
            <text:p>109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03">
            <text:p>109,03</text:p>
          </table:table-cell>
          <table:table-cell table:style-name="ce18" office:value-type="float" office:value="106.48">
            <text:p>106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48">
            <text:p>108,48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05.84">
            <text:p>105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84">
            <text:p>109,84</text:p>
          </table:table-cell>
          <table:table-cell table:style-name="ce18" office:value-type="float" office:value="106.92">
            <text:p>106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92">
            <text:p>108,92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1.12">
            <text:p>111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12">
            <text:p>113,12</text:p>
          </table:table-cell>
          <table:table-cell table:style-name="ce18" office:value-type="float" office:value="108.92">
            <text:p>108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92">
            <text:p>108,92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7.11">
            <text:p>117,1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11">
            <text:p>125,11</text:p>
          </table:table-cell>
          <table:table-cell table:style-name="ce18" office:value-type="float" office:value="109.09">
            <text:p>109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09">
            <text:p>109,09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14">
            <text:p>11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04">
            <text:p>112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04">
            <text:p>112,04</text:p>
          </table:table-cell>
          <table:table-cell table:style-name="ce18" office:value-type="float" office:value="111.09">
            <text:p>111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09">
            <text:p>111,09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11.11">
            <text:p>111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11">
            <text:p>111,1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1.11">
            <text:p>111,11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5.19">
            <text:p>115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19">
            <text:p>115,19</text:p>
          </table:table-cell>
          <table:table-cell table:style-name="ce18" office:value-type="float" office:value="112.06">
            <text:p>112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06">
            <text:p>112,0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4.17">
            <text:p>114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17">
            <text:p>118,17</text:p>
          </table:table-cell>
          <table:table-cell table:style-name="ce18" office:value-type="float" office:value="112.44">
            <text:p>112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44">
            <text:p>112,44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088">
            <text:p>1108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3.41">
            <text:p>113,4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3.41">
            <text:p>163,41</text:p>
          </table:table-cell>
          <table:table-cell table:style-name="ce18" office:value-type="float" office:value="110.51">
            <text:p>110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51">
            <text:p>112,51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3.99">
            <text:p>113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99">
            <text:p>113,99</text:p>
          </table:table-cell>
          <table:table-cell table:style-name="ce18" office:value-type="float" office:value="115.63">
            <text:p>115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63">
            <text:p>117,63</text:p>
          </table:table-cell>
          <table:table-cell table:style-name="ce7" office:value-type="float" office:value="113.99">
            <text:p>113,9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3.68">
            <text:p>113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68">
            <text:p>115,68</text:p>
          </table:table-cell>
          <table:table-cell table:style-name="ce18" office:value-type="float" office:value="110.69">
            <text:p>110,6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69">
            <text:p>114,69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18.96">
            <text:p>118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96">
            <text:p>120,96</text:p>
          </table:table-cell>
          <table:table-cell table:style-name="ce18" office:value-type="float" office:value="114.83">
            <text:p>114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83">
            <text:p>114,8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8.74">
            <text:p>118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74">
            <text:p>120,74</text:p>
          </table:table-cell>
          <table:table-cell table:style-name="ce18" office:value-type="float" office:value="114.92">
            <text:p>114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92">
            <text:p>114,92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7056">
            <text:p>17056</text:p>
          </table:table-cell>
          <table:table-cell table:style-name="ce21" office:value-type="string">
            <text:p>VÁCHA Viktor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5.54">
            <text:p>115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54">
            <text:p>115,5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5.54">
            <text:p>115,5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85006">
            <text:p>185006</text:p>
          </table:table-cell>
          <table:table-cell table:style-name="ce21" office:value-type="string">
            <text:p>SVÍTIL Vlada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14.26">
            <text:p>114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26">
            <text:p>116,26</text:p>
          </table:table-cell>
          <table:table-cell table:style-name="ce18" office:value-type="float" office:value="115.67">
            <text:p>115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67">
            <text:p>115,67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0.99">
            <text:p>120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99">
            <text:p>124,99</text:p>
          </table:table-cell>
          <table:table-cell table:style-name="ce18" office:value-type="float" office:value="116.14">
            <text:p>116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14">
            <text:p>116,1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2.77">
            <text:p>122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77">
            <text:p>122,77</text:p>
          </table:table-cell>
          <table:table-cell table:style-name="ce18" office:value-type="float" office:value="116.83">
            <text:p>116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83">
            <text:p>116,83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1.37">
            <text:p>121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37">
            <text:p>121,37</text:p>
          </table:table-cell>
          <table:table-cell table:style-name="ce18" office:value-type="float" office:value="118.08">
            <text:p>118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08">
            <text:p>118,0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1.95">
            <text:p>121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95">
            <text:p>121,95</text:p>
          </table:table-cell>
          <table:table-cell table:style-name="ce18" office:value-type="float" office:value="118.14">
            <text:p>118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14">
            <text:p>118,14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3.27">
            <text:p>123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27">
            <text:p>125,27</text:p>
          </table:table-cell>
          <table:table-cell table:style-name="ce18" office:value-type="float" office:value="119.14">
            <text:p>119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14">
            <text:p>119,1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6.82">
            <text:p>116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82">
            <text:p>122,82</text:p>
          </table:table-cell>
          <table:table-cell table:style-name="ce18" office:value-type="float" office:value="113.81">
            <text:p>113,8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9.81">
            <text:p>119,81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3003">
            <text:p>23003</text:p>
          </table:table-cell>
          <table:table-cell table:style-name="ce21" office:value-type="string">
            <text:p>PISCHEK Jan Gabi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1.62">
            <text:p>131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62">
            <text:p>133,62</text:p>
          </table:table-cell>
          <table:table-cell table:style-name="ce18" office:value-type="float" office:value="116.93">
            <text:p>116,9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93">
            <text:p>120,9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7003">
            <text:p>17003</text:p>
          </table:table-cell>
          <table:table-cell table:style-name="ce21" office:value-type="string">
            <text:p>EGERT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9.35">
            <text:p>119,3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7.35">
            <text:p>177,35</text:p>
          </table:table-cell>
          <table:table-cell table:style-name="ce18" office:value-type="float" office:value="121.11">
            <text:p>121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11">
            <text:p>121,11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1.21">
            <text:p>121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21">
            <text:p>125,21</text:p>
          </table:table-cell>
          <table:table-cell table:style-name="ce18" office:value-type="float" office:value="117.19">
            <text:p>117,1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19">
            <text:p>121,1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5.45">
            <text:p>125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45">
            <text:p>125,45</text:p>
          </table:table-cell>
          <table:table-cell table:style-name="ce18" office:value-type="float" office:value="121.87">
            <text:p>121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87">
            <text:p>121,8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2.74">
            <text:p>122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74">
            <text:p>124,74</text:p>
          </table:table-cell>
          <table:table-cell table:style-name="ce18" office:value-type="float" office:value="120.17">
            <text:p>120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17">
            <text:p>122,1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3.08">
            <text:p>123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08">
            <text:p>125,08</text:p>
          </table:table-cell>
          <table:table-cell table:style-name="ce18" office:value-type="float" office:value="122.19">
            <text:p>122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19">
            <text:p>122,19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1.03">
            <text:p>121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03">
            <text:p>123,03</text:p>
          </table:table-cell>
          <table:table-cell table:style-name="ce18" office:value-type="float" office:value="118.93">
            <text:p>118,9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93">
            <text:p>122,9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63">
            <text:p>124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63">
            <text:p>130,63</text:p>
          </table:table-cell>
          <table:table-cell table:style-name="ce18" office:value-type="float" office:value="123.37">
            <text:p>123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37">
            <text:p>123,3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žátov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2">
            <text:p>124,2</text:p>
          </table:table-cell>
          <table:table-cell table:style-name="ce18" office:value-type="float" office:value="124.14">
            <text:p>124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14">
            <text:p>126,14</text:p>
          </table:table-cell>
          <table:table-cell table:style-name="ce7" office:value-type="float" office:value="124.2">
            <text:p>124,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7012">
            <text:p>17012</text:p>
          </table:table-cell>
          <table:table-cell table:style-name="ce21" office:value-type="string">
            <text:p>EGERT Ludě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224.42">
            <text:p>224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30.42">
            <text:p>230,42</text:p>
          </table:table-cell>
          <table:table-cell table:style-name="ce18" office:value-type="float" office:value="125.02">
            <text:p>125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02">
            <text:p>125,0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6.57">
            <text:p>126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57">
            <text:p>128,57</text:p>
          </table:table-cell>
          <table:table-cell table:style-name="ce18" office:value-type="float" office:value="125.51">
            <text:p>125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51">
            <text:p>125,5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7.64">
            <text:p>127,6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9.64">
            <text:p>139,64</text:p>
          </table:table-cell>
          <table:table-cell table:style-name="ce18" office:value-type="float" office:value="119.98">
            <text:p>119,9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98">
            <text:p>125,9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63">
            <text:p>141,6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63">
            <text:p>149,63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2">
            <text:p>129,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0022">
            <text:p>50022</text:p>
          </table:table-cell>
          <table:table-cell table:style-name="ce21" office:value-type="string">
            <text:p>TĚHLE Zby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30.15">
            <text:p>130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15">
            <text:p>130,15</text:p>
          </table:table-cell>
          <table:table-cell table:style-name="ce18" office:value-type="float" office:value="128.63">
            <text:p>128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63">
            <text:p>130,63</text:p>
          </table:table-cell>
          <table:table-cell table:style-name="ce7" office:value-type="float" office:value="130.15">
            <text:p>130,1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6.33">
            <text:p>136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33">
            <text:p>136,33</text:p>
          </table:table-cell>
          <table:table-cell table:style-name="ce18" office:value-type="float" office:value="130.24">
            <text:p>130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24">
            <text:p>130,2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9.85">
            <text:p>129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85">
            <text:p>131,85</text:p>
          </table:table-cell>
          <table:table-cell table:style-name="ce18" office:value-type="float" office:value="128.31">
            <text:p>128,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31">
            <text:p>130,3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110">
            <text:p>9110</text:p>
          </table:table-cell>
          <table:table-cell table:style-name="ce21" office:value-type="string">
            <text:p>POLLERT Metod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21">
            <text:p>128,2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21">
            <text:p>136,21</text:p>
          </table:table-cell>
          <table:table-cell table:style-name="ce18" office:value-type="float" office:value="130.46">
            <text:p>130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46">
            <text:p>130,4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1.32">
            <text:p>131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32">
            <text:p>133,32</text:p>
          </table:table-cell>
          <table:table-cell table:style-name="ce18" office:value-type="float" office:value="131.74">
            <text:p>131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74">
            <text:p>131,7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78">
            <text:p>141,7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1.78">
            <text:p>151,78</text:p>
          </table:table-cell>
          <table:table-cell table:style-name="ce18" office:value-type="float" office:value="132.51">
            <text:p>132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51">
            <text:p>132,5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9.46">
            <text:p>139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46">
            <text:p>141,46</text:p>
          </table:table-cell>
          <table:table-cell table:style-name="ce18" office:value-type="float" office:value="131.47">
            <text:p>131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47">
            <text:p>133,4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76">
            <text:p>140,7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76">
            <text:p>148,76</text:p>
          </table:table-cell>
          <table:table-cell table:style-name="ce18" office:value-type="float" office:value="129.87">
            <text:p>129,8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87">
            <text:p>133,8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0059">
            <text:p>60059</text:p>
          </table:table-cell>
          <table:table-cell table:style-name="ce21" office:value-type="string">
            <text:p>STOLÍN Antoní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6.87">
            <text:p>136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87">
            <text:p>138,87</text:p>
          </table:table-cell>
          <table:table-cell table:style-name="ce18" office:value-type="float" office:value="143.18">
            <text:p>143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18">
            <text:p>145,18</text:p>
          </table:table-cell>
          <table:table-cell table:style-name="ce7" office:value-type="float" office:value="138.87">
            <text:p>138,8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7.15">
            <text:p>157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15">
            <text:p>161,15</text:p>
          </table:table-cell>
          <table:table-cell table:style-name="ce18" office:value-type="float" office:value="132.08">
            <text:p>132,0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0.08">
            <text:p>140,0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55.65">
            <text:p>155,6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05.65">
            <text:p>205,65</text:p>
          </table:table-cell>
          <table:table-cell table:style-name="ce18" office:value-type="float" office:value="136.66">
            <text:p>136,6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66">
            <text:p>140,6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5.76">
            <text:p>165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76">
            <text:p>169,76</text:p>
          </table:table-cell>
          <table:table-cell table:style-name="ce18" office:value-type="float" office:value="137.84">
            <text:p>137,8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84">
            <text:p>141,8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4.78">
            <text:p>154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78">
            <text:p>158,78</text:p>
          </table:table-cell>
          <table:table-cell table:style-name="ce18" office:value-type="float" office:value="139.62">
            <text:p>139,6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62">
            <text:p>143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8.01">
            <text:p>138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01">
            <text:p>144,01</text:p>
          </table:table-cell>
          <table:table-cell table:style-name="ce18" office:value-type="float" office:value="142.39">
            <text:p>142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39">
            <text:p>146,39</text:p>
          </table:table-cell>
          <table:table-cell table:style-name="ce7" office:value-type="float" office:value="144.01">
            <text:p>144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7.59">
            <text:p>147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59">
            <text:p>149,59</text:p>
          </table:table-cell>
          <table:table-cell table:style-name="ce18" office:value-type="float" office:value="145.86">
            <text:p>145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86">
            <text:p>149,86</text:p>
          </table:table-cell>
          <table:table-cell table:style-name="ce7" office:value-type="float" office:value="149.59">
            <text:p>149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1016">
            <text:p>61016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8.16">
            <text:p>148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16">
            <text:p>152,16</text:p>
          </table:table-cell>
          <table:table-cell table:style-name="ce18" office:value-type="float" office:value="166.46">
            <text:p>166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0.46">
            <text:p>170,46</text:p>
          </table:table-cell>
          <table:table-cell table:style-name="ce7" office:value-type="float" office:value="152.16">
            <text:p>152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0130">
            <text:p>10130</text:p>
          </table:table-cell>
          <table:table-cell table:style-name="ce21" office:value-type="string">
            <text:p>HADARIČ Ctibor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002">
            <text:p>9002</text:p>
          </table:table-cell>
          <table:table-cell table:style-name="ce21" office:value-type="string">
            <text:p>BOURA Samue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9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6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2.97">
            <text:p>102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97">
            <text:p>102,97</text:p>
          </table:table-cell>
          <table:table-cell table:style-name="ce18" office:value-type="float" office:value="97.86">
            <text:p>97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86">
            <text:p>97,86</text:p>
          </table:table-cell>
          <table:table-cell table:style-name="ce18" office:value-type="float" office:value="119">
            <text:p>1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8.11">
            <text:p>98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11">
            <text:p>98,11</text:p>
          </table:table-cell>
          <table:table-cell table:style-name="ce18" office:value-type="float" office:value="97.73">
            <text:p>97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73">
            <text:p>99,73</text:p>
          </table:table-cell>
          <table:table-cell table:style-name="ce7" office:value-type="float" office:value="98.11">
            <text:p>98,11</text:p>
          </table:table-cell>
          <table:table-cell table:style-name="ce18" office:value-type="float" office:value="115">
            <text:p>1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00.58">
            <text:p>100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58">
            <text:p>100,58</text:p>
          </table:table-cell>
          <table:table-cell table:style-name="ce18" office:value-type="float" office:value="98.13">
            <text:p>98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13">
            <text:p>98,13</text:p>
          </table:table-cell>
          <table:table-cell table:style-name="ce18" office:value-type="float" office:value="111">
            <text:p>1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0.55">
            <text:p>100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55">
            <text:p>100,55</text:p>
          </table:table-cell>
          <table:table-cell table:style-name="ce18" office:value-type="float" office:value="98.52">
            <text:p>98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52">
            <text:p>98,52</text:p>
          </table:table-cell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1.79">
            <text:p>101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79">
            <text:p>101,79</text:p>
          </table:table-cell>
          <table:table-cell table:style-name="ce18" office:value-type="float" office:value="99.25">
            <text:p>99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25">
            <text:p>99,25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47">
            <text:p>108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47">
            <text:p>114,47</text:p>
          </table:table-cell>
          <table:table-cell table:style-name="ce18" office:value-type="float" office:value="103.56">
            <text:p>103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56">
            <text:p>103,56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8.36">
            <text:p>108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36">
            <text:p>108,36</text:p>
          </table:table-cell>
          <table:table-cell table:style-name="ce18" office:value-type="float" office:value="104.79">
            <text:p>104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79">
            <text:p>104,79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09.27">
            <text:p>109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27">
            <text:p>111,27</text:p>
          </table:table-cell>
          <table:table-cell table:style-name="ce18" office:value-type="float" office:value="105.24">
            <text:p>105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24">
            <text:p>105,24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8.96">
            <text:p>108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96">
            <text:p>112,96</text:p>
          </table:table-cell>
          <table:table-cell table:style-name="ce18" office:value-type="float" office:value="105.37">
            <text:p>105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37">
            <text:p>105,37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0.06">
            <text:p>110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06">
            <text:p>112,06</text:p>
          </table:table-cell>
          <table:table-cell table:style-name="ce18" office:value-type="float" office:value="105.95">
            <text:p>105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95">
            <text:p>105,95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6.39">
            <text:p>106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39">
            <text:p>108,39</text:p>
          </table:table-cell>
          <table:table-cell table:style-name="ce18" office:value-type="float" office:value="106.28">
            <text:p>106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28">
            <text:p>106,28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3.12">
            <text:p>113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12">
            <text:p>115,12</text:p>
          </table:table-cell>
          <table:table-cell table:style-name="ce18" office:value-type="float" office:value="108.62">
            <text:p>108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62">
            <text:p>108,62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0106">
            <text:p>10106</text:p>
          </table:table-cell>
          <table:table-cell table:style-name="ce21" office:value-type="string">
            <text:p>PONÍŽILOVÁ Miroslava</text:p>
          </table:table-cell>
          <table:table-cell table:style-name="ce18" office:value-type="string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6">
            <text:p>110,6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5">
            <text:p>109,5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9030">
            <text:p>49030</text:p>
          </table:table-cell>
          <table:table-cell table:style-name="ce21" office:value-type="string">
            <text:p>ZIMOVÁ Marie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5.66">
            <text:p>115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66">
            <text:p>119,66</text:p>
          </table:table-cell>
          <table:table-cell table:style-name="ce18" office:value-type="float" office:value="110.18">
            <text:p>110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18">
            <text:p>110,18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0.33">
            <text:p>110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33">
            <text:p>112,33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3">
            <text:p>110,3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6.87">
            <text:p>116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87">
            <text:p>120,87</text:p>
          </table:table-cell>
          <table:table-cell table:style-name="ce18" office:value-type="float" office:value="110.56">
            <text:p>110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56">
            <text:p>110,56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040">
            <text:p>14040</text:p>
          </table:table-cell>
          <table:table-cell table:style-name="ce21" office:value-type="string">
            <text:p>VAŇKOVÁ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3.82">
            <text:p>113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82">
            <text:p>115,82</text:p>
          </table:table-cell>
          <table:table-cell table:style-name="ce18" office:value-type="float" office:value="111.24">
            <text:p>111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24">
            <text:p>111,24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5.03">
            <text:p>115,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03">
            <text:p>121,03</text:p>
          </table:table-cell>
          <table:table-cell table:style-name="ce18" office:value-type="float" office:value="113.05">
            <text:p>113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05">
            <text:p>113,05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2011">
            <text:p>52011</text:p>
          </table:table-cell>
          <table:table-cell table:style-name="ce21" office:value-type="string">
            <text:p>STRASSEROVÁ B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9.71">
            <text:p>139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71">
            <text:p>143,71</text:p>
          </table:table-cell>
          <table:table-cell table:style-name="ce18" office:value-type="float" office:value="111.31">
            <text:p>111,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31">
            <text:p>113,31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6.68">
            <text:p>116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68">
            <text:p>118,68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5">
            <text:p>114,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4.48">
            <text:p>114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48">
            <text:p>116,48</text:p>
          </table:table-cell>
          <table:table-cell table:style-name="ce18" office:value-type="float" office:value="112.63">
            <text:p>112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63">
            <text:p>114,63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9.13">
            <text:p>119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13">
            <text:p>119,13</text:p>
          </table:table-cell>
          <table:table-cell table:style-name="ce18" office:value-type="float" office:value="115.63">
            <text:p>115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63">
            <text:p>115,6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0.39">
            <text:p>120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39">
            <text:p>124,39</text:p>
          </table:table-cell>
          <table:table-cell table:style-name="ce18" office:value-type="float" office:value="114.02">
            <text:p>114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02">
            <text:p>116,02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2.06">
            <text:p>112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06">
            <text:p>116,06</text:p>
          </table:table-cell>
          <table:table-cell table:style-name="ce18" office:value-type="float" office:value="118.94">
            <text:p>118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94">
            <text:p>122,94</text:p>
          </table:table-cell>
          <table:table-cell table:style-name="ce7" office:value-type="float" office:value="116.06">
            <text:p>116,0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7.31">
            <text:p>117,3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31">
            <text:p>125,31</text:p>
          </table:table-cell>
          <table:table-cell table:style-name="ce18" office:value-type="float" office:value="116.53">
            <text:p>116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53">
            <text:p>116,53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7.56">
            <text:p>117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56">
            <text:p>119,56</text:p>
          </table:table-cell>
          <table:table-cell table:style-name="ce18" office:value-type="float" office:value="116.91">
            <text:p>116,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91">
            <text:p>116,9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0.78">
            <text:p>120,7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0.78">
            <text:p>130,78</text:p>
          </table:table-cell>
          <table:table-cell table:style-name="ce18" office:value-type="float" office:value="116.95">
            <text:p>116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95">
            <text:p>116,95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5.86">
            <text:p>125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86">
            <text:p>131,86</text:p>
          </table:table-cell>
          <table:table-cell table:style-name="ce18" office:value-type="float" office:value="116.85">
            <text:p>116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85">
            <text:p>118,8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8033">
            <text:p>48033</text:p>
          </table:table-cell>
          <table:table-cell table:style-name="ce21" office:value-type="string">
            <text:p>PODZIMKOVÁ Markét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16.45">
            <text:p>116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45">
            <text:p>120,45</text:p>
          </table:table-cell>
          <table:table-cell table:style-name="ce18" office:value-type="float" office:value="117.39">
            <text:p>117,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39">
            <text:p>119,39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4.23">
            <text:p>124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23">
            <text:p>124,23</text:p>
          </table:table-cell>
          <table:table-cell table:style-name="ce18" office:value-type="float" office:value="119.46">
            <text:p>119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46">
            <text:p>119,4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9.11">
            <text:p>119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11">
            <text:p>123,11</text:p>
          </table:table-cell>
          <table:table-cell table:style-name="ce18" office:value-type="float" office:value="117.48">
            <text:p>117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48">
            <text:p>119,48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0.53">
            <text:p>120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53">
            <text:p>122,53</text:p>
          </table:table-cell>
          <table:table-cell table:style-name="ce18" office:value-type="float" office:value="117.52">
            <text:p>117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52">
            <text:p>119,5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0.11">
            <text:p>120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11">
            <text:p>120,11</text:p>
          </table:table-cell>
          <table:table-cell table:style-name="ce18" office:value-type="float" office:value="118.38">
            <text:p>118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8">
            <text:p>120,38</text:p>
          </table:table-cell>
          <table:table-cell table:style-name="ce7" office:value-type="float" office:value="120.11">
            <text:p>120,11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8.91">
            <text:p>118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91">
            <text:p>120,91</text:p>
          </table:table-cell>
          <table:table-cell table:style-name="ce18" office:value-type="float" office:value="120.31">
            <text:p>120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31">
            <text:p>120,3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4079">
            <text:p>14079</text:p>
          </table:table-cell>
          <table:table-cell table:style-name="ce21" office:value-type="string">
            <text:p>CHOCHOL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8.78">
            <text:p>118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78">
            <text:p>120,78</text:p>
          </table:table-cell>
          <table:table-cell table:style-name="ce18" office:value-type="float" office:value="122.53">
            <text:p>122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53">
            <text:p>126,53</text:p>
          </table:table-cell>
          <table:table-cell table:style-name="ce7" office:value-type="float" office:value="120.78">
            <text:p>120,7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9.16">
            <text:p>119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16">
            <text:p>121,1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1.16">
            <text:p>121,1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9009">
            <text:p>39009</text:p>
          </table:table-cell>
          <table:table-cell table:style-name="ce21" office:value-type="string">
            <text:p>SLÁDKOVÁ Lind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6.51">
            <text:p>126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51">
            <text:p>126,51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9">
            <text:p>126,9</text:p>
          </table:table-cell>
          <table:table-cell table:style-name="ce7" office:value-type="float" office:value="126.51">
            <text:p>126,51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5.32">
            <text:p>125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32">
            <text:p>127,32</text:p>
          </table:table-cell>
          <table:table-cell table:style-name="ce18" office:value-type="float" office:value="125.18">
            <text:p>125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18">
            <text:p>127,1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8.26">
            <text:p>128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26">
            <text:p>130,26</text:p>
          </table:table-cell>
          <table:table-cell table:style-name="ce18" office:value-type="float" office:value="128.15">
            <text:p>128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15">
            <text:p>128,1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7002">
            <text:p>17002</text:p>
          </table:table-cell>
          <table:table-cell table:style-name="ce21" office:value-type="string">
            <text:p>ŠEJVLOVÁ Lenk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9.58">
            <text:p>149,5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7.58">
            <text:p>157,58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4">
            <text:p>128,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6.76">
            <text:p>126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76">
            <text:p>128,76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9">
            <text:p>131,9</text:p>
          </table:table-cell>
          <table:table-cell table:style-name="ce7" office:value-type="float" office:value="128.76">
            <text:p>128,7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7012">
            <text:p>97012</text:p>
          </table:table-cell>
          <table:table-cell table:style-name="ce21" office:value-type="string">
            <text:p>MULAČOVÁ Mart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33.81">
            <text:p>133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81">
            <text:p>133,81</text:p>
          </table:table-cell>
          <table:table-cell table:style-name="ce18" office:value-type="float" office:value="127.61">
            <text:p>127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61">
            <text:p>129,6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0048">
            <text:p>30048</text:p>
          </table:table-cell>
          <table:table-cell table:style-name="ce21" office:value-type="string">
            <text:p>SMETAN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3.94">
            <text:p>143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94">
            <text:p>143,94</text:p>
          </table:table-cell>
          <table:table-cell table:style-name="ce18" office:value-type="float" office:value="129.61">
            <text:p>129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61">
            <text:p>129,6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7003">
            <text:p>27003</text:p>
          </table:table-cell>
          <table:table-cell table:style-name="ce21" office:value-type="string">
            <text:p>KYLBERGEROVÁ Iv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58.89">
            <text:p>158,8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8.89">
            <text:p>168,89</text:p>
          </table:table-cell>
          <table:table-cell table:style-name="ce18" office:value-type="float" office:value="127.78">
            <text:p>127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78">
            <text:p>129,7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0019">
            <text:p>90019</text:p>
          </table:table-cell>
          <table:table-cell table:style-name="ce21" office:value-type="string">
            <text:p>BURGEROVÁ Ester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29.24">
            <text:p>129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24">
            <text:p>133,24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4.9">
            <text:p>184,9</text:p>
          </table:table-cell>
          <table:table-cell table:style-name="ce7" office:value-type="float" office:value="133.24">
            <text:p>133,2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124">
            <text:p>9124</text:p>
          </table:table-cell>
          <table:table-cell table:style-name="ce21" office:value-type="string">
            <text:p>PODUŠK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05">
            <text:p>144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05">
            <text:p>150,05</text:p>
          </table:table-cell>
          <table:table-cell table:style-name="ce18" office:value-type="float" office:value="133.93">
            <text:p>133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93">
            <text:p>133,9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7008">
            <text:p>47008</text:p>
          </table:table-cell>
          <table:table-cell table:style-name="ce21" office:value-type="string">
            <text:p>HOŘENÍ Hedvi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4.42">
            <text:p>134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42">
            <text:p>140,42</text:p>
          </table:table-cell>
          <table:table-cell table:style-name="ce18" office:value-type="float" office:value="134.48">
            <text:p>134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48">
            <text:p>134,4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1.48">
            <text:p>131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48">
            <text:p>135,48</text:p>
          </table:table-cell>
          <table:table-cell table:style-name="ce18" office:value-type="float" office:value="131.81">
            <text:p>131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81">
            <text:p>135,81</text:p>
          </table:table-cell>
          <table:table-cell table:style-name="ce7" office:value-type="float" office:value="135.48">
            <text:p>135,4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9045">
            <text:p>59045</text:p>
          </table:table-cell>
          <table:table-cell table:style-name="ce21" office:value-type="string">
            <text:p>ŘEHÁKOVÁ Da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3.52">
            <text:p>133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52">
            <text:p>135,5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5.52">
            <text:p>135,5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TESAŘOVÁ Eliš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3.56">
            <text:p>133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56">
            <text:p>137,56</text:p>
          </table:table-cell>
          <table:table-cell table:style-name="ce18" office:value-type="float" office:value="142.31">
            <text:p>142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31">
            <text:p>146,31</text:p>
          </table:table-cell>
          <table:table-cell table:style-name="ce7" office:value-type="float" office:value="137.56">
            <text:p>137,5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0070">
            <text:p>30070</text:p>
          </table:table-cell>
          <table:table-cell table:style-name="ce21" office:value-type="string">
            <text:p>NOVÁKOVÁ Marc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4.66">
            <text:p>174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6.66">
            <text:p>176,66</text:p>
          </table:table-cell>
          <table:table-cell table:style-name="ce18" office:value-type="float" office:value="137.91">
            <text:p>137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91">
            <text:p>139,9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BLÁHOVÁ Karolí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56.25">
            <text:p>156,2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8.25">
            <text:p>208,25</text:p>
          </table:table-cell>
          <table:table-cell table:style-name="ce18" office:value-type="float" office:value="138.46">
            <text:p>138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46">
            <text:p>140,4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9020">
            <text:p>39020</text:p>
          </table:table-cell>
          <table:table-cell table:style-name="ce21" office:value-type="string">
            <text:p>PANZER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3">
            <text:p>141,3</text:p>
          </table:table-cell>
          <table:table-cell table:style-name="ce18" office:value-type="float" office:value="156.85">
            <text:p>156,8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4.85">
            <text:p>164,85</text:p>
          </table:table-cell>
          <table:table-cell table:style-name="ce7" office:value-type="float" office:value="141.3">
            <text:p>141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7057">
            <text:p>17057</text:p>
          </table:table-cell>
          <table:table-cell table:style-name="ce21" office:value-type="string">
            <text:p>KOHOUTOVÁ Lenk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58.44">
            <text:p>158,4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8.44">
            <text:p>218,44</text:p>
          </table:table-cell>
          <table:table-cell table:style-name="ce18" office:value-type="float" office:value="142.99">
            <text:p>142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99">
            <text:p>142,9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8022">
            <text:p>48022</text:p>
          </table:table-cell>
          <table:table-cell table:style-name="ce21" office:value-type="string">
            <text:p>PETRILÁKOVÁ Markét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90.7">
            <text:p>190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0.7">
            <text:p>200,7</text:p>
          </table:table-cell>
          <table:table-cell table:style-name="ce18" office:value-type="float" office:value="172.06">
            <text:p>172,0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0.06">
            <text:p>180,0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0092">
            <text:p>60092</text:p>
          </table:table-cell>
          <table:table-cell table:style-name="ce21" office:value-type="string">
            <text:p>LEVOVÁ Vikto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00.01">
            <text:p>200,0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06.01">
            <text:p>306,01</text:p>
          </table:table-cell>
          <table:table-cell table:style-name="ce18" office:value-type="float" office:value="198.36">
            <text:p>198,3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06.36">
            <text:p>206,3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8023">
            <text:p>48023</text:p>
          </table:table-cell>
          <table:table-cell table:style-name="ce21" office:value-type="string">
            <text:p>PETRILÁKOVÁ Anastáz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206.58">
            <text:p>206,5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66.58">
            <text:p>266,58</text:p>
          </table:table-cell>
          <table:table-cell table:style-name="ce18" office:value-type="float" office:value="173.65">
            <text:p>173,65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29.65">
            <text:p>229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39008">
            <text:p>39008</text:p>
          </table:table-cell>
          <table:table-cell table:style-name="ce21" office:value-type="string">
            <text:p>DOLEŽALOVÁ Julia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9.23">
            <text:p>139,23</text:p>
          </table:table-cell>
          <table:table-cell table:style-name="ce18" office:value-type="float" office:value="506">
            <text:p>506</text:p>
          </table:table-cell>
          <table:table-cell table:style-name="ce7" office:value-type="float" office:value="645.23">
            <text:p>645,2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645.23">
            <text:p>645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062">
            <text:p>11062</text:p>
          </table:table-cell>
          <table:table-cell table:style-name="ce21" office:value-type="string">
            <text:p>ZAŤKOVÁ Eliš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0027">
            <text:p>60027</text:p>
          </table:table-cell>
          <table:table-cell table:style-name="ce21" office:value-type="string">
            <text:p>MARKOVÁ Jitk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040">
            <text:p>10040</text:p>
          </table:table-cell>
          <table:table-cell table:style-name="ce21" office:value-type="string">
            <text:p>BAŠKOVÁ Petra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034">
            <text:p>10034</text:p>
          </table:table-cell>
          <table:table-cell table:style-name="ce21" office:value-type="string">
            <text:p>PLAVJANIKOVÁ Petra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2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2010 1072</text:p>
          </table:table-cell>
          <table:table-cell table:style-name="ce21" office:value-type="string">
            <text:p>MRŮZEK David <text:s text:c="12"/><text:line-break/>MRŮZKOVÁ Michala <text:s text:c="8"/></text:p>
          </table:table-cell>
          <table:table-cell table:style-name="ce18" office:value-type="string">
            <text:p>1976 <text:line-break/>197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text:line-break/>Boh.Pha</text:p>
          </table:table-cell>
          <table:table-cell table:style-name="ce18" office:value-type="float" office:value="112.33">
            <text:p>112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33">
            <text:p>112,33</text:p>
          </table:table-cell>
          <table:table-cell table:style-name="ce18" office:value-type="float" office:value="111.99">
            <text:p>111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99">
            <text:p>111,9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30067 30071</text:p>
          </table:table-cell>
          <table:table-cell table:style-name="ce21" office:value-type="string">
            <text:p>RIANTOVÁ Anežka <text:s text:c="9"/><text:line-break/>NOVÁK Václav <text:s text:c="12"/></text:p>
          </table:table-cell>
          <table:table-cell table:style-name="ce18" office:value-type="string">
            <text:p>2008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1.51">
            <text:p>121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51">
            <text:p>125,51</text:p>
          </table:table-cell>
          <table:table-cell table:style-name="ce18" office:value-type="float" office:value="121.85">
            <text:p>121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85">
            <text:p>121,85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1071 11022</text:p>
          </table:table-cell>
          <table:table-cell table:style-name="ce21" office:value-type="string">
            <text:p>SAIFRTOVÁ Magdaléna <text:s text:c="5"/><text:line-break/>VENC Ondřej <text:s text:c="13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6">
            <text:p>133,6</text:p>
          </table:table-cell>
          <table:table-cell table:style-name="ce18" office:value-type="float" office:value="126.29">
            <text:p>126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29">
            <text:p>126,2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1075 11088</text:p>
          </table:table-cell>
          <table:table-cell table:style-name="ce21" office:value-type="string">
            <text:p>VACULOVÁ Lucie <text:s text:c="10"/><text:line-break/>BOHATÝ Oto <text:s text:c="14"/></text:p>
          </table:table-cell>
          <table:table-cell table:style-name="ce18" office:value-type="string">
            <text:p>2008 <text:line-break/>2007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129.22">
            <text:p>129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22">
            <text:p>131,22</text:p>
          </table:table-cell>
          <table:table-cell table:style-name="ce18" office:value-type="float" office:value="127.88">
            <text:p>127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88">
            <text:p>127,8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30019 23006</text:p>
          </table:table-cell>
          <table:table-cell table:style-name="ce21" office:value-type="string">
            <text:p>POSPÍŠILOVÁ Jitka <text:s text:c="7"/><text:line-break/>BOČEK Zdeněk <text:s text:c="12"/></text:p>
          </table:table-cell>
          <table:table-cell table:style-name="ce18" office:value-type="string">
            <text:p>1989 <text:line-break/>197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text:line-break/>SKVS ČB</text:p>
          </table:table-cell>
          <table:table-cell table:style-name="ce18" office:value-type="float" office:value="132.65">
            <text:p>132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65">
            <text:p>136,65</text:p>
          </table:table-cell>
          <table:table-cell table:style-name="ce18" office:value-type="float" office:value="129.14">
            <text:p>129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14">
            <text:p>129,1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1078 11065</text:p>
          </table:table-cell>
          <table:table-cell table:style-name="ce21" office:value-type="string">
            <text:p>VOJTÍKOVÁ Klára <text:s text:c="9"/><text:line-break/>VONEŠ Jakub <text:s text:c="13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1.01">
            <text:p>131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01">
            <text:p>133,01</text:p>
          </table:table-cell>
          <table:table-cell table:style-name="ce18" office:value-type="float" office:value="132.64">
            <text:p>132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64">
            <text:p>134,64</text:p>
          </table:table-cell>
          <table:table-cell table:style-name="ce7" office:value-type="float" office:value="133.01">
            <text:p>133,0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45002 45016</text:p>
          </table:table-cell>
          <table:table-cell table:style-name="ce21" office:value-type="string">
            <text:p>INDRUCH Tomáš <text:s text:c="11"/><text:line-break/>MOTLOVÁ Andrea <text:s text:c="10"/></text:p>
          </table:table-cell>
          <table:table-cell table:style-name="ce18" office:value-type="string">
            <text:p>2008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6">
            <text:p>133,6</text:p>
          </table:table-cell>
          <table:table-cell table:style-name="ce18" office:value-type="float" office:value="134.21">
            <text:p>134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21">
            <text:p>134,21</text:p>
          </table:table-cell>
          <table:table-cell table:style-name="ce7" office:value-type="float" office:value="133.6">
            <text:p>133,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7007 17002</text:p>
          </table:table-cell>
          <table:table-cell table:style-name="ce21" office:value-type="string">
            <text:p>HOLÝ Jiří <text:s text:c="15"/><text:line-break/>ŠEJVLOVÁ Lenka <text:s text:c="10"/></text:p>
          </table:table-cell>
          <table:table-cell table:style-name="ce18" office:value-type="string">
            <text:p>1957 <text:line-break/>197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1.23">
            <text:p>141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23">
            <text:p>143,23</text:p>
          </table:table-cell>
          <table:table-cell table:style-name="ce18" office:value-type="float" office:value="140.52">
            <text:p>140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52">
            <text:p>140,5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61039 61004</text:p>
          </table:table-cell>
          <table:table-cell table:style-name="ce21" office:value-type="string">
            <text:p>SAMKOVÁ Olga <text:s text:c="12"/><text:line-break/>SAMEK Petr <text:s text:c="14"/></text:p>
          </table:table-cell>
          <table:table-cell table:style-name="ce18" office:value-type="string">
            <text:p>2005 <text:line-break/>2008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1.84">
            <text:p>151,8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1.84">
            <text:p>161,84</text:p>
          </table:table-cell>
          <table:table-cell table:style-name="ce18" office:value-type="float" office:value="139.35">
            <text:p>139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35">
            <text:p>141,3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57042 57033</text:p>
          </table:table-cell>
          <table:table-cell table:style-name="ce21" office:value-type="string">
            <text:p>KONVALINKOVÁ Irena <text:s text:c="6"/><text:line-break/>OUTRATA Jindřich <text:s text:c="8"/></text:p>
          </table:table-cell>
          <table:table-cell table:style-name="ce18" office:value-type="string">
            <text:p>1977 <text:line-break/>197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7.22">
            <text:p>147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22">
            <text:p>151,22</text:p>
          </table:table-cell>
          <table:table-cell table:style-name="ce18" office:value-type="float" office:value="140.28">
            <text:p>140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28">
            <text:p>142,2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7012 17057</text:p>
          </table:table-cell>
          <table:table-cell table:style-name="ce21" office:value-type="string">
            <text:p>EGERT Luděk <text:s text:c="13"/><text:line-break/>KOHOUTOVÁ Lenka <text:s text:c="9"/></text:p>
          </table:table-cell>
          <table:table-cell table:style-name="ce18" office:value-type="string">
            <text:p>1971 <text:line-break/>197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84.91">
            <text:p>184,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0.91">
            <text:p>190,91</text:p>
          </table:table-cell>
          <table:table-cell table:style-name="ce18" office:value-type="float" office:value="146.87">
            <text:p>146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87">
            <text:p>148,8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43047 43034</text:p>
          </table:table-cell>
          <table:table-cell table:style-name="ce21" office:value-type="string">
            <text:p>GOTVALD Robert <text:s text:c="10"/><text:line-break/>SON Yunmi <text:s text:c="15"/></text:p>
          </table:table-cell>
          <table:table-cell table:style-name="ce18" office:value-type="string">
            <text:p>1990 <text:line-break/>1985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0.96">
            <text:p>140,9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0.96">
            <text:p>150,96</text:p>
          </table:table-cell>
          <table:table-cell table:style-name="ce18" office:value-type="float" office:value="144.37">
            <text:p>144,3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0.37">
            <text:p>150,3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61011 61035</text:p>
          </table:table-cell>
          <table:table-cell table:style-name="ce21" office:value-type="string">
            <text:p>HANUŠ Tomáš <text:s text:c="13"/><text:line-break/>HAVIÁROVÁ Zuzana <text:s text:c="8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65.32">
            <text:p>165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32">
            <text:p>169,32</text:p>
          </table:table-cell>
          <table:table-cell table:style-name="ce18" office:value-type="float" office:value="154.02">
            <text:p>154,0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8.02">
            <text:p>158,0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60063 60059</text:p>
          </table:table-cell>
          <table:table-cell table:style-name="ce21" office:value-type="string">
            <text:p>BEIEROVÁ Běta <text:s text:c="11"/><text:line-break/>STOLÍN Antonín <text:s text:c="10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6.47">
            <text:p>156,4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0.47">
            <text:p>170,47</text:p>
          </table:table-cell>
          <table:table-cell table:style-name="ce18" office:value-type="float" office:value="158.49">
            <text:p>158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0.49">
            <text:p>160,4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9124 9020</text:p>
          </table:table-cell>
          <table:table-cell table:style-name="ce21" office:value-type="string">
            <text:p>PODUŠKOVÁ Klára <text:s text:c="9"/><text:line-break/>JANČAR Štěpán <text:s text:c="11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8.68">
            <text:p>178,6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6.68">
            <text:p>186,68</text:p>
          </table:table-cell>
          <table:table-cell table:style-name="ce18" office:value-type="float" office:value="157.25">
            <text:p>157,2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1.25">
            <text:p>161,2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90014 90019</text:p>
          </table:table-cell>
          <table:table-cell table:style-name="ce21" office:value-type="string">
            <text:p>HADRABA Martin <text:s text:c="10"/><text:line-break/>BURGEROVÁ Ester <text:s text:c="9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50.74">
            <text:p>150,7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2.74">
            <text:p>162,74</text:p>
          </table:table-cell>
          <table:table-cell table:style-name="ce18" office:value-type="float" office:value="159.29">
            <text:p>159,2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7.29">
            <text:p>167,29</text:p>
          </table:table-cell>
          <table:table-cell table:style-name="ce7" office:value-type="float" office:value="162.74">
            <text:p>162,7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11023 12016</text:p>
          </table:table-cell>
          <table:table-cell table:style-name="ce21" office:value-type="string">
            <text:p>BÁČOVÁ Michaela <text:s text:c="9"/><text:line-break/>KRČ Ladislav <text:s text:c="12"/></text:p>
          </table:table-cell>
          <table:table-cell table:style-name="ce18" office:value-type="string">
            <text:p>1998 <text:line-break/>1999 </text:p>
          </table:table-cell>
          <table:table-cell table:style-name="ce18"/>
          <table:table-cell table:style-name="ce21" office:value-type="string">
            <text:p>KK Brand<text:line-break/>Dukla B.</text:p>
          </table:table-cell>
          <table:table-cell table:style-name="ce18" office:value-type="float" office:value="168.19">
            <text:p>168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0.19">
            <text:p>170,1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0.19">
            <text:p>170,19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9128 9063</text:p>
          </table:table-cell>
          <table:table-cell table:style-name="ce21" office:value-type="string">
            <text:p>PODUŠKOVÁ Jůlie <text:s text:c="9"/><text:line-break/>HILAR Mikoláš <text:s text:c="11"/></text:p>
          </table:table-cell>
          <table:table-cell table:style-name="ce18" office:value-type="string">
            <text:p>2010 <text:line-break/>2009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68.69">
            <text:p>168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4.69">
            <text:p>174,69</text:p>
          </table:table-cell>
          <table:table-cell table:style-name="ce18" office:value-type="float" office:value="172.6">
            <text:p>172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0.6">
            <text:p>180,6</text:p>
          </table:table-cell>
          <table:table-cell table:style-name="ce7" office:value-type="float" office:value="174.69">
            <text:p>174,6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86006 86005</text:p>
          </table:table-cell>
          <table:table-cell table:style-name="ce21" office:value-type="string">
            <text:p>PODUŠKA Patrik <text:s text:c="10"/><text:line-break/>PODUŠKOVÁ Marie <text:s text:c="9"/></text:p>
          </table:table-cell>
          <table:table-cell table:style-name="ce18" office:value-type="string">
            <text:p>1976 <text:line-break/>1974 </text:p>
          </table:table-cell>
          <table:table-cell table:style-name="ce18"/>
          <table:table-cell table:style-name="ce21" office:value-type="string">
            <text:p>So Trója</text:p>
          </table:table-cell>
          <table:table-cell table:style-name="ce18" office:value-type="float" office:value="135.85">
            <text:p>135,85</text:p>
          </table:table-cell>
          <table:table-cell table:style-name="ce18" office:value-type="float" office:value="358">
            <text:p>358</text:p>
          </table:table-cell>
          <table:table-cell table:style-name="ce7" office:value-type="float" office:value="493.85">
            <text:p>493,85</text:p>
          </table:table-cell>
          <table:table-cell table:style-name="ce18" office:value-type="float" office:value="166.64">
            <text:p>166,6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78.64">
            <text:p>178,6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9124 9047</text:p>
          </table:table-cell>
          <table:table-cell table:style-name="ce21" office:value-type="string">
            <text:p>PODUŠKOVÁ Klára <text:s text:c="9"/><text:line-break/>KRÁL Matěj <text:s text:c="14"/></text:p>
          </table:table-cell>
          <table:table-cell table:style-name="ce18" office:value-type="string">
            <text:p>2008 <text:line-break/>2008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11062 11027</text:p>
          </table:table-cell>
          <table:table-cell table:style-name="ce21" office:value-type="string">
            <text:p>ZAŤKOVÁ Eliška <text:s text:c="10"/><text:line-break/>KEPŠTA Martin <text:s text:c="11"/></text:p>
          </table:table-cell>
          <table:table-cell table:style-name="ce18" office:value-type="string">
            <text:p>2009 <text:line-break/>2009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61025 61042</text:p>
          </table:table-cell>
          <table:table-cell table:style-name="ce21" office:value-type="string">
            <text:p>MAREK Matyáš <text:s text:c="12"/><text:line-break/>KLIŠČOVÁ Barbora <text:s text:c="8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1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14</text:span></text:p>
        <text:p><text:span text:style-name="MT1">O Štít města Benátek</text:span></text:p>
        <text:p><text:span text:style-name="MT1">Benátky nad Jizerou</text:span></text:p>
      </style:header>
      <style:header-left style:display="false"/>
      <style:footer>
        <style:region-left>
          <text:p>publikováno: <text:time>20:44:23</text:time> / <text:date style:data-style-name="N2" text:date-value="2020-08-16">16.08.2020</text:date></text:p>
        </style:region-left>
        <style:region-center>
          <text:p>pořadatel: SK VS Benátky nad Jizerou, z.s.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6">16.08.2020</text:date>, <text:time>20:44:2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6T20:44:06.11</meta:creation-date>
    <dc:date>2020-08-16T20:44:23.24</dc:date>
    <meta:editing-duration>PT2M</meta:editing-duration>
    <meta:editing-cycles>1</meta:editing-cycles>
    <meta:document-statistic meta:table-count="10" meta:cell-count="6871" meta:object-count="0"/>
    <meta:generator>OpenOffice/4.1.5$Win32 OpenOffice.org_project/415m1$Build-9789</meta:generator>
  </office:meta>
</office:document-meta>
</file>