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žáků ve slalomu na Křivoklá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8.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8">
            <text:p>11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8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47">
            <text:p>8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47">
            <text:p>83,4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83.47">
            <text:p>83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25">
            <text:p>93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5">
            <text:p>95,2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95.25">
            <text:p>95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6">
            <text:p>105,0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05.06">
            <text:p>105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4">
            <text:p>108,4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08.44">
            <text:p>108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2">
            <text:p>110,3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10.32">
            <text:p>11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53">
            <text:p>135,5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35.53">
            <text:p>135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">
            <text:p>13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36">
            <text:p>1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4.33">
            <text:p>134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33">
            <text:p>144,3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44.33">
            <text:p>14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4.36">
            <text:p>144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6">
            <text:p>148,3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48.36">
            <text:p>14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3.95">
            <text:p>193,9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93.95">
            <text:p>193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0.63">
            <text:p>190,6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4.63">
            <text:p>204,6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204.63">
            <text:p>20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55.84">
            <text:p>155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84">
            <text:p>209,8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209.84">
            <text:p>20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11">
            <text:p>93,1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47.11">
            <text:p>247,1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247.11">
            <text:p>247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9.69">
            <text:p>199,6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11.69">
            <text:p>311,6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311.69">
            <text:p>311,6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8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4.59">
            <text:p>94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59">
            <text:p>96,5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6">
            <text:p>10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95.14">
            <text:p>95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4">
            <text:p>97,1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28">
            <text:p>111,28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47">
            <text:p>99,4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32">
            <text:p>121,32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9">
            <text:p>104,0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3">
            <text:p>107,13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8">
            <text:p>104,7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82">
            <text:p>106,8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32">
            <text:p>110,32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8">
            <text:p>107,5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59">
            <text:p>103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9">
            <text:p>107,59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07.59">
            <text:p>107,5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09">
            <text:p>103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09">
            <text:p>109,09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69">
            <text:p>107,6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2">
            <text:p>108,82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08.82">
            <text:p>108,8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84">
            <text:p>110,8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26.03">
            <text:p>226,03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6">
            <text:p>111,1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7">
            <text:p>113,27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07">
            <text:p>112,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34">
            <text:p>129,34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2.71">
            <text:p>112,7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6.76">
            <text:p>166,76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74">
            <text:p>112,7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83">
            <text:p>121,8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83">
            <text:p>135,83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8">
            <text:p>112,8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6">
            <text:p>120,66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2">
            <text:p>113,1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39">
            <text:p>124,39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25">
            <text:p>113,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1">
            <text:p>114,51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9">
            <text:p>117,19</text:p>
          </table:table-cell>
          <table:table-cell table:style-name="ce7" office:value-type="float" office:value="114.51">
            <text:p>114,5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3">
            <text:p>114,6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81">
            <text:p>115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1">
            <text:p>117,81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5">
            <text:p>114,8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8">
            <text:p>122,38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3">
            <text:p>115,53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1">
            <text:p>117,01</text:p>
          </table:table-cell>
          <table:table-cell table:style-name="ce7" office:value-type="float" office:value="115.53">
            <text:p>115,5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6.12">
            <text:p>11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2">
            <text:p>118,12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12">
            <text:p>118,1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32">
            <text:p>116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2">
            <text:p>118,32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7">
            <text:p>121,67</text:p>
          </table:table-cell>
          <table:table-cell table:style-name="ce7" office:value-type="float" office:value="118.32">
            <text:p>118,3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6">
            <text:p>118,46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1">
            <text:p>120,61</text:p>
          </table:table-cell>
          <table:table-cell table:style-name="ce7" office:value-type="float" office:value="118.46">
            <text:p>118,4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.82">
            <text:p>118,82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1.81">
            <text:p>181,81</text:p>
          </table:table-cell>
          <table:table-cell table:style-name="ce7" office:value-type="float" office:value="118.82">
            <text:p>118,8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5">
            <text:p>122,35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99">
            <text:p>119,9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07">
            <text:p>108,0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0.07">
            <text:p>120,07</text:p>
          </table:table-cell>
          <table:table-cell table:style-name="ce18" office:value-type="float" office:value="105.05">
            <text:p>105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05">
            <text:p>157,05</text:p>
          </table:table-cell>
          <table:table-cell table:style-name="ce7" office:value-type="float" office:value="120.07">
            <text:p>120,0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57">
            <text:p>128,57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21">
            <text:p>120,2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24.81">
            <text:p>224,81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21">
            <text:p>130,21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81">
            <text:p>120,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7">
            <text:p>122,37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4">
            <text:p>121,4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119.92">
            <text:p>119,9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33.92">
            <text:p>233,92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8">
            <text:p>128,88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65">
            <text:p>112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65">
            <text:p>124,65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87">
            <text:p>166,87</text:p>
          </table:table-cell>
          <table:table-cell table:style-name="ce7" office:value-type="float" office:value="124.65">
            <text:p>124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84">
            <text:p>124,84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4">
            <text:p>134,14</text:p>
          </table:table-cell>
          <table:table-cell table:style-name="ce7" office:value-type="float" office:value="124.84">
            <text:p>12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8.81">
            <text:p>268,81</text:p>
          </table:table-cell>
          <table:table-cell table:style-name="ce7" office:value-type="float" office:value="125.31">
            <text:p>125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3">
            <text:p>125,63</text:p>
          </table:table-cell>
          <table:table-cell table:style-name="ce18" office:value-type="float" office:value="130.47">
            <text:p>130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7">
            <text:p>136,47</text:p>
          </table:table-cell>
          <table:table-cell table:style-name="ce7" office:value-type="float" office:value="125.63">
            <text:p>12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39">
            <text:p>122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39">
            <text:p>130,39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87">
            <text:p>125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42">
            <text:p>126,42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4">
            <text:p>134,04</text:p>
          </table:table-cell>
          <table:table-cell table:style-name="ce7" office:value-type="float" office:value="126.42">
            <text:p>12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56">
            <text:p>126,56</text:p>
          </table:table-cell>
          <table:table-cell table:style-name="ce18" office:value-type="float" office:value="130.35">
            <text:p>13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5">
            <text:p>132,35</text:p>
          </table:table-cell>
          <table:table-cell table:style-name="ce7" office:value-type="float" office:value="126.56">
            <text:p>126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07">
            <text:p>134,07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29">
            <text:p>12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7">
            <text:p>128,77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2">
            <text:p>128,82</text:p>
          </table:table-cell>
          <table:table-cell table:style-name="ce7" office:value-type="float" office:value="128.77">
            <text:p>128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93">
            <text:p>12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28">
            <text:p>129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84">
            <text:p>13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4">
            <text:p>137,84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24.79">
            <text:p>124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79">
            <text:p>180,79</text:p>
          </table:table-cell>
          <table:table-cell table:style-name="ce7" office:value-type="float" office:value="131.42">
            <text:p>131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41">
            <text:p>139,41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61">
            <text:p>13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2">
            <text:p>131,72</text:p>
          </table:table-cell>
          <table:table-cell table:style-name="ce18" office:value-type="float" office:value="127.97">
            <text:p>127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7">
            <text:p>133,97</text:p>
          </table:table-cell>
          <table:table-cell table:style-name="ce7" office:value-type="float" office:value="131.72">
            <text:p>131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98">
            <text:p>133,98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97">
            <text:p>13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33">
            <text:p>126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33">
            <text:p>134,33</text:p>
          </table:table-cell>
          <table:table-cell table:style-name="ce18" office:value-type="float" office:value="152.36">
            <text:p>152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36">
            <text:p>160,36</text:p>
          </table:table-cell>
          <table:table-cell table:style-name="ce7" office:value-type="float" office:value="134.33">
            <text:p>13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91">
            <text:p>139,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91">
            <text:p>197,91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96">
            <text:p>134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5.55">
            <text:p>125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55">
            <text:p>137,55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37.55">
            <text:p>137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40.31">
            <text:p>140,3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31">
            <text:p>196,31</text:p>
          </table:table-cell>
          <table:table-cell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1.78">
            <text:p>161,7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3.78">
            <text:p>223,78</text:p>
          </table:table-cell>
          <table:table-cell table:style-name="ce18" office:value-type="float" office:value="131.22">
            <text:p>131,2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3.22">
            <text:p>143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74">
            <text:p>144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74">
            <text:p>152,74</text:p>
          </table:table-cell>
          <table:table-cell table:style-name="ce18" office:value-type="float" office:value="137.97">
            <text:p>137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97">
            <text:p>14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4.84">
            <text:p>144,84</text:p>
          </table:table-cell>
          <table:table-cell table:style-name="ce18" office:value-type="float" office:value="123.38">
            <text:p>123,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38">
            <text:p>179,38</text:p>
          </table:table-cell>
          <table:table-cell table:style-name="ce7" office:value-type="float" office:value="144.84">
            <text:p>14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2.78">
            <text:p>152,78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74.78">
            <text:p>174,78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32">
            <text:p>145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04">
            <text:p>144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04">
            <text:p>150,04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7.59">
            <text:p>14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63">
            <text:p>152,6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6.63">
            <text:p>166,63</text:p>
          </table:table-cell>
          <table:table-cell table:style-name="ce18" office:value-type="float" office:value="138.91">
            <text:p>138,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91">
            <text:p>148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3.22">
            <text:p>153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22">
            <text:p>161,22</text:p>
          </table:table-cell>
          <table:table-cell table:style-name="ce18" office:value-type="float" office:value="141.69">
            <text:p>141,6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5.69">
            <text:p>15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83">
            <text:p>162,83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5.97">
            <text:p>155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2.01">
            <text:p>142,0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6.01">
            <text:p>256,01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8.81">
            <text:p>158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76">
            <text:p>163,76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4">
            <text:p>169,4</text:p>
          </table:table-cell>
          <table:table-cell table:style-name="ce7" office:value-type="float" office:value="163.76">
            <text:p>163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11">
            <text:p>148,1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8.11">
            <text:p>168,11</text:p>
          </table:table-cell>
          <table:table-cell table:style-name="ce18" office:value-type="float" office:value="143.48">
            <text:p>143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48">
            <text:p>195,48</text:p>
          </table:table-cell>
          <table:table-cell table:style-name="ce7" office:value-type="float" office:value="168.11">
            <text:p>16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8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6">
            <text:p>112,4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2">
            <text:p>118,82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4">
            <text:p>132,64</text:p>
          </table:table-cell>
          <table:table-cell table:style-name="ce7" office:value-type="float" office:value="118.82">
            <text:p>118,8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27">
            <text:p>132,27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11">
            <text:p>120,1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6.97">
            <text:p>126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97">
            <text:p>136,97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99">
            <text:p>123,9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5.99">
            <text:p>225,99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5">
            <text:p>127,4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75">
            <text:p>129,75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.16">
            <text:p>131,16</text:p>
          </table:table-cell>
          <table:table-cell table:style-name="ce7" office:value-type="float" office:value="129.75">
            <text:p>129,7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39.12">
            <text:p>139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2">
            <text:p>145,1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4">
            <text:p>132,04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75">
            <text:p>145,75</text:p>
          </table:table-cell>
          <table:table-cell table:style-name="ce7" office:value-type="float" office:value="132.04">
            <text:p>132,0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5">
            <text:p>141,55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5">
            <text:p>132,1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18">
            <text:p>149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18">
            <text:p>157,18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94">
            <text:p>133,9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42">
            <text:p>128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2">
            <text:p>134,42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34.42">
            <text:p>134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21">
            <text:p>138,2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11">
            <text:p>143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11">
            <text:p>151,11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76">
            <text:p>139,7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05">
            <text:p>142,05</text:p>
          </table:table-cell>
          <table:table-cell table:style-name="ce18" office:value-type="float" office:value="144.71">
            <text:p>144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71">
            <text:p>154,71</text:p>
          </table:table-cell>
          <table:table-cell table:style-name="ce7" office:value-type="float" office:value="142.05">
            <text:p>142,0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6">
            <text:p>146,26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54">
            <text:p>196,54</text:p>
          </table:table-cell>
          <table:table-cell table:style-name="ce7" office:value-type="float" office:value="146.26">
            <text:p>146,2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36">
            <text:p>165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36">
            <text:p>175,36</text:p>
          </table:table-cell>
          <table:table-cell table:style-name="ce18" office:value-type="float" office:value="135.55">
            <text:p>135,5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7.55">
            <text:p>147,5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89">
            <text:p>145,8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7.89">
            <text:p>257,89</text:p>
          </table:table-cell>
          <table:table-cell table:style-name="ce18" office:value-type="float" office:value="138.26">
            <text:p>138,2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26">
            <text:p>148,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2.67">
            <text:p>232,67</text:p>
          </table:table-cell>
          <table:table-cell table:style-name="ce18" office:value-type="float" office:value="144.72">
            <text:p>144,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72">
            <text:p>154,7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33">
            <text:p>161,3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1.33">
            <text:p>321,33</text:p>
          </table:table-cell>
          <table:table-cell table:style-name="ce18" office:value-type="float" office:value="144.47">
            <text:p>144,4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6.47">
            <text:p>156,4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85">
            <text:p>139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85">
            <text:p>197,85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7.28">
            <text:p>157,2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78">
            <text:p>278</text:p>
          </table:table-cell>
          <table:table-cell table:style-name="ce18" office:value-type="float" office:value="163.54">
            <text:p>163,5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7.54">
            <text:p>177,5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5.84">
            <text:p>155,8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9.84">
            <text:p>219,8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9.84">
            <text:p>219,8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69.09">
            <text:p>369,09</text:p>
          </table:table-cell>
          <table:table-cell table:style-name="ce18" office:value-type="float" office:value="149.86">
            <text:p>149,86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51.86">
            <text:p>451,86</text:p>
          </table:table-cell>
          <table:table-cell table:style-name="ce7" office:value-type="float" office:value="369.09">
            <text:p>369,0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8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12 <text:s/>45021</text:p>
          </table:table-cell>
          <table:table-cell table:style-name="ce21" office:value-type="string">
            <text:p>INDRUCH Matěj <text:s text:c="11"/><text:line-break/>HEGER Jonáš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06">
            <text:p>149,0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3.06">
            <text:p>213,06</text:p>
          </table:table-cell>
          <table:table-cell table:style-name="ce18" office:value-type="float" office:value="133.45">
            <text:p>133,4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45">
            <text:p>145,4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9033 <text:s/>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9.34">
            <text:p>149,3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1.34">
            <text:p>261,34</text:p>
          </table:table-cell>
          <table:table-cell table:style-name="ce18" office:value-type="float" office:value="144.79">
            <text:p>144,7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6.79">
            <text:p>156,7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61">
            <text:p>152,6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8.61">
            <text:p>168,61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61">
            <text:p>168,6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38">
            <text:p>153,38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75.38">
            <text:p>175,38</text:p>
          </table:table-cell>
          <table:table-cell table:style-name="ce18" office:value-type="float" office:value="189.8">
            <text:p>189,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7.8">
            <text:p>297,8</text:p>
          </table:table-cell>
          <table:table-cell table:style-name="ce7" office:value-type="float" office:value="175.38">
            <text:p>175,3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02 <text:s/>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0.8">
            <text:p>180,8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10.9">
            <text:p>310,9</text:p>
          </table:table-cell>
          <table:table-cell table:style-name="ce7" office:value-type="float" office:value="180.8">
            <text:p>180,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7 <text:s/>76028</text:p>
          </table:table-cell>
          <table:table-cell table:style-name="ce21" office:value-type="string">
            <text:p>MARTIN Jakub <text:s text:c="12"/><text:line-break/>UHLÍK Jan <text:s text:c="15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text:line-break/>Bechyně</text:p>
          </table:table-cell>
          <table:table-cell table:style-name="ce18" office:value-type="float" office:value="183.74">
            <text:p>183,7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1.74">
            <text:p>201,74</text:p>
          </table:table-cell>
          <table:table-cell table:style-name="ce18" office:value-type="float" office:value="172.46">
            <text:p>172,4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6.46">
            <text:p>286,46</text:p>
          </table:table-cell>
          <table:table-cell table:style-name="ce7" office:value-type="float" office:value="201.74">
            <text:p>201,7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1.43">
            <text:p>171,43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7.43">
            <text:p>287,43</text:p>
          </table:table-cell>
          <table:table-cell table:style-name="ce18" office:value-type="float" office:value="189.8">
            <text:p>189,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1.8">
            <text:p>301,8</text:p>
          </table:table-cell>
          <table:table-cell table:style-name="ce7" office:value-type="float" office:value="287.43">
            <text:p>287,4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28 <text:s/>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8.04">
            <text:p>188,04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04.04">
            <text:p>304,04</text:p>
          </table:table-cell>
          <table:table-cell table:style-name="ce18" office:value-type="float" office:value="191.17">
            <text:p>191,17</text:p>
          </table:table-cell>
          <table:table-cell table:style-name="ce18" office:value-type="float" office:value="124">
            <text:p>124</text:p>
          </table:table-cell>
          <table:table-cell table:style-name="ce7" office:value-type="float" office:value="315.17">
            <text:p>315,17</text:p>
          </table:table-cell>
          <table:table-cell table:style-name="ce7" office:value-type="float" office:value="304.04">
            <text:p>304,0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8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6">
            <text:p>103,56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8">
            <text:p>101,2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6">
            <text:p>112,3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2">
            <text:p>114,22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14.22">
            <text:p>114,2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3">
            <text:p>114,9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8">
            <text:p>116,58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83">
            <text:p>126,83</text:p>
          </table:table-cell>
          <table:table-cell table:style-name="ce7" office:value-type="float" office:value="116.58">
            <text:p>116,5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8">
            <text:p>117,38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6.52">
            <text:p>156,52</text:p>
          </table:table-cell>
          <table:table-cell table:style-name="ce7" office:value-type="float" office:value="117.38">
            <text:p>117,3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54">
            <text:p>120,54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57">
            <text:p>117,5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8">
            <text:p>122,28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4">
            <text:p>118,6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8">
            <text:p>121,08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2">
            <text:p>119,4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7">
            <text:p>122,97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9">
            <text:p>125,49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9">
            <text:p>129,49</text:p>
          </table:table-cell>
          <table:table-cell table:style-name="ce7" office:value-type="float" office:value="125.49">
            <text:p>125,4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06">
            <text:p>124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6">
            <text:p>132,66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89">
            <text:p>164,89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67">
            <text:p>132,6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89">
            <text:p>132,89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9">
            <text:p>180,9</text:p>
          </table:table-cell>
          <table:table-cell table:style-name="ce7" office:value-type="float" office:value="132.89">
            <text:p>132,8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6.79">
            <text:p>136,7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8.79">
            <text:p>198,79</text:p>
          </table:table-cell>
          <table:table-cell table:style-name="ce18" office:value-type="float" office:value="130.61">
            <text:p>130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61">
            <text:p>138,6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81">
            <text:p>132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81">
            <text:p>138,81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17">
            <text:p>140,17</text:p>
          </table:table-cell>
          <table:table-cell table:style-name="ce18" office:value-type="float" office:value="151.97">
            <text:p>151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97">
            <text:p>207,97</text:p>
          </table:table-cell>
          <table:table-cell table:style-name="ce7" office:value-type="float" office:value="140.17">
            <text:p>140,1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07">
            <text:p>134,0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0.07">
            <text:p>200,07</text:p>
          </table:table-cell>
          <table:table-cell table:style-name="ce18" office:value-type="float" office:value="135.36">
            <text:p>135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36">
            <text:p>143,3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13">
            <text:p>174,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13">
            <text:p>188,13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35">
            <text:p>140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5">
            <text:p>144,35</text:p>
          </table:table-cell>
          <table:table-cell table:style-name="ce18" office:value-type="float" office:value="150.97">
            <text:p>150,9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6.97">
            <text:p>256,97</text:p>
          </table:table-cell>
          <table:table-cell table:style-name="ce7" office:value-type="float" office:value="144.35">
            <text:p>144,3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04">
            <text:p>147,0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5.04">
            <text:p>255,04</text:p>
          </table:table-cell>
          <table:table-cell table:style-name="ce18" office:value-type="float" office:value="137.57">
            <text:p>137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57">
            <text:p>145,5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3">
            <text:p>135,2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9.23">
            <text:p>199,23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89">
            <text:p>145,8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35">
            <text:p>152,35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7.85">
            <text:p>147,8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5.86">
            <text:p>145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86">
            <text:p>147,8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46">
            <text:p>148,46</text:p>
          </table:table-cell>
          <table:table-cell table:style-name="ce18" office:value-type="float" office:value="147.46">
            <text:p>147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46">
            <text:p>153,46</text:p>
          </table:table-cell>
          <table:table-cell table:style-name="ce7" office:value-type="float" office:value="148.46">
            <text:p>148,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43">
            <text:p>145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43">
            <text:p>155,43</text:p>
          </table:table-cell>
          <table:table-cell table:style-name="ce18" office:value-type="float" office:value="148.85">
            <text:p>148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85">
            <text:p>156,85</text:p>
          </table:table-cell>
          <table:table-cell table:style-name="ce7" office:value-type="float" office:value="155.43">
            <text:p>155,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89">
            <text:p>153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89">
            <text:p>161,8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1.89">
            <text:p>161,8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59.82">
            <text:p>159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82">
            <text:p>169,82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85.53">
            <text:p>185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5.53">
            <text:p>195,53</text:p>
          </table:table-cell>
          <table:table-cell table:style-name="ce18" office:value-type="float" office:value="149.35">
            <text:p>149,3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5.35">
            <text:p>165,3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7.71">
            <text:p>157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71">
            <text:p>167,71</text:p>
          </table:table-cell>
          <table:table-cell table:style-name="ce18" office:value-type="float" office:value="171.18">
            <text:p>171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18">
            <text:p>177,18</text:p>
          </table:table-cell>
          <table:table-cell table:style-name="ce7" office:value-type="float" office:value="167.71">
            <text:p>167,7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31">
            <text:p>159,3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31">
            <text:p>173,31</text:p>
          </table:table-cell>
          <table:table-cell table:style-name="ce18" office:value-type="float" office:value="166.82">
            <text:p>166,8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2.82">
            <text:p>232,82</text:p>
          </table:table-cell>
          <table:table-cell table:style-name="ce7" office:value-type="float" office:value="173.31">
            <text:p>173,3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5.7">
            <text:p>175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.7">
            <text:p>175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9.74">
            <text:p>159,7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9.74">
            <text:p>319,74</text:p>
          </table:table-cell>
          <table:table-cell table:style-name="ce18" office:value-type="float" office:value="134.75">
            <text:p>134,7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2.75">
            <text:p>192,7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0.52">
            <text:p>160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2.52">
            <text:p>212,52</text:p>
          </table:table-cell>
          <table:table-cell table:style-name="ce18" office:value-type="float" office:value="181.53">
            <text:p>181,5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3.53">
            <text:p>193,5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04">
            <text:p>159,0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1.04">
            <text:p>221,0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1.04">
            <text:p>221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59">
            <text:p>143,59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55.59">
            <text:p>355,59</text:p>
          </table:table-cell>
          <table:table-cell table:style-name="ce18" office:value-type="float" office:value="141.23">
            <text:p>141,23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47.23">
            <text:p>447,23</text:p>
          </table:table-cell>
          <table:table-cell table:style-name="ce7" office:value-type="float" office:value="355.59">
            <text:p>35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8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19">
            <text:p>154,19</text:p>
          </table:table-cell>
          <table:table-cell table:style-name="ce18" office:value-type="float" office:value="100.63">
            <text:p>100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3">
            <text:p>100,6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2">
            <text:p>104,72</text:p>
          </table:table-cell>
          <table:table-cell table:style-name="ce18" office:value-type="float" office:value="100.36">
            <text:p>100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6">
            <text:p>102,3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3">
            <text:p>105,73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4">
            <text:p>114,74</text:p>
          </table:table-cell>
          <table:table-cell table:style-name="ce7" office:value-type="float" office:value="105.73">
            <text:p>105,7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6">
            <text:p>109,6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6">
            <text:p>114,96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6">
            <text:p>109,9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5">
            <text:p>110,05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3">
            <text:p>110,13</text:p>
          </table:table-cell>
          <table:table-cell table:style-name="ce7" office:value-type="float" office:value="110.05">
            <text:p>110,0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2.09">
            <text:p>172,09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8">
            <text:p>113,8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7">
            <text:p>120,17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3">
            <text:p>130,03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8">
            <text:p>114,8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03">
            <text:p>125,03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8">
            <text:p>115,4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4">
            <text:p>135,24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1">
            <text:p>115,9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02">
            <text:p>165,02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1">
            <text:p>117,2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7">
            <text:p>123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7">
            <text:p>129,77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9">
            <text:p>117,2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85">
            <text:p>177,85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04">
            <text:p>123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4">
            <text:p>129,04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96">
            <text:p>126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34">
            <text:p>123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5">
            <text:p>129,65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43">
            <text:p>122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43">
            <text:p>176,43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53">
            <text:p>128,5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33.74">
            <text:p>133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4">
            <text:p>137,74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17">
            <text:p>139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17">
            <text:p>149,17</text:p>
          </table:table-cell>
          <table:table-cell table:style-name="ce18" office:value-type="float" office:value="126.08">
            <text:p>126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08">
            <text:p>130,0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8">
            <text:p>130,1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18">
            <text:p>131,18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83">
            <text:p>136,83</text:p>
          </table:table-cell>
          <table:table-cell table:style-name="ce7" office:value-type="float" office:value="131.18">
            <text:p>131,1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56">
            <text:p>132,56</text:p>
          </table:table-cell>
          <table:table-cell table:style-name="ce18" office:value-type="float" office:value="126.06">
            <text:p>126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06">
            <text:p>132,0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8.81">
            <text:p>228,81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52">
            <text:p>132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34">
            <text:p>133,3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34">
            <text:p>134,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34">
            <text:p>194,34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35">
            <text:p>133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5">
            <text:p>134,25</text:p>
          </table:table-cell>
          <table:table-cell table:style-name="ce18" office:value-type="float" office:value="156.44">
            <text:p>15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44">
            <text:p>156,44</text:p>
          </table:table-cell>
          <table:table-cell table:style-name="ce7" office:value-type="float" office:value="134.25">
            <text:p>134,2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52">
            <text:p>144,52</text:p>
          </table:table-cell>
          <table:table-cell table:style-name="ce18" office:value-type="float" office:value="135.91">
            <text:p>135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1">
            <text:p>135,9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151.93">
            <text:p>15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93">
            <text:p>151,93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5.76">
            <text:p>135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76">
            <text:p>143,76</text:p>
          </table:table-cell>
          <table:table-cell table:style-name="ce18" office:value-type="float" office:value="131.02">
            <text:p>131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02">
            <text:p>137,0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02">
            <text:p>123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02">
            <text:p>177,02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27">
            <text:p>137,27</text:p>
          </table:table-cell>
          <table:table-cell table:style-name="ce18" office:value-type="float" office:value="138.88">
            <text:p>138,8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2.88">
            <text:p>202,88</text:p>
          </table:table-cell>
          <table:table-cell table:style-name="ce7" office:value-type="float" office:value="137.27">
            <text:p>137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4">
            <text:p>128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24">
            <text:p>138,24</text:p>
          </table:table-cell>
          <table:table-cell table:style-name="ce18" office:value-type="float" office:value="158.92">
            <text:p>158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92">
            <text:p>166,92</text:p>
          </table:table-cell>
          <table:table-cell table:style-name="ce7" office:value-type="float" office:value="138.24">
            <text:p>138,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6.84">
            <text:p>186,8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2.84">
            <text:p>252,84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5">
            <text:p>180,5</text:p>
          </table:table-cell>
          <table:table-cell table:style-name="ce18" office:value-type="float" office:value="140.12">
            <text:p>140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12">
            <text:p>146,1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4.18">
            <text:p>144,1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8.18">
            <text:p>208,18</text:p>
          </table:table-cell>
          <table:table-cell table:style-name="ce18" office:value-type="float" office:value="146.55">
            <text:p>146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55">
            <text:p>14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58">
            <text:p>134,5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0.58">
            <text:p>150,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58">
            <text:p>150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65">
            <text:p>137,6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65">
            <text:p>151,65</text:p>
          </table:table-cell>
          <table:table-cell table:style-name="ce18" office:value-type="float" office:value="147.99">
            <text:p>147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99">
            <text:p>155,99</text:p>
          </table:table-cell>
          <table:table-cell table:style-name="ce7" office:value-type="float" office:value="151.65">
            <text:p>151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1.51">
            <text:p>151,5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7.51">
            <text:p>167,51</text:p>
          </table:table-cell>
          <table:table-cell table:style-name="ce18" office:value-type="float" office:value="156.39">
            <text:p>156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39">
            <text:p>168,39</text:p>
          </table:table-cell>
          <table:table-cell table:style-name="ce7" office:value-type="float" office:value="167.51">
            <text:p>16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0.29">
            <text:p>170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4.29">
            <text:p>184,29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8.5">
            <text:p>17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64">
            <text:p>188,64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1.27">
            <text:p>18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9.75">
            <text:p>159,7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9.75">
            <text:p>269,75</text:p>
          </table:table-cell>
          <table:table-cell table:style-name="ce18" office:value-type="float" office:value="154.81">
            <text:p>154,8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8.81">
            <text:p>208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2.74">
            <text:p>202,7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0.74">
            <text:p>220,74</text:p>
          </table:table-cell>
          <table:table-cell table:style-name="ce18" office:value-type="float" office:value="177.21">
            <text:p>177,21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45.21">
            <text:p>345,21</text:p>
          </table:table-cell>
          <table:table-cell table:style-name="ce7" office:value-type="float" office:value="220.74">
            <text:p>220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03">
            <text:p>154,0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8.03">
            <text:p>258,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8.03">
            <text:p>258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17">
            <text:p>148,17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558.17">
            <text:p>558,17</text:p>
          </table:table-cell>
          <table:table-cell table:style-name="ce18" office:value-type="float" office:value="190.87">
            <text:p>190,87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06.87">
            <text:p>306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43.51">
            <text:p>443,51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531.69">
            <text:p>531,69</text:p>
          </table:table-cell>
          <table:table-cell table:style-name="ce7" office:value-type="float" office:value="443.51">
            <text:p>443,5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8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16 <text:s/>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76">
            <text:p>147,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76">
            <text:p>159,76</text:p>
          </table:table-cell>
          <table:table-cell table:style-name="ce18" office:value-type="float" office:value="130.32">
            <text:p>130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32">
            <text:p>138,3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075 <text:s/>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35">
            <text:p>139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35">
            <text:p>145,35</text:p>
          </table:table-cell>
          <table:table-cell table:style-name="ce18" office:value-type="float" office:value="150.76">
            <text:p>150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76">
            <text:p>160,76</text:p>
          </table:table-cell>
          <table:table-cell table:style-name="ce7" office:value-type="float" office:value="145.35">
            <text:p>145,3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78 <text:s/>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46">
            <text:p>152,4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8.46">
            <text:p>168,46</text:p>
          </table:table-cell>
          <table:table-cell table:style-name="ce18" office:value-type="float" office:value="145.01">
            <text:p>145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01">
            <text:p>151,0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1">
            <text:p>203,1</text:p>
          </table:table-cell>
          <table:table-cell table:style-name="ce18" office:value-type="float" office:value="145.05">
            <text:p>145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05">
            <text:p>151,0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71 <text:s/>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37">
            <text:p>149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37">
            <text:p>159,37</text:p>
          </table:table-cell>
          <table:table-cell table:style-name="ce18" office:value-type="float" office:value="150.09">
            <text:p>150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09">
            <text:p>156,0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208 119192</text:p>
          </table:table-cell>
          <table:table-cell table:style-name="ce21" office:value-type="string">
            <text:p>KOČÍŘOVÁ Valentýna <text:s text:c="6"/><text:line-break/>MALÁ Magdaléna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66">
            <text:p>153,6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9.66">
            <text:p>169,66</text:p>
          </table:table-cell>
          <table:table-cell table:style-name="ce18" office:value-type="float" office:value="148.37">
            <text:p>148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37">
            <text:p>156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85">
            <text:p>147,8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5.85">
            <text:p>165,85</text:p>
          </table:table-cell>
          <table:table-cell table:style-name="ce18" office:value-type="float" office:value="147.07">
            <text:p>147,0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07">
            <text:p>157,0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218 119198</text:p>
          </table:table-cell>
          <table:table-cell table:style-name="ce21" office:value-type="string">
            <text:p>KUTÍN Filip <text:s text:c="13"/><text:line-break/>VRBOVÁ Marie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46">
            <text:p>157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46">
            <text:p>169,46</text:p>
          </table:table-cell>
          <table:table-cell table:style-name="ce18" office:value-type="float" office:value="152.75">
            <text:p>152,7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4.75">
            <text:p>214,75</text:p>
          </table:table-cell>
          <table:table-cell table:style-name="ce7" office:value-type="float" office:value="169.46">
            <text:p>169,4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6017 <text:s/>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38.13">
            <text:p>138,1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4.13">
            <text:p>204,13</text:p>
          </table:table-cell>
          <table:table-cell table:style-name="ce18" office:value-type="float" office:value="139.56">
            <text:p>139,5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9.56">
            <text:p>199,5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71 <text:s/>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1.43">
            <text:p>171,4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9.43">
            <text:p>229,4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124 <text:s text:c="2"/>9047</text:p>
          </table:table-cell>
          <table:table-cell table:style-name="ce21" office:value-type="string">
            <text:p>PODUŠKOVÁ Klára <text:s text:c="9"/><text:line-break/>KRÁL Matěj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34">
            <text:p>169,3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5.34">
            <text:p>235,34</text:p>
          </table:table-cell>
          <table:table-cell table:style-name="ce18" office:value-type="float" office:value="212.59">
            <text:p>212,5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4.59">
            <text:p>274,59</text:p>
          </table:table-cell>
          <table:table-cell table:style-name="ce7" office:value-type="float" office:value="235.34">
            <text:p>235,3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20 <text:s text:c="2"/>1136</text:p>
          </table:table-cell>
          <table:table-cell table:style-name="ce21" office:value-type="string">
            <text:p>MILOTOVÁ Dora <text:s text:c="11"/><text:line-break/>HLADÍK Šimon <text:s text:c="12"/></text:p>
          </table:table-cell>
          <table:table-cell table:style-name="ce18" office:value-type="string">
            <text:p>2007 <text:line-break/>2009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91.79">
            <text:p>191,7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3.79">
            <text:p>253,79</text:p>
          </table:table-cell>
          <table:table-cell table:style-name="ce18" office:value-type="float" office:value="258.88">
            <text:p>258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64.88">
            <text:p>264,88</text:p>
          </table:table-cell>
          <table:table-cell table:style-name="ce7" office:value-type="float" office:value="253.79">
            <text:p>253,7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62 <text:s/>57086</text:p>
          </table:table-cell>
          <table:table-cell table:style-name="ce21" office:value-type="string">
            <text:p>ŽĎÁRSKÁ Laura <text:s text:c="11"/><text:line-break/>PLÁŠIL Hynek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09">
            <text:p>166,09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32.09">
            <text:p>332,0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0063 <text:s/>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8</text:span></text:p>
        <text:p><text:span text:style-name="MT1">Mistrovství ČR žáků ve slalomu na Křivoklátu</text:span></text:p>
        <text:p><text:span text:style-name="MT1">USD Roztoky u Křivoklátu</text:span></text:p>
      </style:header>
      <style:header-left style:display="false"/>
      <style:footer>
        <style:region-left>
          <text:p><text:time>06:57:10</text:time> / <text:date style:data-style-name="N2" text:date-value="2020-08-24">24.08.2020</text:date></text:p>
        </style:region-left>
        <style:region-center>
          <text:p>KK Rakovník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06:57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06:56:20.57</meta:creation-date>
    <dc:date>2020-08-24T06:57:10.08</dc:date>
    <meta:editing-duration>PT2M22S</meta:editing-duration>
    <meta:editing-cycles>1</meta:editing-cycles>
    <meta:document-statistic meta:table-count="8" meta:cell-count="3807" meta:object-count="0"/>
    <meta:generator>OpenOffice/4.1.5$Win32 OpenOffice.org_project/415m1$Build-9789</meta:generator>
  </office:meta>
</office:document-meta>
</file>