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6. Český pohár Skupiny ČEZ ve slalomu + MČR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Lipno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VS Č. Budějovic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akub Bican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Lenka Kut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30.08.2020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123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6">
            <text:p>6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AB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čp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for" table:style-name="ta1" table:print-ranges="for.A1:for.S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FOR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30.08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table:formula="of:#N/A" office:value-type="float" office:value="0">
            <text:p>#N/A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21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21" table:formula="of:#N/A" office:value-type="float" office:value="0">
            <text:p>#N/A</text:p>
          </table:table-cell>
          <table:table-cell table:style-name="ce18" office:value-type="float" office:value="102.08">
            <text:p>102,0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08">
            <text:p>102,08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table:formula="of:#N/A" office:value-type="float" office:value="0">
            <text:p>#N/A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1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21" table:formula="of:#N/A" office:value-type="float" office:value="0">
            <text:p>#N/A</text:p>
          </table:table-cell>
          <table:table-cell table:style-name="ce18" office:value-type="float" office:value="103.74">
            <text:p>103,7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74">
            <text:p>105,74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2017">
            <text:p>42017</text:p>
          </table:table-cell>
          <table:table-cell table:style-name="ce21" office:value-type="string">
            <text:p>TUR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20.16">
            <text:p>120,1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4.16">
            <text:p>174,16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6017">
            <text:p>66017</text:p>
          </table:table-cell>
          <table:table-cell table:style-name="ce21" office:value-type="string">
            <text:p>HOJD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8.55">
            <text:p>128,55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38.55">
            <text:p>238,55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31.64">
            <text:p>131,64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39.64">
            <text:p>239,64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2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30.08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067">
            <text:p>12067</text:p>
          </table:table-cell>
          <table:table-cell table:style-name="ce21" office:value-type="string">
            <text:p>FIŠEROVÁ Terez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2.78">
            <text:p>122,7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78">
            <text:p>124,78</text:p>
          </table:table-cell>
          <table:table-cell table:style-name="ce18" office:value-type="float" office:value="114.76">
            <text:p>114,7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76">
            <text:p>114,76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078">
            <text:p>9078</text:p>
          </table:table-cell>
          <table:table-cell table:style-name="ce21" office:value-type="string">
            <text:p>ŘÍHOVÁ Ev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5.58">
            <text:p>125,5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58">
            <text:p>129,58</text:p>
          </table:table-cell>
          <table:table-cell table:style-name="ce18" office:value-type="float" office:value="116.21">
            <text:p>116,2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21">
            <text:p>118,21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046">
            <text:p>904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8.24">
            <text:p>118,2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24">
            <text:p>120,24</text:p>
          </table:table-cell>
          <table:table-cell table:style-name="ce18" office:value-type="float" office:value="116.36">
            <text:p>116,3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36">
            <text:p>118,36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5.4">
            <text:p>115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4">
            <text:p>115,4</text:p>
          </table:table-cell>
          <table:table-cell table:style-name="ce18" office:value-type="float" office:value="115.41">
            <text:p>115,4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9.41">
            <text:p>119,41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074">
            <text:p>12074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0.57">
            <text:p>120,5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57">
            <text:p>120,57</text:p>
          </table:table-cell>
          <table:table-cell table:style-name="ce18" office:value-type="float" office:value="115.66">
            <text:p>115,6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9.66">
            <text:p>119,66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1.06">
            <text:p>121,0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06">
            <text:p>125,06</text:p>
          </table:table-cell>
          <table:table-cell table:style-name="ce18" office:value-type="float" office:value="119.75">
            <text:p>119,7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3.75">
            <text:p>123,75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031">
            <text:p>9031</text:p>
          </table:table-cell>
          <table:table-cell table:style-name="ce21" office:value-type="string">
            <text:p>HAVLÍČKOVÁ Kateřin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9.34">
            <text:p>129,34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87.34">
            <text:p>187,34</text:p>
          </table:table-cell>
          <table:table-cell table:style-name="ce18" office:value-type="float" office:value="130.89">
            <text:p>130,89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82.89">
            <text:p>182,89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4.28">
            <text:p>134,2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8.28">
            <text:p>188,28</text:p>
          </table:table-cell>
          <table:table-cell table:style-name="ce18" office:value-type="float" office:value="136.8">
            <text:p>136,8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192.8">
            <text:p>192,8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6.53">
            <text:p>136,5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0.53">
            <text:p>190,53</text:p>
          </table:table-cell>
          <table:table-cell table:style-name="ce18" office:value-type="float" office:value="127.32">
            <text:p>127,32</text:p>
          </table:table-cell>
          <table:table-cell table:style-name="ce18" office:value-type="float" office:value="106">
            <text:p>106</text:p>
          </table:table-cell>
          <table:table-cell table:number-columns-repeated="2" table:style-name="ce7" office:value-type="float" office:value="233.32">
            <text:p>233,32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3.95">
            <text:p>133,9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9.95">
            <text:p>139,95</text:p>
          </table:table-cell>
          <table:table-cell table:style-name="ce18" office:value-type="float" office:value="148.69">
            <text:p>148,69</text:p>
          </table:table-cell>
          <table:table-cell table:style-name="ce18" office:value-type="float" office:value="102">
            <text:p>102</text:p>
          </table:table-cell>
          <table:table-cell table:number-columns-repeated="2" table:style-name="ce7" office:value-type="float" office:value="250.69">
            <text:p>250,69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8.51">
            <text:p>128,51</text:p>
          </table:table-cell>
          <table:table-cell table:style-name="ce18" office:value-type="float" office:value="206">
            <text:p>206</text:p>
          </table:table-cell>
          <table:table-cell table:style-name="ce7" office:value-type="float" office:value="334.51">
            <text:p>334,51</text:p>
          </table:table-cell>
          <table:table-cell table:style-name="ce18" office:value-type="float" office:value="127.72">
            <text:p>127,7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5.72">
            <text:p>135,72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7.86">
            <text:p>137,8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3.86">
            <text:p>193,86</text:p>
          </table:table-cell>
          <table:table-cell table:style-name="ce18" office:value-type="float" office:value="130.45">
            <text:p>130,4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8.45">
            <text:p>138,45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8.9">
            <text:p>148,9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54.9">
            <text:p>254,9</text:p>
          </table:table-cell>
          <table:table-cell table:style-name="ce18" office:value-type="float" office:value="160.37">
            <text:p>160,3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2.37">
            <text:p>162,37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064">
            <text:p>12064</text:p>
          </table:table-cell>
          <table:table-cell table:style-name="ce21" office:value-type="string">
            <text:p>MATULKOVÁ Jan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57.65">
            <text:p>157,65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15.65">
            <text:p>215,65</text:p>
          </table:table-cell>
          <table:table-cell table:style-name="ce18" office:value-type="float" office:value="163.96">
            <text:p>163,9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7.96">
            <text:p>167,96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142">
            <text:p>9142</text:p>
          </table:table-cell>
          <table:table-cell table:style-name="ce21" office:value-type="string">
            <text:p>FREISLEBENOVÁ Patrici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1.64">
            <text:p>151,64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303.64">
            <text:p>303,64</text:p>
          </table:table-cell>
          <table:table-cell table:style-name="ce18" office:value-type="float" office:value="131.76">
            <text:p>131,76</text:p>
          </table:table-cell>
          <table:table-cell table:style-name="ce18" office:value-type="float" office:value="50">
            <text:p>50</text:p>
          </table:table-cell>
          <table:table-cell table:number-columns-repeated="2" table:style-name="ce7" office:value-type="float" office:value="181.76">
            <text:p>181,76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97.16">
            <text:p>197,16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351.16">
            <text:p>351,16</text:p>
          </table:table-cell>
          <table:table-cell table:style-name="ce18" office:value-type="float" office:value="129.14">
            <text:p>129,14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185.14">
            <text:p>185,14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8.54">
            <text:p>148,5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04.54">
            <text:p>204,54</text:p>
          </table:table-cell>
          <table:table-cell table:style-name="ce18" office:value-type="float" office:value="137.66">
            <text:p>137,66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89.66">
            <text:p>189,66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67.93">
            <text:p>167,93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31.93">
            <text:p>231,93</text:p>
          </table:table-cell>
          <table:table-cell table:style-name="ce18" office:value-type="float" office:value="142.37">
            <text:p>142,37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52.37">
            <text:p>252,37</text:p>
          </table:table-cell>
          <table:table-cell table:style-name="ce7" office:value-type="float" office:value="231.93">
            <text:p>231,93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75.3">
            <text:p>175,3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241.3">
            <text:p>241,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41.3">
            <text:p>241,3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3.89">
            <text:p>153,89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311.89">
            <text:p>311,89</text:p>
          </table:table-cell>
          <table:table-cell table:style-name="ce18" office:value-type="float" office:value="147.38">
            <text:p>147,38</text:p>
          </table:table-cell>
          <table:table-cell table:style-name="ce18" office:value-type="float" office:value="156">
            <text:p>156</text:p>
          </table:table-cell>
          <table:table-cell table:number-columns-repeated="2" table:style-name="ce7" office:value-type="float" office:value="303.38">
            <text:p>303,38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068">
            <text:p>119068</text:p>
          </table:table-cell>
          <table:table-cell table:style-name="ce21" office:value-type="string">
            <text:p>ŠTĚP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047">
            <text:p>12047</text:p>
          </table:table-cell>
          <table:table-cell table:style-name="ce21" office:value-type="string">
            <text:p>JANČOVÁ Monika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4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30.08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019">
            <text:p>12019</text:p>
          </table:table-cell>
          <table:table-cell table:style-name="ce21" office:value-type="string">
            <text:p>HEGER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5.57">
            <text:p>105,5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57">
            <text:p>107,57</text:p>
          </table:table-cell>
          <table:table-cell table:style-name="ce18" office:value-type="float" office:value="102.1">
            <text:p>102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1">
            <text:p>102,1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68">
            <text:p>9068</text:p>
          </table:table-cell>
          <table:table-cell table:style-name="ce21" office:value-type="string">
            <text:p>ROHAN Lukáš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8.25">
            <text:p>108,2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25">
            <text:p>108,25</text:p>
          </table:table-cell>
          <table:table-cell table:style-name="ce18" office:value-type="float" office:value="102.78">
            <text:p>102,7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78">
            <text:p>102,78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81">
            <text:p>9081</text:p>
          </table:table-cell>
          <table:table-cell table:style-name="ce21" office:value-type="string">
            <text:p>LHOTA Matyáš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74">
            <text:p>111,7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74">
            <text:p>111,74</text:p>
          </table:table-cell>
          <table:table-cell table:style-name="ce18" office:value-type="float" office:value="104.88">
            <text:p>104,8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88">
            <text:p>104,88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2085">
            <text:p>12085</text:p>
          </table:table-cell>
          <table:table-cell table:style-name="ce21" office:value-type="string">
            <text:p>NOVOTNÝ Petr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7.51">
            <text:p>107,5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51">
            <text:p>107,51</text:p>
          </table:table-cell>
          <table:table-cell table:style-name="ce18" office:value-type="float" office:value="105.97">
            <text:p>105,9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97">
            <text:p>105,97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020">
            <text:p>12020</text:p>
          </table:table-cell>
          <table:table-cell table:style-name="ce21" office:value-type="string">
            <text:p>JORDÁN František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0.33">
            <text:p>110,3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33">
            <text:p>110,33</text:p>
          </table:table-cell>
          <table:table-cell table:style-name="ce18" office:value-type="float" office:value="107.63">
            <text:p>107,6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63">
            <text:p>107,63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147">
            <text:p>9147</text:p>
          </table:table-cell>
          <table:table-cell table:style-name="ce21" office:value-type="string">
            <text:p>CHALOUPKA Václav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8.4">
            <text:p>108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4">
            <text:p>110,4</text:p>
          </table:table-cell>
          <table:table-cell table:style-name="ce18" office:value-type="float" office:value="107.23">
            <text:p>107,2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23">
            <text:p>109,23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014">
            <text:p>12014</text:p>
          </table:table-cell>
          <table:table-cell table:style-name="ce21" office:value-type="string">
            <text:p>HEGER Tomá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8.14">
            <text:p>108,1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14">
            <text:p>110,14</text:p>
          </table:table-cell>
          <table:table-cell table:style-name="ce18" office:value-type="float" office:value="109.29">
            <text:p>109,2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29">
            <text:p>111,29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038">
            <text:p>9038</text:p>
          </table:table-cell>
          <table:table-cell table:style-name="ce21" office:value-type="string">
            <text:p>VĚTROVSKÝ Jan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36">
            <text:p>110,3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36">
            <text:p>110,36</text:p>
          </table:table-cell>
          <table:table-cell table:style-name="ce18" office:value-type="float" office:value="109.49">
            <text:p>109,4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3.49">
            <text:p>113,49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029">
            <text:p>12029</text:p>
          </table:table-cell>
          <table:table-cell table:style-name="ce21" office:value-type="string">
            <text:p>RAK Tomáš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1.21">
            <text:p>111,2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21">
            <text:p>111,21</text:p>
          </table:table-cell>
          <table:table-cell table:style-name="ce18" office:value-type="float" office:value="109.01">
            <text:p>109,0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5.01">
            <text:p>115,01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039">
            <text:p>12039</text:p>
          </table:table-cell>
          <table:table-cell table:style-name="ce21" office:value-type="string">
            <text:p>JÁNĚ Michal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9.57">
            <text:p>109,5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57">
            <text:p>109,57</text:p>
          </table:table-cell>
          <table:table-cell table:style-name="ce18" office:value-type="float" office:value="122.06">
            <text:p>122,06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176.06">
            <text:p>176,06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9001">
            <text:p>9001</text:p>
          </table:table-cell>
          <table:table-cell table:style-name="ce21" office:value-type="string">
            <text:p>BUSTA Jan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47">
            <text:p>111,4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47">
            <text:p>113,47</text:p>
          </table:table-cell>
          <table:table-cell table:style-name="ce18" office:value-type="float" office:value="109.09">
            <text:p>109,0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09">
            <text:p>109,09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017">
            <text:p>9017</text:p>
          </table:table-cell>
          <table:table-cell table:style-name="ce21" office:value-type="string">
            <text:p>KAMINSKÝ Jan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5.2">
            <text:p>115,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9.2">
            <text:p>169,2</text:p>
          </table:table-cell>
          <table:table-cell table:style-name="ce18" office:value-type="float" office:value="109.44">
            <text:p>109,4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44">
            <text:p>109,44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3.62">
            <text:p>113,6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1.62">
            <text:p>121,62</text:p>
          </table:table-cell>
          <table:table-cell table:style-name="ce18" office:value-type="float" office:value="108.33">
            <text:p>108,3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33">
            <text:p>110,33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106">
            <text:p>9106</text:p>
          </table:table-cell>
          <table:table-cell table:style-name="ce21" office:value-type="string">
            <text:p>LHOTA Kryšto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5.65">
            <text:p>115,6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65">
            <text:p>117,65</text:p>
          </table:table-cell>
          <table:table-cell table:style-name="ce18" office:value-type="float" office:value="109.24">
            <text:p>109,2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24">
            <text:p>111,24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018">
            <text:p>9018</text:p>
          </table:table-cell>
          <table:table-cell table:style-name="ce21" office:value-type="string">
            <text:p>KARÁSEK Petr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91">
            <text:p>111,9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91">
            <text:p>111,91</text:p>
          </table:table-cell>
          <table:table-cell table:style-name="ce18" office:value-type="float" office:value="108.56">
            <text:p>108,5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2.56">
            <text:p>162,56</text:p>
          </table:table-cell>
          <table:table-cell table:style-name="ce7" office:value-type="float" office:value="111.91">
            <text:p>111,91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077">
            <text:p>12077</text:p>
          </table:table-cell>
          <table:table-cell table:style-name="ce21" office:value-type="string">
            <text:p>KUNA Václav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0.19">
            <text:p>110,1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19">
            <text:p>112,19</text:p>
          </table:table-cell>
          <table:table-cell table:style-name="ce18" office:value-type="float" office:value="113.08">
            <text:p>113,08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17.08">
            <text:p>217,08</text:p>
          </table:table-cell>
          <table:table-cell table:style-name="ce7" office:value-type="float" office:value="112.19">
            <text:p>112,19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082">
            <text:p>9082</text:p>
          </table:table-cell>
          <table:table-cell table:style-name="ce21" office:value-type="string">
            <text:p>PŘÍHODA Matou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9.29">
            <text:p>129,2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29">
            <text:p>129,29</text:p>
          </table:table-cell>
          <table:table-cell table:style-name="ce18" office:value-type="float" office:value="109.23">
            <text:p>109,2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3.23">
            <text:p>113,23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16">
            <text:p>110,16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0.16">
            <text:p>160,16</text:p>
          </table:table-cell>
          <table:table-cell table:style-name="ce18" office:value-type="float" office:value="109.65">
            <text:p>109,6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3.65">
            <text:p>113,65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U23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29021">
            <text:p>129021</text:p>
          </table:table-cell>
          <table:table-cell table:style-name="ce21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8.7">
            <text:p>118,7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24.7">
            <text:p>224,7</text:p>
          </table:table-cell>
          <table:table-cell table:style-name="ce18" office:value-type="float" office:value="109.98">
            <text:p>109,9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3.98">
            <text:p>113,98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12.02">
            <text:p>112,0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02">
            <text:p>114,02</text:p>
          </table:table-cell>
          <table:table-cell table:style-name="ce18" office:value-type="float" office:value="125.78">
            <text:p>125,7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78">
            <text:p>125,78</text:p>
          </table:table-cell>
          <table:table-cell table:style-name="ce7" office:value-type="float" office:value="114.02">
            <text:p>114,02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152">
            <text:p>9152</text:p>
          </table:table-cell>
          <table:table-cell table:style-name="ce21" office:value-type="string">
            <text:p>ŘÍHA Martin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43">
            <text:p>112,4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43">
            <text:p>114,43</text:p>
          </table:table-cell>
          <table:table-cell table:style-name="ce18" office:value-type="float" office:value="116.08">
            <text:p>116,0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8.08">
            <text:p>168,08</text:p>
          </table:table-cell>
          <table:table-cell table:style-name="ce7" office:value-type="float" office:value="114.43">
            <text:p>114,43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033">
            <text:p>9033</text:p>
          </table:table-cell>
          <table:table-cell table:style-name="ce21" office:value-type="string">
            <text:p>MAŠEK Jan</text:p>
          </table:table-cell>
          <table:table-cell table:style-name="ce18" office:value-type="string">
            <text:p>#197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34">
            <text:p>112,3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0.34">
            <text:p>120,34</text:p>
          </table:table-cell>
          <table:table-cell table:style-name="ce18" office:value-type="float" office:value="112.13">
            <text:p>112,1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6.13">
            <text:p>116,13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2">
            <text:p>162</text:p>
          </table:table-cell>
          <table:table-cell table:style-name="ce18" office:value-type="float" office:value="115.09">
            <text:p>115,0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09">
            <text:p>117,09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45001">
            <text:p>45001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7.73">
            <text:p>117,7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5.73">
            <text:p>125,73</text:p>
          </table:table-cell>
          <table:table-cell table:style-name="ce18" office:value-type="float" office:value="121.66">
            <text:p>121,6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66">
            <text:p>121,66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9129">
            <text:p>9129</text:p>
          </table:table-cell>
          <table:table-cell table:style-name="ce21" office:value-type="string">
            <text:p>POLLERT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0.58">
            <text:p>120,5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4.58">
            <text:p>174,58</text:p>
          </table:table-cell>
          <table:table-cell table:style-name="ce18" office:value-type="float" office:value="121.25">
            <text:p>121,2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5.25">
            <text:p>125,25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9117">
            <text:p>9117</text:p>
          </table:table-cell>
          <table:table-cell table:style-name="ce21" office:value-type="string">
            <text:p>ŘÍHA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93">
            <text:p>113,9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5.93">
            <text:p>125,93</text:p>
          </table:table-cell>
          <table:table-cell table:style-name="ce18" office:value-type="float" office:value="114.93">
            <text:p>114,93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268.93">
            <text:p>268,93</text:p>
          </table:table-cell>
          <table:table-cell table:style-name="ce7" office:value-type="float" office:value="125.93">
            <text:p>125,93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9016">
            <text:p>9016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2.51">
            <text:p>122,5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8.51">
            <text:p>128,51</text:p>
          </table:table-cell>
          <table:table-cell table:style-name="ce18" office:value-type="float" office:value="126.8">
            <text:p>126,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2.8">
            <text:p>182,8</text:p>
          </table:table-cell>
          <table:table-cell table:style-name="ce7" office:value-type="float" office:value="128.51">
            <text:p>128,51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122.74">
            <text:p>122,7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8.74">
            <text:p>128,74</text:p>
          </table:table-cell>
          <table:table-cell table:style-name="ce18" office:value-type="float" office:value="116.17">
            <text:p>116,1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2.17">
            <text:p>172,17</text:p>
          </table:table-cell>
          <table:table-cell table:style-name="ce7" office:value-type="float" office:value="128.74">
            <text:p>128,74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5.1">
            <text:p>125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1">
            <text:p>129,1</text:p>
          </table:table-cell>
          <table:table-cell table:style-name="ce18" office:value-type="float" office:value="124.48">
            <text:p>124,48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278.48">
            <text:p>278,48</text:p>
          </table:table-cell>
          <table:table-cell table:style-name="ce7" office:value-type="float" office:value="129.1">
            <text:p>129,1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6.51">
            <text:p>126,5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4.51">
            <text:p>134,51</text:p>
          </table:table-cell>
          <table:table-cell table:style-name="ce18" office:value-type="float" office:value="125.26">
            <text:p>125,2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1.26">
            <text:p>131,26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23135">
            <text:p>23135</text:p>
          </table:table-cell>
          <table:table-cell table:style-name="ce21" office:value-type="string">
            <text:p>ŠEDIVÝ Ví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7.69">
            <text:p>127,69</text:p>
          </table:table-cell>
          <table:table-cell table:style-name="ce18" office:value-type="float" office:value="252">
            <text:p>252</text:p>
          </table:table-cell>
          <table:table-cell table:style-name="ce7" office:value-type="float" office:value="379.69">
            <text:p>379,69</text:p>
          </table:table-cell>
          <table:table-cell table:style-name="ce18" office:value-type="float" office:value="124.35">
            <text:p>124,3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2.35">
            <text:p>132,35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2030">
            <text:p>12030</text:p>
          </table:table-cell>
          <table:table-cell table:style-name="ce21" office:value-type="string">
            <text:p>RAŠEK Micha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3.16">
            <text:p>123,16</text:p>
          </table:table-cell>
          <table:table-cell table:style-name="ce18" office:value-type="float" office:value="210">
            <text:p>210</text:p>
          </table:table-cell>
          <table:table-cell table:style-name="ce7" office:value-type="float" office:value="333.16">
            <text:p>333,16</text:p>
          </table:table-cell>
          <table:table-cell table:style-name="ce18" office:value-type="float" office:value="132.41">
            <text:p>132,4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4.41">
            <text:p>134,41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23069">
            <text:p>23069</text:p>
          </table:table-cell>
          <table:table-cell table:style-name="ce21" office:value-type="string">
            <text:p>ČIHOVSKÝ Šimo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6.88">
            <text:p>136,8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88">
            <text:p>138,88</text:p>
          </table:table-cell>
          <table:table-cell table:style-name="ce18" office:value-type="float" office:value="129.62">
            <text:p>129,6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7.62">
            <text:p>137,62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9130">
            <text:p>9130</text:p>
          </table:table-cell>
          <table:table-cell table:style-name="ce21" office:value-type="string">
            <text:p>JIRAS Filip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1.73">
            <text:p>121,7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5.73">
            <text:p>175,73</text:p>
          </table:table-cell>
          <table:table-cell table:style-name="ce18" office:value-type="float" office:value="133.09">
            <text:p>133,09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35.09">
            <text:p>235,09</text:p>
          </table:table-cell>
          <table:table-cell table:style-name="ce7" office:value-type="float" office:value="175.73">
            <text:p>175,7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U23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66016">
            <text:p>66016</text:p>
          </table:table-cell>
          <table:table-cell table:style-name="ce21" office:value-type="string">
            <text:p>WENDL Denis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1.77">
            <text:p>121,77</text:p>
          </table:table-cell>
          <table:table-cell table:style-name="ce18" office:value-type="float" office:value="150">
            <text:p>150</text:p>
          </table:table-cell>
          <table:table-cell table:style-name="ce7" office:value-type="float" office:value="271.77">
            <text:p>271,77</text:p>
          </table:table-cell>
          <table:table-cell table:style-name="ce18" office:value-type="float" office:value="124.45">
            <text:p>124,45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76.45">
            <text:p>176,4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U23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9143">
            <text:p>9143</text:p>
          </table:table-cell>
          <table:table-cell table:style-name="ce21" office:value-type="string">
            <text:p>GÜRTLER Ada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4.71">
            <text:p>124,71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82.71">
            <text:p>182,71</text:p>
          </table:table-cell>
          <table:table-cell table:style-name="ce18" office:value-type="float" office:value="117.81">
            <text:p>117,81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21.81">
            <text:p>221,81</text:p>
          </table:table-cell>
          <table:table-cell table:style-name="ce7" office:value-type="float" office:value="182.71">
            <text:p>182,7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21003">
            <text:p>121003</text:p>
          </table:table-cell>
          <table:table-cell table:style-name="ce21" office:value-type="string">
            <text:p>ULITZKA Oliver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4.34">
            <text:p>114,34</text:p>
          </table:table-cell>
          <table:table-cell table:style-name="ce18" office:value-type="float" office:value="256">
            <text:p>256</text:p>
          </table:table-cell>
          <table:table-cell table:style-name="ce7" office:value-type="float" office:value="370.34">
            <text:p>370,3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370.34">
            <text:p>370,3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4029">
            <text:p>14029</text:p>
          </table:table-cell>
          <table:table-cell table:style-name="ce21" office:value-type="string">
            <text:p>PEŠEK Michal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30.08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9014 <text:s text:c="2"/>9048</text:p>
          </table:table-cell>
          <table:table-cell table:style-name="ce21" office:value-type="string">
            <text:p>HRADILEK Václav <text:s text:c="9"/><text:line-break/>VLČEK Jan <text:s text:c="15"/></text:p>
          </table:table-cell>
          <table:table-cell table:style-name="ce18" office:value-type="string">
            <text:p>1982 <text:line-break/>1990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2.46">
            <text:p>132,4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46">
            <text:p>136,46</text:p>
          </table:table-cell>
          <table:table-cell table:style-name="ce18" office:value-type="float" office:value="141.28">
            <text:p>141,2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5.28">
            <text:p>145,28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77003 <text:s text:c="2"/>8010</text:p>
          </table:table-cell>
          <table:table-cell table:style-name="ce21" office:value-type="string">
            <text:p>KLIMUŠKIN Pavel <text:s text:c="9"/><text:line-break/>KAŠPAR Martin <text:s text:c="11"/></text:p>
          </table:table-cell>
          <table:table-cell table:style-name="ce18" office:value-type="string">
            <text:p>1964 <text:line-break/>196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Kotva B.<text:line-break/>SKŽižkov</text:p>
          </table:table-cell>
          <table:table-cell table:style-name="ce18" office:value-type="float" office:value="147.05">
            <text:p>147,05</text:p>
          </table:table-cell>
          <table:table-cell table:style-name="ce18" office:value-type="float" office:value="160">
            <text:p>160</text:p>
          </table:table-cell>
          <table:table-cell table:style-name="ce7" office:value-type="float" office:value="307.05">
            <text:p>307,05</text:p>
          </table:table-cell>
          <table:table-cell table:style-name="ce18" office:value-type="float" office:value="135.22">
            <text:p>135,22</text:p>
          </table:table-cell>
          <table:table-cell table:style-name="ce18" office:value-type="float" office:value="62">
            <text:p>62</text:p>
          </table:table-cell>
          <table:table-cell table:number-columns-repeated="2" table:style-name="ce7" office:value-type="float" office:value="197.22">
            <text:p>197,22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48068 <text:s/>48081</text:p>
          </table:table-cell>
          <table:table-cell table:style-name="ce21" office:value-type="string">
            <text:p>VOLÁK Jaroslav <text:s text:c="10"/><text:line-break/>KOČÍ Martin <text:s text:c="13"/></text:p>
          </table:table-cell>
          <table:table-cell table:style-name="ce18" office:value-type="string">
            <text:p>1990 <text:line-break/>1991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37.6">
            <text:p>137,6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47.6">
            <text:p>247,6</text:p>
          </table:table-cell>
          <table:table-cell table:style-name="ce18" office:value-type="float" office:value="131.74">
            <text:p>131,74</text:p>
          </table:table-cell>
          <table:table-cell table:style-name="ce18" office:value-type="float" office:value="156">
            <text:p>156</text:p>
          </table:table-cell>
          <table:table-cell table:number-columns-repeated="2" table:style-name="ce7" office:value-type="float" office:value="287.74">
            <text:p>287,74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121030 121032</text:p>
          </table:table-cell>
          <table:table-cell table:style-name="ce21" office:value-type="string">
            <text:p>MRÁZEK Jan <text:s text:c="14"/><text:line-break/>ROUSEK Tomáš <text:s text:c="12"/></text:p>
          </table:table-cell>
          <table:table-cell table:style-name="ce18" office:value-type="string">
            <text:p>1998 <text:line-break/>199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4" table:number-rows-repeated="1048569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3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30.08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150">
            <text:p>9150</text:p>
          </table:table-cell>
          <table:table-cell table:style-name="ce21" office:value-type="string">
            <text:p>KUDĚJOVÁ Kateřin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6">
            <text:p>110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6">
            <text:p>112,6</text:p>
          </table:table-cell>
          <table:table-cell table:style-name="ce18" office:value-type="float" office:value="106.57">
            <text:p>106,5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57">
            <text:p>106,57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024">
            <text:p>9024</text:p>
          </table:table-cell>
          <table:table-cell table:style-name="ce21" office:value-type="string">
            <text:p>HILGERTOVÁ Amálie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98">
            <text:p>113,9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98">
            <text:p>117,98</text:p>
          </table:table-cell>
          <table:table-cell table:style-name="ce18" office:value-type="float" office:value="107.26">
            <text:p>107,2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26">
            <text:p>109,26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13">
            <text:p>9013</text:p>
          </table:table-cell>
          <table:table-cell table:style-name="ce21" office:value-type="string">
            <text:p>VOJTOVÁ Veronik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82">
            <text:p>109,8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82">
            <text:p>113,82</text:p>
          </table:table-cell>
          <table:table-cell table:style-name="ce18" office:value-type="float" office:value="106.14">
            <text:p>106,1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0.14">
            <text:p>110,14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4.74">
            <text:p>114,7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74">
            <text:p>114,74</text:p>
          </table:table-cell>
          <table:table-cell table:style-name="ce18" office:value-type="float" office:value="110.99">
            <text:p>110,9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99">
            <text:p>110,99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067">
            <text:p>12067</text:p>
          </table:table-cell>
          <table:table-cell table:style-name="ce21" office:value-type="string">
            <text:p>FIŠEROVÁ Terez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5.49">
            <text:p>115,4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49">
            <text:p>117,49</text:p>
          </table:table-cell>
          <table:table-cell table:style-name="ce18" office:value-type="float" office:value="111.73">
            <text:p>111,7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73">
            <text:p>111,73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070">
            <text:p>9070</text:p>
          </table:table-cell>
          <table:table-cell table:style-name="ce21" office:value-type="string">
            <text:p>DUŠKOVÁ Kateř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7.5">
            <text:p>117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5.5">
            <text:p>125,5</text:p>
          </table:table-cell>
          <table:table-cell table:style-name="ce18" office:value-type="float" office:value="114.49">
            <text:p>114,4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49">
            <text:p>114,49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2031">
            <text:p>42031</text:p>
          </table:table-cell>
          <table:table-cell table:style-name="ce21" office:value-type="string">
            <text:p>GALUŠKOVÁ Anton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2.69">
            <text:p>112,6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69">
            <text:p>116,69</text:p>
          </table:table-cell>
          <table:table-cell table:style-name="ce18" office:value-type="float" office:value="113.96">
            <text:p>113,9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96">
            <text:p>115,96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8.37">
            <text:p>118,3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37">
            <text:p>120,37</text:p>
          </table:table-cell>
          <table:table-cell table:style-name="ce18" office:value-type="float" office:value="118.53">
            <text:p>118,5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53">
            <text:p>120,53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2020">
            <text:p>52020</text:p>
          </table:table-cell>
          <table:table-cell table:style-name="ce21" office:value-type="string">
            <text:p>NESNÍDALOVÁ Luc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14.33">
            <text:p>114,3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33">
            <text:p>118,33</text:p>
          </table:table-cell>
          <table:table-cell table:style-name="ce18" office:value-type="float" office:value="121.73">
            <text:p>121,7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7.73">
            <text:p>127,73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074">
            <text:p>12074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7.72">
            <text:p>117,7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72">
            <text:p>121,72</text:p>
          </table:table-cell>
          <table:table-cell table:style-name="ce18" office:value-type="float" office:value="114.97">
            <text:p>114,97</text:p>
          </table:table-cell>
          <table:table-cell table:style-name="ce18" office:value-type="float" office:value="50">
            <text:p>50</text:p>
          </table:table-cell>
          <table:table-cell table:number-columns-repeated="2" table:style-name="ce7" office:value-type="float" office:value="164.97">
            <text:p>164,97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069">
            <text:p>12069</text:p>
          </table:table-cell>
          <table:table-cell table:style-name="ce21" office:value-type="string">
            <text:p>KARLÍKOVÁ Barbor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30.5">
            <text:p>130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6.5">
            <text:p>136,5</text:p>
          </table:table-cell>
          <table:table-cell table:style-name="ce18" office:value-type="float" office:value="111.48">
            <text:p>111,4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48">
            <text:p>111,48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046">
            <text:p>904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79">
            <text:p>110,7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2.79">
            <text:p>162,79</text:p>
          </table:table-cell>
          <table:table-cell table:style-name="ce18" office:value-type="float" office:value="110.4">
            <text:p>110,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6.4">
            <text:p>116,4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2038">
            <text:p>12038</text:p>
          </table:table-cell>
          <table:table-cell table:style-name="ce21" office:value-type="string">
            <text:p>BEKOVÁ Kateři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32.97">
            <text:p>132,9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97">
            <text:p>132,97</text:p>
          </table:table-cell>
          <table:table-cell table:style-name="ce18" office:value-type="float" office:value="115.31">
            <text:p>115,3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31">
            <text:p>117,31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4065">
            <text:p>14065</text:p>
          </table:table-cell>
          <table:table-cell table:style-name="ce21" office:value-type="string">
            <text:p>NEUGEBAUEROVÁ Anna Mar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1.18">
            <text:p>131,18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285.18">
            <text:p>285,18</text:p>
          </table:table-cell>
          <table:table-cell table:style-name="ce18" office:value-type="float" office:value="119.84">
            <text:p>119,8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84">
            <text:p>121,84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3017">
            <text:p>23017</text:p>
          </table:table-cell>
          <table:table-cell table:style-name="ce21" office:value-type="string">
            <text:p>ŠVEHL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4.04">
            <text:p>124,0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4.04">
            <text:p>134,04</text:p>
          </table:table-cell>
          <table:table-cell table:style-name="ce18" office:value-type="float" office:value="119.85">
            <text:p>119,8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85">
            <text:p>121,85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137">
            <text:p>9137</text:p>
          </table:table-cell>
          <table:table-cell table:style-name="ce21" office:value-type="string">
            <text:p>GALUŠKOVÁ Karolína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56">
            <text:p>111,56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27.56">
            <text:p>127,5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7.56">
            <text:p>127,56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5.87">
            <text:p>125,87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83.87">
            <text:p>183,87</text:p>
          </table:table-cell>
          <table:table-cell table:style-name="ce18" office:value-type="float" office:value="129.63">
            <text:p>129,6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1.63">
            <text:p>131,63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42006">
            <text:p>42006</text:p>
          </table:table-cell>
          <table:table-cell table:style-name="ce21" office:value-type="string">
            <text:p>GALUŠKOVÁ B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27.77">
            <text:p>127,7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77">
            <text:p>131,77</text:p>
          </table:table-cell>
          <table:table-cell table:style-name="ce18" office:value-type="float" office:value="128.67">
            <text:p>128,6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4.67">
            <text:p>134,67</text:p>
          </table:table-cell>
          <table:table-cell table:style-name="ce7" office:value-type="float" office:value="131.77">
            <text:p>131,77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1.55">
            <text:p>131,5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9.55">
            <text:p>139,55</text:p>
          </table:table-cell>
          <table:table-cell table:style-name="ce18" office:value-type="float" office:value="123.63">
            <text:p>123,63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35.63">
            <text:p>135,63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063">
            <text:p>12063</text:p>
          </table:table-cell>
          <table:table-cell table:style-name="ce21" office:value-type="string">
            <text:p>VALÍKOVÁ Barbora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1.29">
            <text:p>111,29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1.29">
            <text:p>161,2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61.29">
            <text:p>161,29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3.69">
            <text:p>123,6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5.69">
            <text:p>175,69</text:p>
          </table:table-cell>
          <table:table-cell table:style-name="ce18" office:value-type="float" office:value="158.28">
            <text:p>158,2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2.28">
            <text:p>162,28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0.07">
            <text:p>160,0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4.07">
            <text:p>164,07</text:p>
          </table:table-cell>
          <table:table-cell table:style-name="ce18" office:value-type="float" office:value="158.26">
            <text:p>158,2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4.26">
            <text:p>164,26</text:p>
          </table:table-cell>
          <table:table-cell table:style-name="ce7" office:value-type="float" office:value="164.07">
            <text:p>164,07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8.57">
            <text:p>128,5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2.57">
            <text:p>182,57</text:p>
          </table:table-cell>
          <table:table-cell table:style-name="ce18" office:value-type="float" office:value="121.53">
            <text:p>121,53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175.53">
            <text:p>175,53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0.18">
            <text:p>130,1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6.18">
            <text:p>186,18</text:p>
          </table:table-cell>
          <table:table-cell table:style-name="ce18" office:value-type="float" office:value="127.06">
            <text:p>127,06</text:p>
          </table:table-cell>
          <table:table-cell table:style-name="ce18" office:value-type="float" office:value="150">
            <text:p>150</text:p>
          </table:table-cell>
          <table:table-cell table:style-name="ce7" office:value-type="float" office:value="277.06">
            <text:p>277,06</text:p>
          </table:table-cell>
          <table:table-cell table:style-name="ce7" office:value-type="float" office:value="186.18">
            <text:p>186,18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66009">
            <text:p>66009</text:p>
          </table:table-cell>
          <table:table-cell table:style-name="ce21" office:value-type="string">
            <text:p>VRBOVÁ Alexand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32.39">
            <text:p>132,3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6.39">
            <text:p>186,39</text:p>
          </table:table-cell>
          <table:table-cell table:style-name="ce18" office:value-type="float" office:value="144.67">
            <text:p>144,67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300.67">
            <text:p>300,67</text:p>
          </table:table-cell>
          <table:table-cell table:style-name="ce7" office:value-type="float" office:value="186.39">
            <text:p>186,39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1.95">
            <text:p>131,95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195.95">
            <text:p>195,95</text:p>
          </table:table-cell>
          <table:table-cell table:style-name="ce18" office:value-type="float" office:value="135.39">
            <text:p>135,39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291.39">
            <text:p>291,39</text:p>
          </table:table-cell>
          <table:table-cell table:style-name="ce7" office:value-type="float" office:value="195.95">
            <text:p>195,95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4.2">
            <text:p>134,2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290.2">
            <text:p>290,2</text:p>
          </table:table-cell>
          <table:table-cell table:style-name="ce18" office:value-type="float" office:value="146.69">
            <text:p>146,69</text:p>
          </table:table-cell>
          <table:table-cell table:style-name="ce18" office:value-type="float" office:value="102">
            <text:p>102</text:p>
          </table:table-cell>
          <table:table-cell table:number-columns-repeated="2" table:style-name="ce7" office:value-type="float" office:value="248.69">
            <text:p>248,69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3085">
            <text:p>23085</text:p>
          </table:table-cell>
          <table:table-cell table:style-name="ce21" office:value-type="string">
            <text:p>TESAŘOVÁ H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52.92">
            <text:p>152,92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56.92">
            <text:p>256,92</text:p>
          </table:table-cell>
          <table:table-cell table:style-name="ce18" office:value-type="float" office:value="141.06">
            <text:p>141,06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293.06">
            <text:p>293,06</text:p>
          </table:table-cell>
          <table:table-cell table:style-name="ce7" office:value-type="float" office:value="256.92">
            <text:p>256,92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9139">
            <text:p>9139</text:p>
          </table:table-cell>
          <table:table-cell table:style-name="ce21" office:value-type="string">
            <text:p>ČERVENKOVÁ Vaness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9.06">
            <text:p>159,06</text:p>
          </table:table-cell>
          <table:table-cell table:style-name="ce18" office:value-type="float" office:value="204">
            <text:p>204</text:p>
          </table:table-cell>
          <table:table-cell table:style-name="ce7" office:value-type="float" office:value="363.06">
            <text:p>363,06</text:p>
          </table:table-cell>
          <table:table-cell table:style-name="ce18" office:value-type="float" office:value="128.57">
            <text:p>128,57</text:p>
          </table:table-cell>
          <table:table-cell table:style-name="ce18" office:value-type="float" office:value="156">
            <text:p>156</text:p>
          </table:table-cell>
          <table:table-cell table:number-columns-repeated="2" table:style-name="ce7" office:value-type="float" office:value="284.57">
            <text:p>284,57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2.83">
            <text:p>132,83</text:p>
          </table:table-cell>
          <table:table-cell table:style-name="ce18" office:value-type="float" office:value="162">
            <text:p>162</text:p>
          </table:table-cell>
          <table:table-cell table:style-name="ce7" office:value-type="float" office:value="294.83">
            <text:p>294,8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94.83">
            <text:p>294,83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21035">
            <text:p>121035</text:p>
          </table:table-cell>
          <table:table-cell table:style-name="ce21" office:value-type="string">
            <text:p>MRÁZKOVÁ Kl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45.06">
            <text:p>145,06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301.06">
            <text:p>301,06</text:p>
          </table:table-cell>
          <table:table-cell table:style-name="ce18" office:value-type="float" office:value="156.1">
            <text:p>156,1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310.1">
            <text:p>310,1</text:p>
          </table:table-cell>
          <table:table-cell table:style-name="ce7" office:value-type="float" office:value="301.06">
            <text:p>301,06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55012">
            <text:p>55012</text:p>
          </table:table-cell>
          <table:table-cell table:style-name="ce21" office:value-type="string">
            <text:p>KAŠPAROVÁ Ann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láv.H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4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30.08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042">
            <text:p>9042</text:p>
          </table:table-cell>
          <table:table-cell table:style-name="ce21" office:value-type="string">
            <text:p>HRADILEK Vavřinec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1.02">
            <text:p>101,0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02">
            <text:p>103,02</text:p>
          </table:table-cell>
          <table:table-cell table:style-name="ce18" office:value-type="float" office:value="99.46">
            <text:p>99,4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46">
            <text:p>99,46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044">
            <text:p>9044</text:p>
          </table:table-cell>
          <table:table-cell table:style-name="ce21" office:value-type="string">
            <text:p>CVIKL Ondřej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2.64">
            <text:p>102,6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64">
            <text:p>104,64</text:p>
          </table:table-cell>
          <table:table-cell table:style-name="ce18" office:value-type="float" office:value="99.62">
            <text:p>99,6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62">
            <text:p>99,62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055">
            <text:p>9055</text:p>
          </table:table-cell>
          <table:table-cell table:style-name="ce21" office:value-type="string">
            <text:p>TUNKA Ondřej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0.63">
            <text:p>100,6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63">
            <text:p>100,63</text:p>
          </table:table-cell>
          <table:table-cell table:style-name="ce18" office:value-type="float" office:value="99.1">
            <text:p>99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1">
            <text:p>101,1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91">
            <text:p>9091</text:p>
          </table:table-cell>
          <table:table-cell table:style-name="ce21" office:value-type="string">
            <text:p>PŘINDIŠ Vít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9.68">
            <text:p>99,6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68">
            <text:p>101,68</text:p>
          </table:table-cell>
          <table:table-cell table:style-name="ce18" office:value-type="float" office:value="101.17">
            <text:p>101,1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17">
            <text:p>101,17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162">
            <text:p>9162</text:p>
          </table:table-cell>
          <table:table-cell table:style-name="ce21" office:value-type="string">
            <text:p>PRSKAVEC Jiří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8.13">
            <text:p>98,1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13">
            <text:p>98,13</text:p>
          </table:table-cell>
          <table:table-cell table:style-name="ce18" office:value-type="float" office:value="99.61">
            <text:p>99,6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61">
            <text:p>101,61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054">
            <text:p>12054</text:p>
          </table:table-cell>
          <table:table-cell table:style-name="ce21" office:value-type="string">
            <text:p>KREJČÍ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2.29">
            <text:p>102,2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29">
            <text:p>102,29</text:p>
          </table:table-cell>
          <table:table-cell table:style-name="ce18" office:value-type="float" office:value="98.95">
            <text:p>98,9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2.95">
            <text:p>102,95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172">
            <text:p>9172</text:p>
          </table:table-cell>
          <table:table-cell table:style-name="ce21" office:value-type="string">
            <text:p>ZIMA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2.8">
            <text:p>102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8">
            <text:p>102,8</text:p>
          </table:table-cell>
          <table:table-cell table:style-name="ce18" office:value-type="float" office:value="103.15">
            <text:p>103,1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15">
            <text:p>105,15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3.73">
            <text:p>103,7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73">
            <text:p>103,73</text:p>
          </table:table-cell>
          <table:table-cell table:style-name="ce18" office:value-type="float" office:value="105.49">
            <text:p>105,4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49">
            <text:p>107,49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2036">
            <text:p>12036</text:p>
          </table:table-cell>
          <table:table-cell table:style-name="ce21" office:value-type="string">
            <text:p>ORNST Zdeněk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3.29">
            <text:p>103,2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29">
            <text:p>105,29</text:p>
          </table:table-cell>
          <table:table-cell table:style-name="ce18" office:value-type="float" office:value="103.57">
            <text:p>103,5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7.57">
            <text:p>107,57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02.51">
            <text:p>102,5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51">
            <text:p>104,51</text:p>
          </table:table-cell>
          <table:table-cell table:style-name="ce18" office:value-type="float" office:value="120.31">
            <text:p>120,3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31">
            <text:p>122,31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2028">
            <text:p>12028</text:p>
          </table:table-cell>
          <table:table-cell table:style-name="ce21" office:value-type="string">
            <text:p>KUBRIČAN Lukáš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5.38">
            <text:p>105,38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5.38">
            <text:p>155,38</text:p>
          </table:table-cell>
          <table:table-cell table:style-name="ce18" office:value-type="float" office:value="104.26">
            <text:p>104,2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26">
            <text:p>104,26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002">
            <text:p>12002</text:p>
          </table:table-cell>
          <table:table-cell table:style-name="ce21" office:value-type="string">
            <text:p>MASLAŇÁK Tomáš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3.58">
            <text:p>103,5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58">
            <text:p>105,58</text:p>
          </table:table-cell>
          <table:table-cell table:style-name="ce18" office:value-type="float" office:value="99.85">
            <text:p>99,8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3.85">
            <text:p>153,85</text:p>
          </table:table-cell>
          <table:table-cell table:style-name="ce7" office:value-type="float" office:value="105.58">
            <text:p>105,58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184">
            <text:p>9184</text:p>
          </table:table-cell>
          <table:table-cell table:style-name="ce21" office:value-type="string">
            <text:p>BÁRTA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1.66">
            <text:p>101,6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66">
            <text:p>105,66</text:p>
          </table:table-cell>
          <table:table-cell table:style-name="ce18" office:value-type="float" office:value="101.93">
            <text:p>101,9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93">
            <text:p>105,93</text:p>
          </table:table-cell>
          <table:table-cell table:style-name="ce7" office:value-type="float" office:value="105.66">
            <text:p>105,66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042">
            <text:p>12042</text:p>
          </table:table-cell>
          <table:table-cell table:style-name="ce21" office:value-type="string">
            <text:p>MAIKRANZ Alexandr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3.83">
            <text:p>103,8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83">
            <text:p>105,83</text:p>
          </table:table-cell>
          <table:table-cell table:style-name="ce18" office:value-type="float" office:value="102.69">
            <text:p>102,6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58.69">
            <text:p>158,69</text:p>
          </table:table-cell>
          <table:table-cell table:style-name="ce7" office:value-type="float" office:value="105.83">
            <text:p>105,83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077">
            <text:p>9077</text:p>
          </table:table-cell>
          <table:table-cell table:style-name="ce21" office:value-type="string">
            <text:p>MATĚJKA Michael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5.97">
            <text:p>105,9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97">
            <text:p>105,97</text:p>
          </table:table-cell>
          <table:table-cell table:style-name="ce18" office:value-type="float" office:value="105.89">
            <text:p>105,8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89">
            <text:p>109,89</text:p>
          </table:table-cell>
          <table:table-cell table:style-name="ce7" office:value-type="float" office:value="105.97">
            <text:p>105,97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9200">
            <text:p>119200</text:p>
          </table:table-cell>
          <table:table-cell table:style-name="ce21" office:value-type="string">
            <text:p>TICHÝ Štěpá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4.66">
            <text:p>104,6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66">
            <text:p>106,66</text:p>
          </table:table-cell>
          <table:table-cell table:style-name="ce18" office:value-type="float" office:value="105.12">
            <text:p>105,1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12">
            <text:p>107,12</text:p>
          </table:table-cell>
          <table:table-cell table:style-name="ce7" office:value-type="float" office:value="106.66">
            <text:p>106,66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102">
            <text:p>9102</text:p>
          </table:table-cell>
          <table:table-cell table:style-name="ce21" office:value-type="string">
            <text:p>ZEMAN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7.65">
            <text:p>107,6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65">
            <text:p>107,65</text:p>
          </table:table-cell>
          <table:table-cell table:style-name="ce18" office:value-type="float" office:value="106.98">
            <text:p>106,9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98">
            <text:p>106,98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49047">
            <text:p>49047</text:p>
          </table:table-cell>
          <table:table-cell table:style-name="ce21" office:value-type="string">
            <text:p>ZAJÍC Ondřej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4.1">
            <text:p>104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1">
            <text:p>108,1</text:p>
          </table:table-cell>
          <table:table-cell table:style-name="ce18" office:value-type="float" office:value="106.94">
            <text:p>106,94</text:p>
          </table:table-cell>
          <table:table-cell table:style-name="ce18" office:value-type="float" office:value="252">
            <text:p>252</text:p>
          </table:table-cell>
          <table:table-cell table:style-name="ce7" office:value-type="float" office:value="358.94">
            <text:p>358,94</text:p>
          </table:table-cell>
          <table:table-cell table:style-name="ce7" office:value-type="float" office:value="108.1">
            <text:p>108,1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21103">
            <text:p>121103</text:p>
          </table:table-cell>
          <table:table-cell table:style-name="ce21" office:value-type="string">
            <text:p>MRÁZE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7.91">
            <text:p>107,9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91">
            <text:p>109,91</text:p>
          </table:table-cell>
          <table:table-cell table:style-name="ce18" office:value-type="float" office:value="106.88">
            <text:p>106,8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88">
            <text:p>108,88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6019">
            <text:p>36019</text:p>
          </table:table-cell>
          <table:table-cell table:style-name="ce21" office:value-type="string">
            <text:p>POHANKA Vít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07.91">
            <text:p>107,9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5.91">
            <text:p>115,91</text:p>
          </table:table-cell>
          <table:table-cell table:style-name="ce18" office:value-type="float" office:value="108.91">
            <text:p>108,9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91">
            <text:p>108,91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165">
            <text:p>9165</text:p>
          </table:table-cell>
          <table:table-cell table:style-name="ce21" office:value-type="string">
            <text:p>CHMÁTAL Petr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">
            <text:p>110</text:p>
          </table:table-cell>
          <table:table-cell table:style-name="ce18" office:value-type="float" office:value="108.55">
            <text:p>108,55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8.55">
            <text:p>158,55</text:p>
          </table:table-cell>
          <table:table-cell table:style-name="ce7" office:value-type="float" office:value="110">
            <text:p>110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08.25">
            <text:p>108,2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25">
            <text:p>110,25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21030">
            <text:p>121030</text:p>
          </table:table-cell>
          <table:table-cell table:style-name="ce21" office:value-type="string">
            <text:p>MRÁZEK Jan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8.39">
            <text:p>108,3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39">
            <text:p>110,39</text:p>
          </table:table-cell>
          <table:table-cell table:style-name="ce18" office:value-type="float" office:value="107.02">
            <text:p>107,02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7.02">
            <text:p>157,02</text:p>
          </table:table-cell>
          <table:table-cell table:style-name="ce7" office:value-type="float" office:value="110.39">
            <text:p>110,39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2076">
            <text:p>12076</text:p>
          </table:table-cell>
          <table:table-cell table:style-name="ce21" office:value-type="string">
            <text:p>BÍZ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6.42">
            <text:p>106,4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42">
            <text:p>110,42</text:p>
          </table:table-cell>
          <table:table-cell table:style-name="ce18" office:value-type="float" office:value="105.34">
            <text:p>105,3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1.34">
            <text:p>111,34</text:p>
          </table:table-cell>
          <table:table-cell table:style-name="ce7" office:value-type="float" office:value="110.42">
            <text:p>110,42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U23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030">
            <text:p>9030</text:p>
          </table:table-cell>
          <table:table-cell table:style-name="ce21" office:value-type="string">
            <text:p>PETŘÍK Matouš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91">
            <text:p>110,9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91">
            <text:p>112,91</text:p>
          </table:table-cell>
          <table:table-cell table:style-name="ce18" office:value-type="float" office:value="108.82">
            <text:p>108,8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82">
            <text:p>110,82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U2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085">
            <text:p>9085</text:p>
          </table:table-cell>
          <table:table-cell table:style-name="ce21" office:value-type="string">
            <text:p>ŽÍŽALA Josef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12">
            <text:p>109,12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17.12">
            <text:p>217,12</text:p>
          </table:table-cell>
          <table:table-cell table:style-name="ce18" office:value-type="float" office:value="107.05">
            <text:p>107,0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1.05">
            <text:p>111,05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49003">
            <text:p>49003</text:p>
          </table:table-cell>
          <table:table-cell table:style-name="ce21" office:value-type="string">
            <text:p>SEMERÁD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0.1">
            <text:p>110,1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68.1">
            <text:p>168,1</text:p>
          </table:table-cell>
          <table:table-cell table:style-name="ce18" office:value-type="float" office:value="109.67">
            <text:p>109,6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67">
            <text:p>111,67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2046">
            <text:p>12046</text:p>
          </table:table-cell>
          <table:table-cell table:style-name="ce21" office:value-type="string">
            <text:p>PROCHÁZKA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1.72">
            <text:p>111,7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72">
            <text:p>111,72</text:p>
          </table:table-cell>
          <table:table-cell table:style-name="ce18" office:value-type="float" office:value="107.49">
            <text:p>107,4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3.49">
            <text:p>113,49</text:p>
          </table:table-cell>
          <table:table-cell table:style-name="ce7" office:value-type="float" office:value="111.72">
            <text:p>111,72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29002">
            <text:p>129002</text:p>
          </table:table-cell>
          <table:table-cell table:style-name="ce21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8.95">
            <text:p>108,9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95">
            <text:p>112,95</text:p>
          </table:table-cell>
          <table:table-cell table:style-name="ce18" office:value-type="float" office:value="108.54">
            <text:p>108,5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2.54">
            <text:p>112,54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2066">
            <text:p>12066</text:p>
          </table:table-cell>
          <table:table-cell table:style-name="ce21" office:value-type="string">
            <text:p>VENC Štěpá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1.16">
            <text:p>111,1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16">
            <text:p>113,16</text:p>
          </table:table-cell>
          <table:table-cell table:style-name="ce18" office:value-type="float" office:value="107.8">
            <text:p>107,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1.8">
            <text:p>161,8</text:p>
          </table:table-cell>
          <table:table-cell table:style-name="ce7" office:value-type="float" office:value="113.16">
            <text:p>113,16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9134">
            <text:p>9134</text:p>
          </table:table-cell>
          <table:table-cell table:style-name="ce21" office:value-type="string">
            <text:p>FRENCL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4.96">
            <text:p>114,9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96">
            <text:p>114,96</text:p>
          </table:table-cell>
          <table:table-cell table:style-name="ce18" office:value-type="float" office:value="113.83">
            <text:p>113,8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83">
            <text:p>115,83</text:p>
          </table:table-cell>
          <table:table-cell table:style-name="ce7" office:value-type="float" office:value="114.96">
            <text:p>114,96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5.96">
            <text:p>105,9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5.96">
            <text:p>115,96</text:p>
          </table:table-cell>
          <table:table-cell table:style-name="ce18" office:value-type="float" office:value="108.84">
            <text:p>108,8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4.84">
            <text:p>164,84</text:p>
          </table:table-cell>
          <table:table-cell table:style-name="ce7" office:value-type="float" office:value="115.96">
            <text:p>115,96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U23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38008">
            <text:p>38008</text:p>
          </table:table-cell>
          <table:table-cell table:style-name="ce21" office:value-type="string">
            <text:p>CUBR Filip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14.12">
            <text:p>114,1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12">
            <text:p>116,12</text:p>
          </table:table-cell>
          <table:table-cell table:style-name="ce18" office:value-type="float" office:value="113.27">
            <text:p>113,2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5.27">
            <text:p>165,27</text:p>
          </table:table-cell>
          <table:table-cell table:style-name="ce7" office:value-type="float" office:value="116.12">
            <text:p>116,12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5.16">
            <text:p>115,1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16">
            <text:p>119,1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9.16">
            <text:p>119,16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23041">
            <text:p>23041</text:p>
          </table:table-cell>
          <table:table-cell table:style-name="ce21" office:value-type="string">
            <text:p>PÍPAL Zbyně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0.61">
            <text:p>120,6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2.61">
            <text:p>132,61</text:p>
          </table:table-cell>
          <table:table-cell table:style-name="ce18" office:value-type="float" office:value="109.42">
            <text:p>109,42</text:p>
          </table:table-cell>
          <table:table-cell table:style-name="ce18" office:value-type="float" office:value="254">
            <text:p>254</text:p>
          </table:table-cell>
          <table:table-cell table:style-name="ce7" office:value-type="float" office:value="363.42">
            <text:p>363,42</text:p>
          </table:table-cell>
          <table:table-cell table:style-name="ce7" office:value-type="float" office:value="132.61">
            <text:p>132,6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9143">
            <text:p>119143</text:p>
          </table:table-cell>
          <table:table-cell table:style-name="ce21" office:value-type="string">
            <text:p>HALA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8.99">
            <text:p>128,9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4.99">
            <text:p>134,99</text:p>
          </table:table-cell>
          <table:table-cell table:style-name="ce18" office:value-type="float" office:value="109.83">
            <text:p>109,83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261.83">
            <text:p>261,83</text:p>
          </table:table-cell>
          <table:table-cell table:style-name="ce7" office:value-type="float" office:value="134.99">
            <text:p>134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183">
            <text:p>9183</text:p>
          </table:table-cell>
          <table:table-cell table:style-name="ce21" office:value-type="string">
            <text:p>VAŠINA Jiří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3.7">
            <text:p>103,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7.7">
            <text:p>157,7</text:p>
          </table:table-cell>
          <table:table-cell table:style-name="ce18" office:value-type="float" office:value="107.58">
            <text:p>107,58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07.58">
            <text:p>207,58</text:p>
          </table:table-cell>
          <table:table-cell table:style-name="ce7" office:value-type="float" office:value="157.7">
            <text:p>157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2073">
            <text:p>12073</text:p>
          </table:table-cell>
          <table:table-cell table:style-name="ce21" office:value-type="string">
            <text:p>KUDRNA Josef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3.5">
            <text:p>113,5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75.5">
            <text:p>175,5</text:p>
          </table:table-cell>
          <table:table-cell table:style-name="ce18" office:value-type="float" office:value="116.9">
            <text:p>116,9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270.9">
            <text:p>270,9</text:p>
          </table:table-cell>
          <table:table-cell table:style-name="ce7" office:value-type="float" office:value="175.5">
            <text:p>175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053">
            <text:p>9053</text:p>
          </table:table-cell>
          <table:table-cell table:style-name="ce21" office:value-type="string">
            <text:p>BUCHTEL Michal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2.96">
            <text:p>102,96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02.96">
            <text:p>202,9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02.96">
            <text:p>202,9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21032">
            <text:p>121032</text:p>
          </table:table-cell>
          <table:table-cell table:style-name="ce21" office:value-type="string">
            <text:p>ROUSEK Tomáš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2053">
            <text:p>12053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9147">
            <text:p>119147</text:p>
          </table:table-cell>
          <table:table-cell table:style-name="ce21" office:value-type="string">
            <text:p>DUPAL Jiří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30.08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45022 <text:s/>61039</text:p>
          </table:table-cell>
          <table:table-cell table:style-name="ce21" office:value-type="string">
            <text:p>DRÁBEK Matyáš <text:s text:c="11"/><text:line-break/>SAMKOVÁ Olga <text:s text:c="12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VS HK<text:line-break/>Třebech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121009 129021</text:p>
          </table:table-cell>
          <table:table-cell table:style-name="ce21" office:value-type="string">
            <text:p>KLOBOUČKOVÁ Ivana <text:s text:c="7"/><text:line-break/>URBAN Daniel <text:s text:c="12"/></text:p>
          </table:table-cell>
          <table:table-cell table:style-name="ce18" office:value-type="string">
            <text:p>2003 <text:line-break/>200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K Opava<text:line-break/>Šumper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119053 119139</text:p>
          </table:table-cell>
          <table:table-cell table:style-name="ce21" office:value-type="string">
            <text:p>KNEBLOVÁ Tereza <text:s text:c="9"/><text:line-break/>KRATOCHVÍL Martin <text:s text:c="7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70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3ssc8h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23</text:span></text:p>
        <text:p><text:span text:style-name="MT1">6. Český pohár Skupiny ČEZ ve slalomu + MČR</text:span></text:p>
        <text:p><text:span text:style-name="MT1">Lipno</text:span></text:p>
      </style:header>
      <style:header-left style:display="false"/>
      <style:footer>
        <style:region-left>
          <text:p><text:time>07:42:34</text:time> / <text:date style:data-style-name="N2" text:date-value="2020-08-31">31.08.2020</text:date></text:p>
        </style:region-left>
        <style:region-center>
          <text:p>SK VS Č. Budějovice</text:p>
        </style:region-center>
        <style:region-right>
          <text:p><text:span text:style-name="MT2">ESKYMO 1.7.1 (c) www.results.cz 200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31">31.08.2020</text:date>, <text:time>07:42:3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31T07:42:14.78</meta:creation-date>
    <dc:date>2020-08-31T07:42:34.70</dc:date>
    <meta:editing-duration>PT1M35S</meta:editing-duration>
    <meta:editing-cycles>1</meta:editing-cycles>
    <meta:document-statistic meta:table-count="8" meta:cell-count="2575" meta:object-count="0"/>
    <meta:generator>OpenOffice/4.1.5$Win32 OpenOffice.org_project/415m1$Build-9789</meta:generator>
  </office:meta>
</office:document-meta>
</file>