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eský pohár v klasickém sjezd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5">
            <text:p>1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8.51S">
            <text:p>14:08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0.22S">
            <text:p>14:10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14.83S">
            <text:p>14:14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5.06S">
            <text:p>14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4.21S">
            <text:p>14:44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8.37S">
            <text:p>14:4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9.03S">
            <text:p>14:4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54.88S">
            <text:p>14:5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59.04S">
            <text:p>14:5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9.12S">
            <text:p>15:0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9.96S">
            <text:p>15:19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8.71S">
            <text:p>15:38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1.49S">
            <text:p>15:41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0.13S">
            <text:p>15:50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2.02S">
            <text:p>15:5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9.32S">
            <text:p>15:59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1.44S">
            <text:p>16:01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0.09S">
            <text:p>16:4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0.81S">
            <text:p>16:40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9.95S">
            <text:p>17:1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8.01S">
            <text:p>18:5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09.46S">
            <text:p>23:0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17.87S">
            <text:p>14:17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5.11S">
            <text:p>14:35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5.91S">
            <text:p>14:45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9.4S">
            <text:p>14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59.62S">
            <text:p>14:59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4.5S">
            <text:p>15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5.95S">
            <text:p>15:0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8.58S">
            <text:p>15:18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2.85S">
            <text:p>15:42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0.82S">
            <text:p>16:20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0.34S">
            <text:p>17:20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13.48S">
            <text:p>25:13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3.73S">
            <text:p>12:33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8">
            <text:p>1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7.23S">
            <text:p>12:4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56">
            <text:p>1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ŽNIDARČIČ Nejc</text:p>
          </table:table-cell>
          <table:table-cell table:style-name="ce18" office:value-type="string">
            <text:p>#198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12M51.38S">
            <text:p>12:51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07.15S">
            <text:p>13:07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2.69S">
            <text:p>13:12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6.67S">
            <text:p>13:1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4.47S">
            <text:p>13:24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25.21S">
            <text:p>13:2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29.07S">
            <text:p>13:2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44S">
            <text:p>13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2.05S">
            <text:p>13:5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3M57.57S">
            <text:p>13:57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4.7S">
            <text:p>14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08.29S">
            <text:p>14:08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8.74S">
            <text:p>14:08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13.5S">
            <text:p>14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6.67S">
            <text:p>14:1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17.18S">
            <text:p>14:17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7.33S">
            <text:p>14:17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1.67S">
            <text:p>14:21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2.8S">
            <text:p>14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9.82S">
            <text:p>14:29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4M33.06S">
            <text:p>14:3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33.96S">
            <text:p>14:3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0.69S">
            <text:p>14:40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4.14S">
            <text:p>14:44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49.4S">
            <text:p>14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4M52.12S">
            <text:p>14:52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4M52.82S">
            <text:p>14:52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3.55S">
            <text:p>14:53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11.52S">
            <text:p>15:11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14.25S">
            <text:p>15:14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2.35S">
            <text:p>15:22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75S">
            <text:p>15:46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7.59S">
            <text:p>15:57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03.78S">
            <text:p>16:03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1.35S">
            <text:p>18:11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1M25.94S">
            <text:p>11:25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1M28.63S">
            <text:p>11:28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1.1S">
            <text:p>11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1M59.88S">
            <text:p>11:5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#1994 <text:line-break/>#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2M04.41S">
            <text:p>12:04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4.96S">
            <text:p>12:04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16.63S">
            <text:p>12:16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#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2M17.73S">
            <text:p>12:17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2.24S">
            <text:p>12:42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9.63S">
            <text:p>12:49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3.04S">
            <text:p>12:5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3M09.75S">
            <text:p>13:09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068 9061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USK 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0.52S">
            <text:p>13:20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5.68S">
            <text:p>13:25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6.46S">
            <text:p>13:36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5</text:span></text:p>
        <text:p><text:span text:style-name="MT1">6. Český pohár v klasickém sjezdu + MČR</text:span></text:p>
        <text:p><text:span text:style-name="MT1">Lipno</text:span></text:p>
      </style:header>
      <style:header-left style:display="false"/>
      <style:footer>
        <style:region-left>
          <text:p><text:time>07:59:42</text:time> / <text:date style:data-style-name="N2" text:date-value="2020-08-31">31.08.2020</text:date></text:p>
        </style:region-left>
        <style:region-center>
          <text:p>SK Vltava Č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07:5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7:59:23.72</meta:creation-date>
    <dc:date>2020-08-31T07:59:42.18</dc:date>
    <meta:editing-duration>PT1M18S</meta:editing-duration>
    <meta:editing-cycles>1</meta:editing-cycles>
    <meta:document-statistic meta:table-count="6" meta:cell-count="1271" meta:object-count="0"/>
    <meta:generator>OpenOffice/4.1.5$Win32 OpenOffice.org_project/415m1$Build-9789</meta:generator>
  </office:meta>
</office:document-meta>
</file>