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. NKZ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Roudnice nad Lab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oudn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Ondřej Zajíc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enka Kut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1.07.20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2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kz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r" table:style-name="ta1" table:print-ranges="for.A1:for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FOR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083">
            <text:p>57083</text:p>
          </table:table-cell>
          <table:table-cell table:style-name="ce21" office:value-type="string">
            <text:p>HAVRAN Ada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9.56">
            <text:p>119,5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9.56">
            <text:p>179,56</text:p>
          </table:table-cell>
          <table:table-cell table:style-name="ce18" office:value-type="float" office:value="112.61">
            <text:p>112,6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0.61">
            <text:p>120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5.18">
            <text:p>125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18">
            <text:p>133,18</text:p>
          </table:table-cell>
          <table:table-cell table:style-name="ce18" office:value-type="float" office:value="129.73">
            <text:p>129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73">
            <text:p>137,73</text:p>
          </table:table-cell>
          <table:table-cell table:style-name="ce7" office:value-type="float" office:value="133.18">
            <text:p>133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62">
            <text:p>139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62">
            <text:p>145,62</text:p>
          </table:table-cell>
          <table:table-cell table:style-name="ce18" office:value-type="float" office:value="128.73">
            <text:p>128,7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8.73">
            <text:p>138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1.82">
            <text:p>141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82">
            <text:p>149,82</text:p>
          </table:table-cell>
          <table:table-cell table:style-name="ce18" office:value-type="float" office:value="185.22">
            <text:p>185,2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5.22">
            <text:p>195,22</text:p>
          </table:table-cell>
          <table:table-cell table:style-name="ce7" office:value-type="float" office:value="149.82">
            <text:p>149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11.54">
            <text:p>211,5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65.54">
            <text:p>265,54</text:p>
          </table:table-cell>
          <table:table-cell table:style-name="ce18" office:value-type="float" office:value="181.39">
            <text:p>181,3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83.39">
            <text:p>283,39</text:p>
          </table:table-cell>
          <table:table-cell table:style-name="ce7" office:value-type="float" office:value="265.54">
            <text:p>265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9038">
            <text:p>4903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57">
            <text:p>107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7">
            <text:p>107,57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1">
            <text:p>109,1</text:p>
          </table:table-cell>
          <table:table-cell table:style-name="ce7" office:value-type="float" office:value="107.57">
            <text:p>107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58">
            <text:p>111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8">
            <text:p>111,58</text:p>
          </table:table-cell>
          <table:table-cell table:style-name="ce18" office:value-type="float" office:value="111.15">
            <text:p>111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15">
            <text:p>111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22">
            <text:p>114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2">
            <text:p>114,22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8">
            <text:p>11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52">
            <text:p>113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52">
            <text:p>115,52</text:p>
          </table:table-cell>
          <table:table-cell table:style-name="ce18" office:value-type="float" office:value="113.78">
            <text:p>113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8">
            <text:p>113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28">
            <text:p>113,2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3.28">
            <text:p>163,28</text:p>
          </table:table-cell>
          <table:table-cell table:style-name="ce18" office:value-type="float" office:value="112.33">
            <text:p>112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33">
            <text:p>114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18.87">
            <text:p>118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87">
            <text:p>118,87</text:p>
          </table:table-cell>
          <table:table-cell table:style-name="ce7" office:value-type="float" office:value="118.1">
            <text:p>11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32">
            <text:p>120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32">
            <text:p>122,32</text:p>
          </table:table-cell>
          <table:table-cell table:style-name="ce18" office:value-type="float" office:value="123.43">
            <text:p>123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43">
            <text:p>129,43</text:p>
          </table:table-cell>
          <table:table-cell table:style-name="ce7" office:value-type="float" office:value="122.32">
            <text:p>122,3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34">
            <text:p>128,3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0.34">
            <text:p>140,34</text:p>
          </table:table-cell>
          <table:table-cell table:style-name="ce18" office:value-type="float" office:value="126.09">
            <text:p>126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09">
            <text:p>126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8.38">
            <text:p>128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38">
            <text:p>128,38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">
            <text:p>1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5.27">
            <text:p>125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27">
            <text:p>129,27</text:p>
          </table:table-cell>
          <table:table-cell table:style-name="ce18" office:value-type="float" office:value="131.66">
            <text:p>131,6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66">
            <text:p>133,66</text:p>
          </table:table-cell>
          <table:table-cell table:style-name="ce7" office:value-type="float" office:value="129.27">
            <text:p>129,2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47">
            <text:p>126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47">
            <text:p>132,47</text:p>
          </table:table-cell>
          <table:table-cell table:style-name="ce18" office:value-type="float" office:value="134.09">
            <text:p>134,0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09">
            <text:p>140,09</text:p>
          </table:table-cell>
          <table:table-cell table:style-name="ce7" office:value-type="float" office:value="132.47">
            <text:p>132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56">
            <text:p>130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56">
            <text:p>132,56</text:p>
          </table:table-cell>
          <table:table-cell table:style-name="ce18" office:value-type="float" office:value="128.42">
            <text:p>128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42">
            <text:p>134,42</text:p>
          </table:table-cell>
          <table:table-cell table:style-name="ce7" office:value-type="float" office:value="132.56">
            <text:p>132,5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0.26">
            <text:p>130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26">
            <text:p>134,26</text:p>
          </table:table-cell>
          <table:table-cell table:style-name="ce18" office:value-type="float" office:value="134.23">
            <text:p>134,23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88.23">
            <text:p>288,23</text:p>
          </table:table-cell>
          <table:table-cell table:style-name="ce7" office:value-type="float" office:value="134.26">
            <text:p>134,2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42.68">
            <text:p>142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68">
            <text:p>148,68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28">
            <text:p>128,2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8.28">
            <text:p>138,28</text:p>
          </table:table-cell>
          <table:table-cell table:style-name="ce18" office:value-type="float" office:value="141.05">
            <text:p>141,0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7.05">
            <text:p>247,05</text:p>
          </table:table-cell>
          <table:table-cell table:style-name="ce7" office:value-type="float" office:value="138.28">
            <text:p>138,2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2.36">
            <text:p>132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36">
            <text:p>138,36</text:p>
          </table:table-cell>
          <table:table-cell table:style-name="ce18" office:value-type="float" office:value="135.84">
            <text:p>135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84">
            <text:p>143,84</text:p>
          </table:table-cell>
          <table:table-cell table:style-name="ce7" office:value-type="float" office:value="138.36">
            <text:p>138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98">
            <text:p>143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98">
            <text:p>145,98</text:p>
          </table:table-cell>
          <table:table-cell table:style-name="ce18" office:value-type="float" office:value="136.81">
            <text:p>136,8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2.81">
            <text:p>142,8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4.95">
            <text:p>134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95">
            <text:p>142,95</text:p>
          </table:table-cell>
          <table:table-cell table:style-name="ce18" office:value-type="float" office:value="154.24">
            <text:p>154,2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6.24">
            <text:p>166,24</text:p>
          </table:table-cell>
          <table:table-cell table:style-name="ce7" office:value-type="float" office:value="142.95">
            <text:p>142,9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84">
            <text:p>141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84">
            <text:p>145,84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8.8">
            <text:p>188,8</text:p>
          </table:table-cell>
          <table:table-cell table:style-name="ce7" office:value-type="float" office:value="145.84">
            <text:p>145,8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9">
            <text:p>146,9</text:p>
          </table:table-cell>
          <table:table-cell table:style-name="ce18" office:value-type="float" office:value="161.07">
            <text:p>161,0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7.07">
            <text:p>217,07</text:p>
          </table:table-cell>
          <table:table-cell table:style-name="ce7" office:value-type="float" office:value="146.9">
            <text:p>146,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45.32">
            <text:p>145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32">
            <text:p>151,32</text:p>
          </table:table-cell>
          <table:table-cell table:style-name="ce18" office:value-type="float" office:value="145.99">
            <text:p>145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99">
            <text:p>153,99</text:p>
          </table:table-cell>
          <table:table-cell table:style-name="ce7" office:value-type="float" office:value="151.32">
            <text:p>151,3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09">
            <text:p>148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09">
            <text:p>156,09</text:p>
          </table:table-cell>
          <table:table-cell table:style-name="ce18" office:value-type="float" office:value="164.75">
            <text:p>164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75">
            <text:p>166,75</text:p>
          </table:table-cell>
          <table:table-cell table:style-name="ce7" office:value-type="float" office:value="156.09">
            <text:p>156,0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7.12">
            <text:p>207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5.12">
            <text:p>215,12</text:p>
          </table:table-cell>
          <table:table-cell table:style-name="ce18" office:value-type="float" office:value="150.62">
            <text:p>150,6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8.62">
            <text:p>158,6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9.08">
            <text:p>159,0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1.08">
            <text:p>171,08</text:p>
          </table:table-cell>
          <table:table-cell table:style-name="ce18" office:value-type="float" office:value="166.76">
            <text:p>166,7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0.76">
            <text:p>180,76</text:p>
          </table:table-cell>
          <table:table-cell table:style-name="ce7" office:value-type="float" office:value="171.08">
            <text:p>171,0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.61">
            <text:p>168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6.61">
            <text:p>176,61</text:p>
          </table:table-cell>
          <table:table-cell table:style-name="ce18" office:value-type="float" office:value="171.12">
            <text:p>171,1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1.12">
            <text:p>181,12</text:p>
          </table:table-cell>
          <table:table-cell table:style-name="ce7" office:value-type="float" office:value="176.61">
            <text:p>176,61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2.43">
            <text:p>182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8.43">
            <text:p>188,4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8.43">
            <text:p>188,4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5.33">
            <text:p>175,3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77.33">
            <text:p>277,33</text:p>
          </table:table-cell>
          <table:table-cell table:style-name="ce18" office:value-type="float" office:value="187.31">
            <text:p>187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1.31">
            <text:p>191,3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88.06">
            <text:p>188,0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4.06">
            <text:p>204,06</text:p>
          </table:table-cell>
          <table:table-cell table:style-name="ce18" office:value-type="float" office:value="185.74">
            <text:p>185,7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93.74">
            <text:p>293,74</text:p>
          </table:table-cell>
          <table:table-cell table:style-name="ce7" office:value-type="float" office:value="204.06">
            <text:p>204,0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81.3">
            <text:p>181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9.3">
            <text:p>239,3</text:p>
          </table:table-cell>
          <table:table-cell table:style-name="ce18" office:value-type="float" office:value="171.82">
            <text:p>171,82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31.82">
            <text:p>231,8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7.82">
            <text:p>167,82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75.82">
            <text:p>375,82</text:p>
          </table:table-cell>
          <table:table-cell table:style-name="ce18" office:value-type="float" office:value="212.88">
            <text:p>212,88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70.88">
            <text:p>270,8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I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1.18">
            <text:p>91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18">
            <text:p>91,18</text:p>
          </table:table-cell>
          <table:table-cell table:style-name="ce18" office:value-type="float" office:value="97.14">
            <text:p>97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14">
            <text:p>97,14</text:p>
          </table:table-cell>
          <table:table-cell table:style-name="ce7" office:value-type="float" office:value="91.18">
            <text:p>91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55">
            <text:p>92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55">
            <text:p>94,55</text:p>
          </table:table-cell>
          <table:table-cell table:style-name="ce18" office:value-type="float" office:value="93.13">
            <text:p>93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13">
            <text:p>93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56">
            <text:p>93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56">
            <text:p>93,56</text:p>
          </table:table-cell>
          <table:table-cell table:style-name="ce18" office:value-type="float" office:value="93.2">
            <text:p>9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2">
            <text:p>95,2</text:p>
          </table:table-cell>
          <table:table-cell table:style-name="ce7" office:value-type="float" office:value="93.56">
            <text:p>93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7">
            <text:p>93,7</text:p>
          </table:table-cell>
          <table:table-cell table:style-name="ce18" office:value-type="float" office:value="99.19">
            <text:p>99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19">
            <text:p>99,19</text:p>
          </table:table-cell>
          <table:table-cell table:style-name="ce7" office:value-type="float" office:value="93.7">
            <text:p>9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72">
            <text:p>917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46">
            <text:p>94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46">
            <text:p>94,46</text:p>
          </table:table-cell>
          <table:table-cell table:style-name="ce18" office:value-type="float" office:value="99.12">
            <text:p>99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12">
            <text:p>101,12</text:p>
          </table:table-cell>
          <table:table-cell table:style-name="ce7" office:value-type="float" office:value="94.46">
            <text:p>94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72">
            <text:p>94,7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4.72">
            <text:p>144,72</text:p>
          </table:table-cell>
          <table:table-cell table:style-name="ce18" office:value-type="float" office:value="92.94">
            <text:p>92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94">
            <text:p>94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95.93">
            <text:p>95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93">
            <text:p>97,93</text:p>
          </table:table-cell>
          <table:table-cell table:style-name="ce7" office:value-type="float" office:value="95">
            <text:p>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28">
            <text:p>12028</text:p>
          </table:table-cell>
          <table:table-cell table:style-name="ce21" office:value-type="string">
            <text:p>KUBRIČAN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68">
            <text:p>98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68">
            <text:p>98,68</text:p>
          </table:table-cell>
          <table:table-cell table:style-name="ce18" office:value-type="float" office:value="96.92">
            <text:p>96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92">
            <text:p>96,9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7.58">
            <text:p>97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58">
            <text:p>97,58</text:p>
          </table:table-cell>
          <table:table-cell table:style-name="ce18" office:value-type="float" office:value="99.88">
            <text:p>99,8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9.88">
            <text:p>149,88</text:p>
          </table:table-cell>
          <table:table-cell table:style-name="ce7" office:value-type="float" office:value="97.58">
            <text:p>97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71">
            <text:p>97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71">
            <text:p>97,71</text:p>
          </table:table-cell>
          <table:table-cell table:style-name="ce18" office:value-type="float" office:value="98.01">
            <text:p>98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01">
            <text:p>102,01</text:p>
          </table:table-cell>
          <table:table-cell table:style-name="ce7" office:value-type="float" office:value="97.71">
            <text:p>97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75">
            <text:p>97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75">
            <text:p>97,75</text:p>
          </table:table-cell>
          <table:table-cell table:style-name="ce18" office:value-type="float" office:value="102.93">
            <text:p>102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93">
            <text:p>106,93</text:p>
          </table:table-cell>
          <table:table-cell table:style-name="ce7" office:value-type="float" office:value="97.75">
            <text:p>97,7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05">
            <text:p>98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05">
            <text:p>98,05</text:p>
          </table:table-cell>
          <table:table-cell table:style-name="ce18" office:value-type="float" office:value="100.05">
            <text:p>100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05">
            <text:p>102,05</text:p>
          </table:table-cell>
          <table:table-cell table:style-name="ce7" office:value-type="float" office:value="98.05">
            <text:p>98,0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0.98">
            <text:p>100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98">
            <text:p>100,98</text:p>
          </table:table-cell>
          <table:table-cell table:style-name="ce18" office:value-type="float" office:value="99.68">
            <text:p>99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68">
            <text:p>99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87">
            <text:p>97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87">
            <text:p>99,87</text:p>
          </table:table-cell>
          <table:table-cell table:style-name="ce18" office:value-type="float" office:value="98.54">
            <text:p>98,5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0.54">
            <text:p>150,54</text:p>
          </table:table-cell>
          <table:table-cell table:style-name="ce7" office:value-type="float" office:value="99.87">
            <text:p>99,8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0.16">
            <text:p>100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16">
            <text:p>104,16</text:p>
          </table:table-cell>
          <table:table-cell table:style-name="ce18" office:value-type="float" office:value="98.26">
            <text:p>98,2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26">
            <text:p>100,2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0.43">
            <text:p>100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3">
            <text:p>102,43</text:p>
          </table:table-cell>
          <table:table-cell table:style-name="ce18" office:value-type="float" office:value="100.29">
            <text:p>100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29">
            <text:p>100,2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3">
            <text:p>100,3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1">
            <text:p>113,1</text:p>
          </table:table-cell>
          <table:table-cell table:style-name="ce7" office:value-type="float" office:value="100.3">
            <text:p>10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98">
            <text:p>90,9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0.98">
            <text:p>140,98</text:p>
          </table:table-cell>
          <table:table-cell table:style-name="ce18" office:value-type="float" office:value="94.57">
            <text:p>94,5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0.57">
            <text:p>100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1.08">
            <text:p>101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08">
            <text:p>101,08</text:p>
          </table:table-cell>
          <table:table-cell table:style-name="ce18" office:value-type="float" office:value="101.65">
            <text:p>101,6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5.65">
            <text:p>155,65</text:p>
          </table:table-cell>
          <table:table-cell table:style-name="ce7" office:value-type="float" office:value="101.08">
            <text:p>101,0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5.37">
            <text:p>115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7">
            <text:p>117,37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6">
            <text:p>101,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63">
            <text:p>99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63">
            <text:p>101,63</text:p>
          </table:table-cell>
          <table:table-cell table:style-name="ce18" office:value-type="float" office:value="98.79">
            <text:p>98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79">
            <text:p>102,79</text:p>
          </table:table-cell>
          <table:table-cell table:style-name="ce7" office:value-type="float" office:value="101.63">
            <text:p>101,6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19">
            <text:p>102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19">
            <text:p>102,19</text:p>
          </table:table-cell>
          <table:table-cell table:style-name="ce18" office:value-type="float" office:value="105.52">
            <text:p>105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52">
            <text:p>107,52</text:p>
          </table:table-cell>
          <table:table-cell table:style-name="ce7" office:value-type="float" office:value="102.19">
            <text:p>102,1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41">
            <text:p>102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41">
            <text:p>102,41</text:p>
          </table:table-cell>
          <table:table-cell table:style-name="ce18" office:value-type="float" office:value="112.03">
            <text:p>112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03">
            <text:p>112,03</text:p>
          </table:table-cell>
          <table:table-cell table:style-name="ce7" office:value-type="float" office:value="102.41">
            <text:p>102,4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42">
            <text:p>100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42">
            <text:p>102,42</text:p>
          </table:table-cell>
          <table:table-cell table:style-name="ce18" office:value-type="float" office:value="103.52">
            <text:p>103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52">
            <text:p>103,52</text:p>
          </table:table-cell>
          <table:table-cell table:style-name="ce7" office:value-type="float" office:value="102.42">
            <text:p>102,4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101.84">
            <text:p>101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84">
            <text:p>107,84</text:p>
          </table:table-cell>
          <table:table-cell table:style-name="ce7" office:value-type="float" office:value="103.4">
            <text:p>103,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5.18">
            <text:p>105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18">
            <text:p>105,18</text:p>
          </table:table-cell>
          <table:table-cell table:style-name="ce18" office:value-type="float" office:value="106.57">
            <text:p>106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57">
            <text:p>106,57</text:p>
          </table:table-cell>
          <table:table-cell table:style-name="ce7" office:value-type="float" office:value="105.18">
            <text:p>105,1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1.36">
            <text:p>101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36">
            <text:p>105,36</text:p>
          </table:table-cell>
          <table:table-cell table:style-name="ce18" office:value-type="float" office:value="104.36">
            <text:p>104,3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66.36">
            <text:p>166,36</text:p>
          </table:table-cell>
          <table:table-cell table:style-name="ce7" office:value-type="float" office:value="105.36">
            <text:p>105,3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5.44">
            <text:p>105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4">
            <text:p>105,44</text:p>
          </table:table-cell>
          <table:table-cell table:style-name="ce18" office:value-type="float" office:value="110.02">
            <text:p>110,0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18.02">
            <text:p>218,02</text:p>
          </table:table-cell>
          <table:table-cell table:style-name="ce7" office:value-type="float" office:value="105.44">
            <text:p>105,4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53">
            <text:p>103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53">
            <text:p>105,53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3">
            <text:p>107,3</text:p>
          </table:table-cell>
          <table:table-cell table:style-name="ce7" office:value-type="float" office:value="105.53">
            <text:p>105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47">
            <text:p>106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47">
            <text:p>108,47</text:p>
          </table:table-cell>
          <table:table-cell table:style-name="ce18" office:value-type="float" office:value="105.58">
            <text:p>105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58">
            <text:p>105,5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62">
            <text:p>101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62">
            <text:p>105,62</text:p>
          </table:table-cell>
          <table:table-cell table:style-name="ce18" office:value-type="float" office:value="104.54">
            <text:p>104,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54">
            <text:p>112,54</text:p>
          </table:table-cell>
          <table:table-cell table:style-name="ce7" office:value-type="float" office:value="105.62">
            <text:p>105,6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18">
            <text:p>102,1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4.18">
            <text:p>114,18</text:p>
          </table:table-cell>
          <table:table-cell table:style-name="ce18" office:value-type="float" office:value="102.16">
            <text:p>102,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16">
            <text:p>106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7.64">
            <text:p>107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64">
            <text:p>107,64</text:p>
          </table:table-cell>
          <table:table-cell table:style-name="ce18" office:value-type="float" office:value="117.29">
            <text:p>117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29">
            <text:p>121,29</text:p>
          </table:table-cell>
          <table:table-cell table:style-name="ce7" office:value-type="float" office:value="107.64">
            <text:p>107,6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7.75">
            <text:p>107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75">
            <text:p>107,75</text:p>
          </table:table-cell>
          <table:table-cell table:style-name="ce18" office:value-type="float" office:value="106.23">
            <text:p>106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23">
            <text:p>112,23</text:p>
          </table:table-cell>
          <table:table-cell table:style-name="ce7" office:value-type="float" office:value="107.75">
            <text:p>107,7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39">
            <text:p>108,3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4.39">
            <text:p>164,39</text:p>
          </table:table-cell>
          <table:table-cell table:style-name="ce18" office:value-type="float" office:value="105.99">
            <text:p>105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99">
            <text:p>107,9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113.35">
            <text:p>113,35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17.35">
            <text:p>417,35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0.11">
            <text:p>100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8.11">
            <text:p>108,11</text:p>
          </table:table-cell>
          <table:table-cell table:style-name="ce18" office:value-type="float" office:value="105.24">
            <text:p>105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24">
            <text:p>109,24</text:p>
          </table:table-cell>
          <table:table-cell table:style-name="ce7" office:value-type="float" office:value="108.11">
            <text:p>108,1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78">
            <text:p>106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78">
            <text:p>108,78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2.9">
            <text:p>162,9</text:p>
          </table:table-cell>
          <table:table-cell table:style-name="ce7" office:value-type="float" office:value="108.78">
            <text:p>108,7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05">
            <text:p>105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05">
            <text:p>109,0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9.05">
            <text:p>109,0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3.93">
            <text:p>113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3">
            <text:p>115,93</text:p>
          </table:table-cell>
          <table:table-cell table:style-name="ce18" office:value-type="float" office:value="107.35">
            <text:p>107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35">
            <text:p>109,3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5.73">
            <text:p>105,7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9.73">
            <text:p>159,73</text:p>
          </table:table-cell>
          <table:table-cell table:style-name="ce18" office:value-type="float" office:value="105.63">
            <text:p>105,6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63">
            <text:p>109,6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5.78">
            <text:p>105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78">
            <text:p>109,78</text:p>
          </table:table-cell>
          <table:table-cell table:style-name="ce18" office:value-type="float" office:value="116.87">
            <text:p>116,8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0.87">
            <text:p>170,87</text:p>
          </table:table-cell>
          <table:table-cell table:style-name="ce7" office:value-type="float" office:value="109.78">
            <text:p>109,7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4.33">
            <text:p>104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33">
            <text:p>110,33</text:p>
          </table:table-cell>
          <table:table-cell table:style-name="ce18" office:value-type="float" office:value="107.74">
            <text:p>107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74">
            <text:p>113,74</text:p>
          </table:table-cell>
          <table:table-cell table:style-name="ce7" office:value-type="float" office:value="110.33">
            <text:p>110,3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58">
            <text:p>108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8">
            <text:p>110,58</text:p>
          </table:table-cell>
          <table:table-cell table:style-name="ce18" office:value-type="float" office:value="113.99">
            <text:p>113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9">
            <text:p>113,99</text:p>
          </table:table-cell>
          <table:table-cell table:style-name="ce7" office:value-type="float" office:value="110.58">
            <text:p>110,5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6.69">
            <text:p>106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69">
            <text:p>110,69</text:p>
          </table:table-cell>
          <table:table-cell table:style-name="ce18" office:value-type="float" office:value="106.05">
            <text:p>106,0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08.05">
            <text:p>208,05</text:p>
          </table:table-cell>
          <table:table-cell table:style-name="ce7" office:value-type="float" office:value="110.69">
            <text:p>110,6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22">
            <text:p>109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22">
            <text:p>111,22</text:p>
          </table:table-cell>
          <table:table-cell table:style-name="ce18" office:value-type="float" office:value="109.96">
            <text:p>109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6">
            <text:p>111,96</text:p>
          </table:table-cell>
          <table:table-cell table:style-name="ce7" office:value-type="float" office:value="111.22">
            <text:p>111,2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9.68">
            <text:p>109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8">
            <text:p>111,68</text:p>
          </table:table-cell>
          <table:table-cell table:style-name="ce18" office:value-type="float" office:value="115.18">
            <text:p>115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18">
            <text:p>119,18</text:p>
          </table:table-cell>
          <table:table-cell table:style-name="ce7" office:value-type="float" office:value="111.68">
            <text:p>111,6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8.38">
            <text:p>108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8">
            <text:p>112,38</text:p>
          </table:table-cell>
          <table:table-cell table:style-name="ce18" office:value-type="float" office:value="110.94">
            <text:p>110,9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2.94">
            <text:p>122,94</text:p>
          </table:table-cell>
          <table:table-cell table:style-name="ce7" office:value-type="float" office:value="112.38">
            <text:p>112,3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2">
            <text:p>117,2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18">
            <text:p>111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18">
            <text:p>113,18</text:p>
          </table:table-cell>
          <table:table-cell table:style-name="ce18" office:value-type="float" office:value="113.96">
            <text:p>113,9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7.96">
            <text:p>167,96</text:p>
          </table:table-cell>
          <table:table-cell table:style-name="ce7" office:value-type="float" office:value="113.18">
            <text:p>113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21">
            <text:p>106,2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10.21">
            <text:p>210,21</text:p>
          </table:table-cell>
          <table:table-cell table:style-name="ce18" office:value-type="float" office:value="108.27">
            <text:p>108,2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27">
            <text:p>114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4.59">
            <text:p>114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59">
            <text:p>114,59</text:p>
          </table:table-cell>
          <table:table-cell table:style-name="ce18" office:value-type="float" office:value="113.36">
            <text:p>113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36">
            <text:p>119,36</text:p>
          </table:table-cell>
          <table:table-cell table:style-name="ce7" office:value-type="float" office:value="114.59">
            <text:p>114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07">
            <text:p>115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07">
            <text:p>115,07</text:p>
          </table:table-cell>
          <table:table-cell table:style-name="ce18" office:value-type="float" office:value="115.9">
            <text:p>11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9">
            <text:p>117,9</text:p>
          </table:table-cell>
          <table:table-cell table:style-name="ce7" office:value-type="float" office:value="115.07">
            <text:p>115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18">
            <text:p>115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18">
            <text:p>115,18</text:p>
          </table:table-cell>
          <table:table-cell table:style-name="ce18" office:value-type="float" office:value="122.64">
            <text:p>122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64">
            <text:p>130,64</text:p>
          </table:table-cell>
          <table:table-cell table:style-name="ce7" office:value-type="float" office:value="115.18">
            <text:p>115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09.53">
            <text:p>109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53">
            <text:p>115,53</text:p>
          </table:table-cell>
          <table:table-cell table:style-name="ce18" office:value-type="float" office:value="111.01">
            <text:p>111,0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3.01">
            <text:p>173,01</text:p>
          </table:table-cell>
          <table:table-cell table:style-name="ce7" office:value-type="float" office:value="115.53">
            <text:p>115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67">
            <text:p>111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67">
            <text:p>115,67</text:p>
          </table:table-cell>
          <table:table-cell table:style-name="ce18" office:value-type="float" office:value="116.33">
            <text:p>116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33">
            <text:p>122,33</text:p>
          </table:table-cell>
          <table:table-cell table:style-name="ce7" office:value-type="float" office:value="115.67">
            <text:p>115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RENDÓN Enriqu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07.81">
            <text:p>107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81">
            <text:p>115,81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15.81">
            <text:p>115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4.15">
            <text:p>114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15">
            <text:p>116,15</text:p>
          </table:table-cell>
          <table:table-cell table:style-name="ce18" office:value-type="float" office:value="124.23">
            <text:p>124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23">
            <text:p>124,23</text:p>
          </table:table-cell>
          <table:table-cell table:style-name="ce7" office:value-type="float" office:value="116.15">
            <text:p>116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19">
            <text:p>116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9">
            <text:p>116,19</text:p>
          </table:table-cell>
          <table:table-cell table:style-name="ce18" office:value-type="float" office:value="117.96">
            <text:p>117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96">
            <text:p>119,96</text:p>
          </table:table-cell>
          <table:table-cell table:style-name="ce7" office:value-type="float" office:value="116.19">
            <text:p>116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4.3">
            <text:p>214,3</text:p>
          </table:table-cell>
          <table:table-cell table:style-name="ce18" office:value-type="float" office:value="113.02">
            <text:p>113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02">
            <text:p>117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7.21">
            <text:p>117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21">
            <text:p>117,21</text:p>
          </table:table-cell>
          <table:table-cell table:style-name="ce18" office:value-type="float" office:value="131.54">
            <text:p>131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54">
            <text:p>133,54</text:p>
          </table:table-cell>
          <table:table-cell table:style-name="ce7" office:value-type="float" office:value="117.21">
            <text:p>117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4.07">
            <text:p>114,0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8.07">
            <text:p>168,07</text:p>
          </table:table-cell>
          <table:table-cell table:style-name="ce18" office:value-type="float" office:value="113.64">
            <text:p>113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64">
            <text:p>117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81">
            <text:p>126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1">
            <text:p>126,81</text:p>
          </table:table-cell>
          <table:table-cell table:style-name="ce18" office:value-type="float" office:value="113.72">
            <text:p>113,7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72">
            <text:p>117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73">
            <text:p>115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3">
            <text:p>117,73</text:p>
          </table:table-cell>
          <table:table-cell table:style-name="ce18" office:value-type="float" office:value="116.85">
            <text:p>116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85">
            <text:p>120,85</text:p>
          </table:table-cell>
          <table:table-cell table:style-name="ce7" office:value-type="float" office:value="117.73">
            <text:p>117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035">
            <text:p>12035</text:p>
          </table:table-cell>
          <table:table-cell table:style-name="ce21" office:value-type="string">
            <text:p>MACÁŠEK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29">
            <text:p>106,29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6.29">
            <text:p>206,29</text:p>
          </table:table-cell>
          <table:table-cell table:style-name="ce18" office:value-type="float" office:value="116.11">
            <text:p>116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11">
            <text:p>118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2.38">
            <text:p>112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38">
            <text:p>118,38</text:p>
          </table:table-cell>
          <table:table-cell table:style-name="ce18" office:value-type="float" office:value="120.29">
            <text:p>120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29">
            <text:p>120,29</text:p>
          </table:table-cell>
          <table:table-cell table:style-name="ce7" office:value-type="float" office:value="118.38">
            <text:p>118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4.85">
            <text:p>114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85">
            <text:p>118,85</text:p>
          </table:table-cell>
          <table:table-cell table:style-name="ce18" office:value-type="float" office:value="112.69">
            <text:p>112,6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4.69">
            <text:p>164,69</text:p>
          </table:table-cell>
          <table:table-cell table:style-name="ce7" office:value-type="float" office:value="118.85">
            <text:p>118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2.99">
            <text:p>112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99">
            <text:p>118,99</text:p>
          </table:table-cell>
          <table:table-cell table:style-name="ce18" office:value-type="float" office:value="138.39">
            <text:p>138,3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44.39">
            <text:p>244,39</text:p>
          </table:table-cell>
          <table:table-cell table:style-name="ce7" office:value-type="float" office:value="118.99">
            <text:p>118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72">
            <text:p>117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2">
            <text:p>119,72</text:p>
          </table:table-cell>
          <table:table-cell table:style-name="ce18" office:value-type="float" office:value="125.62">
            <text:p>125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2">
            <text:p>127,62</text:p>
          </table:table-cell>
          <table:table-cell table:style-name="ce7" office:value-type="float" office:value="119.72">
            <text:p>119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36.01">
            <text:p>136,0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2.01">
            <text:p>192,01</text:p>
          </table:table-cell>
          <table:table-cell table:style-name="ce7" office:value-type="float" office:value="120">
            <text:p>1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0.04">
            <text:p>120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04">
            <text:p>120,04</text:p>
          </table:table-cell>
          <table:table-cell table:style-name="ce18" office:value-type="float" office:value="123.11">
            <text:p>123,1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1.11">
            <text:p>181,11</text:p>
          </table:table-cell>
          <table:table-cell table:style-name="ce7" office:value-type="float" office:value="120.04">
            <text:p>120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25">
            <text:p>114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25">
            <text:p>120,25</text:p>
          </table:table-cell>
          <table:table-cell table:style-name="ce18" office:value-type="float" office:value="131.88">
            <text:p>131,88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387.88">
            <text:p>387,88</text:p>
          </table:table-cell>
          <table:table-cell table:style-name="ce7" office:value-type="float" office:value="120.25">
            <text:p>120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83">
            <text:p>120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83">
            <text:p>120,83</text:p>
          </table:table-cell>
          <table:table-cell table:style-name="ce18" office:value-type="float" office:value="134.58">
            <text:p>134,5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58">
            <text:p>142,58</text:p>
          </table:table-cell>
          <table:table-cell table:style-name="ce7" office:value-type="float" office:value="120.83">
            <text:p>120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9.61">
            <text:p>119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61">
            <text:p>121,61</text:p>
          </table:table-cell>
          <table:table-cell table:style-name="ce18" office:value-type="float" office:value="118.86">
            <text:p>118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86">
            <text:p>124,86</text:p>
          </table:table-cell>
          <table:table-cell table:style-name="ce7" office:value-type="float" office:value="121.61">
            <text:p>121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05">
            <text:p>122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05">
            <text:p>122,05</text:p>
          </table:table-cell>
          <table:table-cell table:style-name="ce18" office:value-type="float" office:value="139.01">
            <text:p>139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01">
            <text:p>145,01</text:p>
          </table:table-cell>
          <table:table-cell table:style-name="ce7" office:value-type="float" office:value="122.05">
            <text:p>122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8.36">
            <text:p>118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36">
            <text:p>122,36</text:p>
          </table:table-cell>
          <table:table-cell table:style-name="ce18" office:value-type="float" office:value="118.89">
            <text:p>118,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89">
            <text:p>128,89</text:p>
          </table:table-cell>
          <table:table-cell table:style-name="ce7" office:value-type="float" office:value="122.36">
            <text:p>122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4.37">
            <text:p>114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37">
            <text:p>122,37</text:p>
          </table:table-cell>
          <table:table-cell table:style-name="ce18" office:value-type="float" office:value="120.22">
            <text:p>120,2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8.22">
            <text:p>178,22</text:p>
          </table:table-cell>
          <table:table-cell table:style-name="ce7" office:value-type="float" office:value="122.37">
            <text:p>122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4.72">
            <text:p>114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72">
            <text:p>122,72</text:p>
          </table:table-cell>
          <table:table-cell table:style-name="ce18" office:value-type="float" office:value="109.52">
            <text:p>109,52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1.52">
            <text:p>171,52</text:p>
          </table:table-cell>
          <table:table-cell table:style-name="ce7" office:value-type="float" office:value="122.72">
            <text:p>122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74">
            <text:p>118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74">
            <text:p>122,74</text:p>
          </table:table-cell>
          <table:table-cell table:style-name="ce18" office:value-type="float" office:value="116.13">
            <text:p>116,1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0.13">
            <text:p>170,13</text:p>
          </table:table-cell>
          <table:table-cell table:style-name="ce7" office:value-type="float" office:value="122.74">
            <text:p>122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1.24">
            <text:p>121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4">
            <text:p>123,24</text:p>
          </table:table-cell>
          <table:table-cell table:style-name="ce18" office:value-type="float" office:value="118.41">
            <text:p>118,4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0.41">
            <text:p>130,41</text:p>
          </table:table-cell>
          <table:table-cell table:style-name="ce7" office:value-type="float" office:value="123.24">
            <text:p>123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3.55">
            <text:p>123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55">
            <text:p>123,55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1">
            <text:p>127,1</text:p>
          </table:table-cell>
          <table:table-cell table:style-name="ce7" office:value-type="float" office:value="123.55">
            <text:p>123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39">
            <text:p>120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39">
            <text:p>124,39</text:p>
          </table:table-cell>
          <table:table-cell table:style-name="ce18" office:value-type="float" office:value="138.13">
            <text:p>138,1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6.13">
            <text:p>196,13</text:p>
          </table:table-cell>
          <table:table-cell table:style-name="ce7" office:value-type="float" office:value="124.39">
            <text:p>124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8.61">
            <text:p>138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61">
            <text:p>146,61</text:p>
          </table:table-cell>
          <table:table-cell table:style-name="ce18" office:value-type="float" office:value="118.8">
            <text:p>118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8">
            <text:p>12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6.93">
            <text:p>116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93">
            <text:p>124,93</text:p>
          </table:table-cell>
          <table:table-cell table:style-name="ce18" office:value-type="float" office:value="119.44">
            <text:p>119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44">
            <text:p>125,44</text:p>
          </table:table-cell>
          <table:table-cell table:style-name="ce7" office:value-type="float" office:value="124.93">
            <text:p>124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9.17">
            <text:p>119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17">
            <text:p>125,17</text:p>
          </table:table-cell>
          <table:table-cell table:style-name="ce18" office:value-type="float" office:value="128.44">
            <text:p>128,4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0.44">
            <text:p>190,44</text:p>
          </table:table-cell>
          <table:table-cell table:style-name="ce7" office:value-type="float" office:value="125.17">
            <text:p>125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2.79">
            <text:p>122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79">
            <text:p>128,79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6">
            <text:p>12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1.97">
            <text:p>121,9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1.97">
            <text:p>181,97</text:p>
          </table:table-cell>
          <table:table-cell table:style-name="ce18" office:value-type="float" office:value="121.95">
            <text:p>121,9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95">
            <text:p>125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32">
            <text:p>122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32">
            <text:p>126,32</text:p>
          </table:table-cell>
          <table:table-cell table:style-name="ce18" office:value-type="float" office:value="122.53">
            <text:p>122,5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53">
            <text:p>128,53</text:p>
          </table:table-cell>
          <table:table-cell table:style-name="ce7" office:value-type="float" office:value="126.32">
            <text:p>126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13.85">
            <text:p>113,85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25.85">
            <text:p>225,85</text:p>
          </table:table-cell>
          <table:table-cell table:style-name="ce7" office:value-type="float" office:value="126.6">
            <text:p>12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96">
            <text:p>122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96">
            <text:p>126,96</text:p>
          </table:table-cell>
          <table:table-cell table:style-name="ce18" office:value-type="float" office:value="125.28">
            <text:p>125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28">
            <text:p>129,28</text:p>
          </table:table-cell>
          <table:table-cell table:style-name="ce7" office:value-type="float" office:value="126.96">
            <text:p>126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24.73">
            <text:p>124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73">
            <text:p>130,73</text:p>
          </table:table-cell>
          <table:table-cell table:style-name="ce18" office:value-type="float" office:value="127.31">
            <text:p>127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31">
            <text:p>127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1.66">
            <text:p>121,6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66">
            <text:p>127,66</text:p>
          </table:table-cell>
          <table:table-cell table:style-name="ce18" office:value-type="float" office:value="127.17">
            <text:p>127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17">
            <text:p>131,17</text:p>
          </table:table-cell>
          <table:table-cell table:style-name="ce7" office:value-type="float" office:value="127.66">
            <text:p>127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9">
            <text:p>136,9</text:p>
          </table:table-cell>
          <table:table-cell table:style-name="ce18" office:value-type="float" office:value="121.67">
            <text:p>121,6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67">
            <text:p>127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1088">
            <text:p>1108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3.69">
            <text:p>123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69">
            <text:p>127,69</text:p>
          </table:table-cell>
          <table:table-cell table:style-name="ce18" office:value-type="float" office:value="123.81">
            <text:p>123,8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81">
            <text:p>133,81</text:p>
          </table:table-cell>
          <table:table-cell table:style-name="ce7" office:value-type="float" office:value="127.69">
            <text:p>127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15">
            <text:p>126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15">
            <text:p>128,15</text:p>
          </table:table-cell>
          <table:table-cell table:style-name="ce18" office:value-type="float" office:value="140.97">
            <text:p>140,9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97">
            <text:p>150,97</text:p>
          </table:table-cell>
          <table:table-cell table:style-name="ce7" office:value-type="float" office:value="128.15">
            <text:p>128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8.04">
            <text:p>128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04">
            <text:p>130,04</text:p>
          </table:table-cell>
          <table:table-cell table:style-name="ce18" office:value-type="float" office:value="136.29">
            <text:p>136,2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0.29">
            <text:p>150,29</text:p>
          </table:table-cell>
          <table:table-cell table:style-name="ce7" office:value-type="float" office:value="130.04">
            <text:p>130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31.33">
            <text:p>131,3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33">
            <text:p>137,33</text:p>
          </table:table-cell>
          <table:table-cell table:style-name="ce7" office:value-type="float" office:value="131">
            <text:p>1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93">
            <text:p>131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93">
            <text:p>133,93</text:p>
          </table:table-cell>
          <table:table-cell table:style-name="ce18" office:value-type="float" office:value="144.48">
            <text:p>144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48">
            <text:p>152,48</text:p>
          </table:table-cell>
          <table:table-cell table:style-name="ce7" office:value-type="float" office:value="133.93">
            <text:p>133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3.14">
            <text:p>133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14">
            <text:p>135,14</text:p>
          </table:table-cell>
          <table:table-cell table:style-name="ce18" office:value-type="float" office:value="122.03">
            <text:p>122,0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4.03">
            <text:p>134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1.59">
            <text:p>131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59">
            <text:p>137,59</text:p>
          </table:table-cell>
          <table:table-cell table:style-name="ce18" office:value-type="float" office:value="126.63">
            <text:p>126,6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4.63">
            <text:p>134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6.89">
            <text:p>136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89">
            <text:p>140,89</text:p>
          </table:table-cell>
          <table:table-cell table:style-name="ce18" office:value-type="float" office:value="123.52">
            <text:p>123,5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5.52">
            <text:p>135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91">
            <text:p>131,9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91">
            <text:p>139,91</text:p>
          </table:table-cell>
          <table:table-cell table:style-name="ce18" office:value-type="float" office:value="128.76">
            <text:p>128,7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76">
            <text:p>136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78">
            <text:p>133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78">
            <text:p>139,78</text:p>
          </table:table-cell>
          <table:table-cell table:style-name="ce18" office:value-type="float" office:value="130.97">
            <text:p>130,9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97">
            <text:p>136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35">
            <text:p>134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35">
            <text:p>140,35</text:p>
          </table:table-cell>
          <table:table-cell table:style-name="ce18" office:value-type="float" office:value="129.15">
            <text:p>129,1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7.15">
            <text:p>137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3.72">
            <text:p>173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72">
            <text:p>177,72</text:p>
          </table:table-cell>
          <table:table-cell table:style-name="ce18" office:value-type="float" office:value="131.68">
            <text:p>131,6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68">
            <text:p>137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5.87">
            <text:p>145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87">
            <text:p>145,87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7">
            <text:p>13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72">
            <text:p>129,7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72">
            <text:p>137,72</text:p>
          </table:table-cell>
          <table:table-cell table:style-name="ce18" office:value-type="float" office:value="144.89">
            <text:p>144,8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4.89">
            <text:p>204,89</text:p>
          </table:table-cell>
          <table:table-cell table:style-name="ce7" office:value-type="float" office:value="137.72">
            <text:p>137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D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0.55">
            <text:p>130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55">
            <text:p>138,55</text:p>
          </table:table-cell>
          <table:table-cell table:style-name="ce18" office:value-type="float" office:value="136.07">
            <text:p>136,07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52.07">
            <text:p>252,07</text:p>
          </table:table-cell>
          <table:table-cell table:style-name="ce7" office:value-type="float" office:value="138.55">
            <text:p>138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D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8.82">
            <text:p>118,8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0.82">
            <text:p>170,82</text:p>
          </table:table-cell>
          <table:table-cell table:style-name="ce18" office:value-type="float" office:value="126.76">
            <text:p>126,7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38.76">
            <text:p>138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D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4">
            <text:p>139,4</text:p>
          </table:table-cell>
          <table:table-cell table:style-name="ce18" office:value-type="float" office:value="135.86">
            <text:p>135,8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3.86">
            <text:p>193,86</text:p>
          </table:table-cell>
          <table:table-cell table:style-name="ce7" office:value-type="float" office:value="139.4">
            <text:p>139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8.75">
            <text:p>138,7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6.75">
            <text:p>196,75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0.9">
            <text:p>140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0.61">
            <text:p>140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61">
            <text:p>142,61</text:p>
          </table:table-cell>
          <table:table-cell table:style-name="ce18" office:value-type="float" office:value="156.03">
            <text:p>156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03">
            <text:p>160,03</text:p>
          </table:table-cell>
          <table:table-cell table:style-name="ce7" office:value-type="float" office:value="142.61">
            <text:p>142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5.31">
            <text:p>135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31">
            <text:p>143,31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5">
            <text:p>153,5</text:p>
          </table:table-cell>
          <table:table-cell table:style-name="ce7" office:value-type="float" office:value="143.31">
            <text:p>143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D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28">
            <text:p>137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5.28">
            <text:p>145,28</text:p>
          </table:table-cell>
          <table:table-cell table:style-name="ce18" office:value-type="float" office:value="165.32">
            <text:p>165,3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5.32">
            <text:p>175,32</text:p>
          </table:table-cell>
          <table:table-cell table:style-name="ce7" office:value-type="float" office:value="145.28">
            <text:p>145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D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5.66">
            <text:p>145,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66">
            <text:p>153,66</text:p>
          </table:table-cell>
          <table:table-cell table:style-name="ce18" office:value-type="float" office:value="141.34">
            <text:p>141,3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34">
            <text:p>147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U2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61">
            <text:p>119,61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19.61">
            <text:p>219,61</text:p>
          </table:table-cell>
          <table:table-cell table:style-name="ce18" office:value-type="float" office:value="141.41">
            <text:p>141,4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41">
            <text:p>147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1.66">
            <text:p>131,6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5.66">
            <text:p>185,66</text:p>
          </table:table-cell>
          <table:table-cell table:style-name="ce18" office:value-type="float" office:value="135.86">
            <text:p>135,8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7.86">
            <text:p>147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4.46">
            <text:p>174,4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8.46">
            <text:p>188,46</text:p>
          </table:table-cell>
          <table:table-cell table:style-name="ce18" office:value-type="float" office:value="140.11">
            <text:p>140,1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8.11">
            <text:p>148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8.13">
            <text:p>148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13">
            <text:p>156,13</text:p>
          </table:table-cell>
          <table:table-cell table:style-name="ce18" office:value-type="float" office:value="144.35">
            <text:p>144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35">
            <text:p>148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08">
            <text:p>146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08">
            <text:p>152,08</text:p>
          </table:table-cell>
          <table:table-cell table:style-name="ce18" office:value-type="float" office:value="130.59">
            <text:p>130,59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4.59">
            <text:p>234,59</text:p>
          </table:table-cell>
          <table:table-cell table:style-name="ce7" office:value-type="float" office:value="152.08">
            <text:p>152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D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1.4">
            <text:p>191,4</text:p>
          </table:table-cell>
          <table:table-cell table:style-name="ce18" office:value-type="float" office:value="147.33">
            <text:p>147,3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3.33">
            <text:p>153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D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45.42">
            <text:p>145,4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42">
            <text:p>153,42</text:p>
          </table:table-cell>
          <table:table-cell table:style-name="ce18" office:value-type="float" office:value="149.42">
            <text:p>149,4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9.42">
            <text:p>159,42</text:p>
          </table:table-cell>
          <table:table-cell table:style-name="ce7" office:value-type="float" office:value="153.42">
            <text:p>153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D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5.61">
            <text:p>165,6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9.61">
            <text:p>219,61</text:p>
          </table:table-cell>
          <table:table-cell table:style-name="ce18" office:value-type="float" office:value="146.16">
            <text:p>146,1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4.16">
            <text:p>154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39">
            <text:p>104,3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4.39">
            <text:p>154,39</text:p>
          </table:table-cell>
          <table:table-cell table:style-name="ce18" office:value-type="float" office:value="112.73">
            <text:p>112,7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6.73">
            <text:p>166,73</text:p>
          </table:table-cell>
          <table:table-cell table:style-name="ce7" office:value-type="float" office:value="154.39">
            <text:p>154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5.51">
            <text:p>145,51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99.51">
            <text:p>299,51</text:p>
          </table:table-cell>
          <table:table-cell table:style-name="ce18" office:value-type="float" office:value="150.25">
            <text:p>150,2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4.25">
            <text:p>164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D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4094">
            <text:p>14094</text:p>
          </table:table-cell>
          <table:table-cell table:style-name="ce21" office:value-type="string">
            <text:p>WESTFAL Mattias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2.15">
            <text:p>142,1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2.15">
            <text:p>202,15</text:p>
          </table:table-cell>
          <table:table-cell table:style-name="ce18" office:value-type="float" office:value="159.47">
            <text:p>159,4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9.47">
            <text:p>169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7.28">
            <text:p>147,28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99.28">
            <text:p>299,28</text:p>
          </table:table-cell>
          <table:table-cell table:style-name="ce18" office:value-type="float" office:value="169.6">
            <text:p>169,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1.6">
            <text:p>18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8.33">
            <text:p>168,33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2.33">
            <text:p>232,33</text:p>
          </table:table-cell>
          <table:table-cell table:style-name="ce18" office:value-type="float" office:value="181.86">
            <text:p>181,8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7.86">
            <text:p>187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43">
            <text:p>139,4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3.43">
            <text:p>193,43</text:p>
          </table:table-cell>
          <table:table-cell table:style-name="ce18" office:value-type="float" office:value="131.87">
            <text:p>131,87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7.87">
            <text:p>187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2.76">
            <text:p>142,7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8.76">
            <text:p>198,76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198.76">
            <text:p>198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26">
            <text:p>148,26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8.26">
            <text:p>258,2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58.26">
            <text:p>258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4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9053 119139</text:p>
          </table:table-cell>
          <table:table-cell table:style-name="ce21" office:value-type="string">
            <text:p>KNEBLOVÁ Tereza <text:s text:c="9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8.29">
            <text:p>128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29">
            <text:p>130,2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61039 <text:s/>45022</text:p>
          </table:table-cell>
          <table:table-cell table:style-name="ce21" office:value-type="string">
            <text:p>SAMKOVÁ Olga <text:s text:c="12"/><text:line-break/>DRÁBEK Matyáš <text:s text:c="11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řebech.<text:line-break/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7.25">
            <text:p>137,2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5.25">
            <text:p>145,2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5012 <text:s text:c="2"/>7041</text:p>
          </table:table-cell>
          <table:table-cell table:style-name="ce21" office:value-type="string">
            <text:p>KAŠPAROVÁ Anna <text:s text:c="10"/><text:line-break/>JINDRÁK Petr <text:s text:c="12"/></text:p>
          </table:table-cell>
          <table:table-cell table:style-name="ce18" office:value-type="string">
            <text:p>1985 <text:line-break/>196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láv.HK<text:line-break/>Tech.Pha</text:p>
          </table:table-cell>
          <table:table-cell table:style-name="ce18" office:value-type="float" office:value="167.29">
            <text:p>167,2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1.29">
            <text:p>181,29</text:p>
          </table:table-cell>
          <table:table-cell table:style-name="ce18" office:value-type="float" office:value="177.17">
            <text:p>177,1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3.17">
            <text:p>233,17</text:p>
          </table:table-cell>
          <table:table-cell table:style-name="ce7" office:value-type="float" office:value="181.29">
            <text:p>181,2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66017 <text:s/>30034</text:p>
          </table:table-cell>
          <table:table-cell table:style-name="ce21" office:value-type="string">
            <text:p>HOJDOVÁ Markéta <text:s text:c="9"/><text:line-break/>KOPEČEK Michal <text:s text:c="10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orš.Týn<text:line-break/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21">
            <text:p>22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207 119197</text:p>
          </table:table-cell>
          <table:table-cell table:style-name="ce21" office:value-type="string">
            <text:p>HANSGUTOVÁ Monika <text:s text:c="7"/><text:line-break/>ŠTÝBNAR Vojtěch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3.94">
            <text:p>233,94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301.94">
            <text:p>301,9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01.94">
            <text:p>301,9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6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37">
            <text:p>106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37">
            <text:p>106,37</text:p>
          </table:table-cell>
          <table:table-cell table:style-name="ce18" office:value-type="float" office:value="102.03">
            <text:p>102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03">
            <text:p>104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53">
            <text:p>104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53">
            <text:p>104,53</text:p>
          </table:table-cell>
          <table:table-cell table:style-name="ce18" office:value-type="float" office:value="104.79">
            <text:p>104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79">
            <text:p>104,79</text:p>
          </table:table-cell>
          <table:table-cell table:style-name="ce7" office:value-type="float" office:value="104.53">
            <text:p>104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5.43">
            <text:p>105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3">
            <text:p>105,43</text:p>
          </table:table-cell>
          <table:table-cell table:style-name="ce18" office:value-type="float" office:value="105.83">
            <text:p>105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83">
            <text:p>105,83</text:p>
          </table:table-cell>
          <table:table-cell table:style-name="ce7" office:value-type="float" office:value="105.43">
            <text:p>105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29">
            <text:p>108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29">
            <text:p>110,29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5">
            <text:p>10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06">
            <text:p>105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06">
            <text:p>107,06</text:p>
          </table:table-cell>
          <table:table-cell table:style-name="ce18" office:value-type="float" office:value="105.84">
            <text:p>105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84">
            <text:p>105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63">
            <text:p>108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3">
            <text:p>108,63</text:p>
          </table:table-cell>
          <table:table-cell table:style-name="ce18" office:value-type="float" office:value="110.81">
            <text:p>110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1">
            <text:p>112,81</text:p>
          </table:table-cell>
          <table:table-cell table:style-name="ce7" office:value-type="float" office:value="108.63">
            <text:p>108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84">
            <text:p>113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84">
            <text:p>117,84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3">
            <text:p>10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46">
            <text:p>904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34">
            <text:p>108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34">
            <text:p>110,34</text:p>
          </table:table-cell>
          <table:table-cell table:style-name="ce18" office:value-type="float" office:value="112.89">
            <text:p>112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89">
            <text:p>116,89</text:p>
          </table:table-cell>
          <table:table-cell table:style-name="ce7" office:value-type="float" office:value="110.34">
            <text:p>110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55">
            <text:p>111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5">
            <text:p>111,55</text:p>
          </table:table-cell>
          <table:table-cell table:style-name="ce18" office:value-type="float" office:value="110.41">
            <text:p>110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41">
            <text:p>110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67">
            <text:p>110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7">
            <text:p>110,67</text:p>
          </table:table-cell>
          <table:table-cell table:style-name="ce18" office:value-type="float" office:value="112.33">
            <text:p>112,3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3">
            <text:p>114,33</text:p>
          </table:table-cell>
          <table:table-cell table:style-name="ce7" office:value-type="float" office:value="110.67">
            <text:p>110,6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5.1">
            <text:p>165,1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5">
            <text:p>111,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74">
            <text:p>110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74">
            <text:p>114,74</text:p>
          </table:table-cell>
          <table:table-cell table:style-name="ce18" office:value-type="float" office:value="107.74">
            <text:p>107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74">
            <text:p>111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67">
            <text:p>119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67">
            <text:p>123,67</text:p>
          </table:table-cell>
          <table:table-cell table:style-name="ce18" office:value-type="float" office:value="112.61">
            <text:p>112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61">
            <text:p>114,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06">
            <text:p>117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06">
            <text:p>117,06</text:p>
          </table:table-cell>
          <table:table-cell table:style-name="ce18" office:value-type="float" office:value="120.21">
            <text:p>120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21">
            <text:p>124,21</text:p>
          </table:table-cell>
          <table:table-cell table:style-name="ce7" office:value-type="float" office:value="117.06">
            <text:p>117,0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7.64">
            <text:p>117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4">
            <text:p>117,64</text:p>
          </table:table-cell>
          <table:table-cell table:style-name="ce18" office:value-type="float" office:value="133.96">
            <text:p>133,9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1.96">
            <text:p>191,96</text:p>
          </table:table-cell>
          <table:table-cell table:style-name="ce7" office:value-type="float" office:value="117.64">
            <text:p>117,64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8.77">
            <text:p>118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77">
            <text:p>118,77</text:p>
          </table:table-cell>
          <table:table-cell table:style-name="ce18" office:value-type="float" office:value="117.97">
            <text:p>117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97">
            <text:p>117,9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8.79">
            <text:p>118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79">
            <text:p>126,79</text:p>
          </table:table-cell>
          <table:table-cell table:style-name="ce18" office:value-type="float" office:value="114.25">
            <text:p>114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25">
            <text:p>118,2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36">
            <text:p>119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6">
            <text:p>119,36</text:p>
          </table:table-cell>
          <table:table-cell table:style-name="ce18" office:value-type="float" office:value="120.45">
            <text:p>120,4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4.45">
            <text:p>174,45</text:p>
          </table:table-cell>
          <table:table-cell table:style-name="ce7" office:value-type="float" office:value="119.36">
            <text:p>119,3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24">
            <text:p>116,2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24">
            <text:p>120,24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8">
            <text:p>140,8</text:p>
          </table:table-cell>
          <table:table-cell table:style-name="ce7" office:value-type="float" office:value="120.24">
            <text:p>120,2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6.46">
            <text:p>116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46">
            <text:p>120,46</text:p>
          </table:table-cell>
          <table:table-cell table:style-name="ce18" office:value-type="float" office:value="127.37">
            <text:p>127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37">
            <text:p>133,37</text:p>
          </table:table-cell>
          <table:table-cell table:style-name="ce7" office:value-type="float" office:value="120.46">
            <text:p>120,4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8.03">
            <text:p>118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03">
            <text:p>126,03</text:p>
          </table:table-cell>
          <table:table-cell table:style-name="ce18" office:value-type="float" office:value="119.16">
            <text:p>119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16">
            <text:p>121,1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28">
            <text:p>118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28">
            <text:p>122,28</text:p>
          </table:table-cell>
          <table:table-cell table:style-name="ce18" office:value-type="float" office:value="121.59">
            <text:p>121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59">
            <text:p>121,5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08">
            <text:p>125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08">
            <text:p>125,08</text:p>
          </table:table-cell>
          <table:table-cell table:style-name="ce18" office:value-type="float" office:value="118.43">
            <text:p>118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43">
            <text:p>122,4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0.45">
            <text:p>120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5">
            <text:p>122,45</text:p>
          </table:table-cell>
          <table:table-cell table:style-name="ce18" office:value-type="float" office:value="126.26">
            <text:p>126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26">
            <text:p>130,26</text:p>
          </table:table-cell>
          <table:table-cell table:style-name="ce7" office:value-type="float" office:value="122.45">
            <text:p>122,4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21.24">
            <text:p>121,2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24">
            <text:p>123,2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12">
            <text:p>122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2">
            <text:p>124,12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2">
            <text:p>124,2</text:p>
          </table:table-cell>
          <table:table-cell table:style-name="ce7" office:value-type="float" office:value="124.12">
            <text:p>124,1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0.74">
            <text:p>120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74">
            <text:p>124,74</text:p>
          </table:table-cell>
          <table:table-cell table:style-name="ce18" office:value-type="float" office:value="121.24">
            <text:p>121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24">
            <text:p>127,24</text:p>
          </table:table-cell>
          <table:table-cell table:style-name="ce7" office:value-type="float" office:value="124.74">
            <text:p>124,7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45">
            <text:p>124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45">
            <text:p>126,45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8">
            <text:p>12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084">
            <text:p>12084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82">
            <text:p>123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82">
            <text:p>125,82</text:p>
          </table:table-cell>
          <table:table-cell table:style-name="ce18" office:value-type="float" office:value="136.48">
            <text:p>136,4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48">
            <text:p>146,48</text:p>
          </table:table-cell>
          <table:table-cell table:style-name="ce7" office:value-type="float" office:value="125.82">
            <text:p>125,8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7.93">
            <text:p>127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3">
            <text:p>127,93</text:p>
          </table:table-cell>
          <table:table-cell table:style-name="ce18" office:value-type="float" office:value="135.46">
            <text:p>135,4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1.46">
            <text:p>191,46</text:p>
          </table:table-cell>
          <table:table-cell table:style-name="ce7" office:value-type="float" office:value="127.93">
            <text:p>127,9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99">
            <text:p>125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9">
            <text:p>127,99</text:p>
          </table:table-cell>
          <table:table-cell table:style-name="ce18" office:value-type="float" office:value="122.16">
            <text:p>122,1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16">
            <text:p>132,16</text:p>
          </table:table-cell>
          <table:table-cell table:style-name="ce7" office:value-type="float" office:value="127.99">
            <text:p>127,9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6.05">
            <text:p>126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05">
            <text:p>128,05</text:p>
          </table:table-cell>
          <table:table-cell table:style-name="ce18" office:value-type="float" office:value="121.51">
            <text:p>121,5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3.51">
            <text:p>173,51</text:p>
          </table:table-cell>
          <table:table-cell table:style-name="ce7" office:value-type="float" office:value="128.05">
            <text:p>128,0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35">
            <text:p>127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35">
            <text:p>131,35</text:p>
          </table:table-cell>
          <table:table-cell table:style-name="ce18" office:value-type="float" office:value="144.83">
            <text:p>144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83">
            <text:p>152,83</text:p>
          </table:table-cell>
          <table:table-cell table:style-name="ce7" office:value-type="float" office:value="131.35">
            <text:p>131,3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79">
            <text:p>118,7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79">
            <text:p>172,79</text:p>
          </table:table-cell>
          <table:table-cell table:style-name="ce18" office:value-type="float" office:value="124.32">
            <text:p>124,3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2.32">
            <text:p>132,3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6.47">
            <text:p>126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47">
            <text:p>132,47</text:p>
          </table:table-cell>
          <table:table-cell table:style-name="ce18" office:value-type="float" office:value="137.38">
            <text:p>137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38">
            <text:p>143,38</text:p>
          </table:table-cell>
          <table:table-cell table:style-name="ce7" office:value-type="float" office:value="132.47">
            <text:p>132,4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0.06">
            <text:p>130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06">
            <text:p>134,0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4.06">
            <text:p>134,0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1.08">
            <text:p>131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08">
            <text:p>135,08</text:p>
          </table:table-cell>
          <table:table-cell table:style-name="ce18" office:value-type="float" office:value="144.56">
            <text:p>144,5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6.56">
            <text:p>156,56</text:p>
          </table:table-cell>
          <table:table-cell table:style-name="ce7" office:value-type="float" office:value="135.08">
            <text:p>135,0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4.13">
            <text:p>134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13">
            <text:p>136,13</text:p>
          </table:table-cell>
          <table:table-cell table:style-name="ce18" office:value-type="float" office:value="135.17">
            <text:p>135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17">
            <text:p>139,17</text:p>
          </table:table-cell>
          <table:table-cell table:style-name="ce7" office:value-type="float" office:value="136.13">
            <text:p>136,1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59">
            <text:p>130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59">
            <text:p>136,59</text:p>
          </table:table-cell>
          <table:table-cell table:style-name="ce18" office:value-type="float" office:value="142.72">
            <text:p>142,7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8.72">
            <text:p>198,72</text:p>
          </table:table-cell>
          <table:table-cell table:style-name="ce7" office:value-type="float" office:value="136.59">
            <text:p>136,5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55">
            <text:p>150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55">
            <text:p>150,55</text:p>
          </table:table-cell>
          <table:table-cell table:style-name="ce18" office:value-type="float" office:value="133.13">
            <text:p>133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13">
            <text:p>137,1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55.32">
            <text:p>155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32">
            <text:p>161,32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4.22">
            <text:p>144,2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22">
            <text:p>152,22</text:p>
          </table:table-cell>
          <table:table-cell table:style-name="ce18" office:value-type="float" office:value="137.22">
            <text:p>137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22">
            <text:p>139,2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91">
            <text:p>135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91">
            <text:p>139,91</text:p>
          </table:table-cell>
          <table:table-cell table:style-name="ce18" office:value-type="float" office:value="141.27">
            <text:p>141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27">
            <text:p>145,27</text:p>
          </table:table-cell>
          <table:table-cell table:style-name="ce7" office:value-type="float" office:value="139.91">
            <text:p>139,9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4.93">
            <text:p>144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93">
            <text:p>148,93</text:p>
          </table:table-cell>
          <table:table-cell table:style-name="ce18" office:value-type="float" office:value="136.67">
            <text:p>136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67">
            <text:p>140,6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157.95">
            <text:p>157,9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95">
            <text:p>165,95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87">
            <text:p>127,8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7.87">
            <text:p>177,87</text:p>
          </table:table-cell>
          <table:table-cell table:style-name="ce18" office:value-type="float" office:value="141.25">
            <text:p>141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25">
            <text:p>143,2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5.38">
            <text:p>135,3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3.38">
            <text:p>143,38</text:p>
          </table:table-cell>
          <table:table-cell table:style-name="ce18" office:value-type="float" office:value="137.48">
            <text:p>137,48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07.48">
            <text:p>207,48</text:p>
          </table:table-cell>
          <table:table-cell table:style-name="ce7" office:value-type="float" office:value="143.38">
            <text:p>143,3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42">
            <text:p>139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42">
            <text:p>143,42</text:p>
          </table:table-cell>
          <table:table-cell table:style-name="ce18" office:value-type="float" office:value="143.08">
            <text:p>143,0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3.08">
            <text:p>203,08</text:p>
          </table:table-cell>
          <table:table-cell table:style-name="ce7" office:value-type="float" office:value="143.42">
            <text:p>143,4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9">
            <text:p>144,9</text:p>
          </table:table-cell>
          <table:table-cell table:style-name="ce18" office:value-type="float" office:value="151.72">
            <text:p>151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72">
            <text:p>153,72</text:p>
          </table:table-cell>
          <table:table-cell table:style-name="ce7" office:value-type="float" office:value="144.9">
            <text:p>144,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2.83">
            <text:p>142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83">
            <text:p>146,83</text:p>
          </table:table-cell>
          <table:table-cell table:style-name="ce18" office:value-type="float" office:value="148.68">
            <text:p>148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68">
            <text:p>156,68</text:p>
          </table:table-cell>
          <table:table-cell table:style-name="ce7" office:value-type="float" office:value="146.83">
            <text:p>146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8">
            <text:p>148,8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9">
            <text:p>14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68">
            <text:p>140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68">
            <text:p>148,68</text:p>
          </table:table-cell>
          <table:table-cell table:style-name="ce18" office:value-type="float" office:value="189.73">
            <text:p>189,7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43.73">
            <text:p>243,73</text:p>
          </table:table-cell>
          <table:table-cell table:style-name="ce7" office:value-type="float" office:value="148.68">
            <text:p>148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48.28">
            <text:p>148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28">
            <text:p>154,28</text:p>
          </table:table-cell>
          <table:table-cell table:style-name="ce18" office:value-type="float" office:value="142.19">
            <text:p>142,1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0.19">
            <text:p>150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9.54">
            <text:p>139,5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3.54">
            <text:p>153,54</text:p>
          </table:table-cell>
          <table:table-cell table:style-name="ce18" office:value-type="float" office:value="157.94">
            <text:p>157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94">
            <text:p>165,94</text:p>
          </table:table-cell>
          <table:table-cell table:style-name="ce7" office:value-type="float" office:value="153.54">
            <text:p>153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1.99">
            <text:p>141,9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3.99">
            <text:p>153,99</text:p>
          </table:table-cell>
          <table:table-cell table:style-name="ce18" office:value-type="float" office:value="157.68">
            <text:p>157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68">
            <text:p>165,68</text:p>
          </table:table-cell>
          <table:table-cell table:style-name="ce7" office:value-type="float" office:value="153.99">
            <text:p>153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4.6">
            <text:p>174,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90.6">
            <text:p>190,6</text:p>
          </table:table-cell>
          <table:table-cell table:style-name="ce18" office:value-type="float" office:value="150.41">
            <text:p>150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41">
            <text:p>154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3.81">
            <text:p>163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81">
            <text:p>169,81</text:p>
          </table:table-cell>
          <table:table-cell table:style-name="ce18" office:value-type="float" office:value="150.31">
            <text:p>150,3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6.31">
            <text:p>156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1.38">
            <text:p>151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38">
            <text:p>157,38</text:p>
          </table:table-cell>
          <table:table-cell table:style-name="ce18" office:value-type="float" office:value="204.86">
            <text:p>204,8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62.86">
            <text:p>262,86</text:p>
          </table:table-cell>
          <table:table-cell table:style-name="ce7" office:value-type="float" office:value="157.38">
            <text:p>157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9.75">
            <text:p>159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75">
            <text:p>165,75</text:p>
          </table:table-cell>
          <table:table-cell table:style-name="ce18" office:value-type="float" office:value="133.62">
            <text:p>133,62</text:p>
          </table:table-cell>
          <table:table-cell table:style-name="ce18" office:value-type="float" office:value="408">
            <text:p>408</text:p>
          </table:table-cell>
          <table:table-cell table:style-name="ce7" office:value-type="float" office:value="541.62">
            <text:p>541,62</text:p>
          </table:table-cell>
          <table:table-cell table:style-name="ce7" office:value-type="float" office:value="165.75">
            <text:p>165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84">
            <text:p>141,8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9.84">
            <text:p>199,84</text:p>
          </table:table-cell>
          <table:table-cell table:style-name="ce18" office:value-type="float" office:value="161.77">
            <text:p>161,7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5.77">
            <text:p>165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1.11">
            <text:p>141,1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7.11">
            <text:p>197,11</text:p>
          </table:table-cell>
          <table:table-cell table:style-name="ce18" office:value-type="float" office:value="168.94">
            <text:p>168,9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4.94">
            <text:p>174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0.02">
            <text:p>170,02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322.02">
            <text:p>322,02</text:p>
          </table:table-cell>
          <table:table-cell table:style-name="ce18" office:value-type="float" office:value="172.72">
            <text:p>172,7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0.72">
            <text:p>180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015">
            <text:p>9015</text:p>
          </table:table-cell>
          <table:table-cell table:style-name="ce21" office:value-type="string">
            <text:p>KRISTL Anou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6.82">
            <text:p>156,82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16.82">
            <text:p>216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8.08">
            <text:p>198,08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52.08">
            <text:p>252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1.38">
            <text:p>181,38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285.38">
            <text:p>285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5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83">
            <text:p>99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83">
            <text:p>99,83</text:p>
          </table:table-cell>
          <table:table-cell table:style-name="ce18" office:value-type="float" office:value="95.95">
            <text:p>95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95">
            <text:p>95,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6.71">
            <text:p>96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71">
            <text:p>96,71</text:p>
          </table:table-cell>
          <table:table-cell table:style-name="ce18" office:value-type="float" office:value="96.56">
            <text:p>96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56">
            <text:p>96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47">
            <text:p>914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67">
            <text:p>98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67">
            <text:p>98,67</text:p>
          </table:table-cell>
          <table:table-cell table:style-name="ce18" office:value-type="float" office:value="97.82">
            <text:p>97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82">
            <text:p>97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63">
            <text:p>100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63">
            <text:p>102,63</text:p>
          </table:table-cell>
          <table:table-cell table:style-name="ce18" office:value-type="float" office:value="98.58">
            <text:p>98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58">
            <text:p>98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23">
            <text:p>99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23">
            <text:p>99,23</text:p>
          </table:table-cell>
          <table:table-cell table:style-name="ce18" office:value-type="float" office:value="99.36">
            <text:p>99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36">
            <text:p>99,36</text:p>
          </table:table-cell>
          <table:table-cell table:style-name="ce7" office:value-type="float" office:value="99.23">
            <text:p>99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85">
            <text:p>12085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92">
            <text:p>100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92">
            <text:p>100,92</text:p>
          </table:table-cell>
          <table:table-cell table:style-name="ce18" office:value-type="float" office:value="101.07">
            <text:p>101,0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1.07">
            <text:p>151,07</text:p>
          </table:table-cell>
          <table:table-cell table:style-name="ce7" office:value-type="float" office:value="100.92">
            <text:p>100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3.58">
            <text:p>103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58">
            <text:p>103,58</text:p>
          </table:table-cell>
          <table:table-cell table:style-name="ce18" office:value-type="float" office:value="102.58">
            <text:p>102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58">
            <text:p>102,5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77">
            <text:p>12077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36">
            <text:p>104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36">
            <text:p>104,36</text:p>
          </table:table-cell>
          <table:table-cell table:style-name="ce18" office:value-type="float" office:value="113.93">
            <text:p>113,9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7.93">
            <text:p>167,93</text:p>
          </table:table-cell>
          <table:table-cell table:style-name="ce7" office:value-type="float" office:value="104.36">
            <text:p>104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99">
            <text:p>104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9">
            <text:p>106,99</text:p>
          </table:table-cell>
          <table:table-cell table:style-name="ce18" office:value-type="float" office:value="105.13">
            <text:p>105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13">
            <text:p>105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91">
            <text:p>103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91">
            <text:p>105,91</text:p>
          </table:table-cell>
          <table:table-cell table:style-name="ce18" office:value-type="float" office:value="107.95">
            <text:p>107,9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7.95">
            <text:p>157,95</text:p>
          </table:table-cell>
          <table:table-cell table:style-name="ce7" office:value-type="float" office:value="105.91">
            <text:p>105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56">
            <text:p>106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56">
            <text:p>110,56</text:p>
          </table:table-cell>
          <table:table-cell table:style-name="ce18" office:value-type="float" office:value="106.21">
            <text:p>106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21">
            <text:p>106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02">
            <text:p>109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02">
            <text:p>111,02</text:p>
          </table:table-cell>
          <table:table-cell table:style-name="ce18" office:value-type="float" office:value="106.57">
            <text:p>106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57">
            <text:p>106,5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12">
            <text:p>105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12">
            <text:p>107,12</text:p>
          </table:table-cell>
          <table:table-cell table:style-name="ce18" office:value-type="float" office:value="110.04">
            <text:p>110,04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416.04">
            <text:p>416,04</text:p>
          </table:table-cell>
          <table:table-cell table:style-name="ce7" office:value-type="float" office:value="107.12">
            <text:p>107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62">
            <text:p>107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62">
            <text:p>107,62</text:p>
          </table:table-cell>
          <table:table-cell table:style-name="ce18" office:value-type="float" office:value="107.44">
            <text:p>107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44">
            <text:p>111,44</text:p>
          </table:table-cell>
          <table:table-cell table:style-name="ce7" office:value-type="float" office:value="107.62">
            <text:p>107,6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64">
            <text:p>105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64">
            <text:p>109,64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8">
            <text:p>107,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52">
            <text:p>102,5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52">
            <text:p>108,52</text:p>
          </table:table-cell>
          <table:table-cell table:style-name="ce18" office:value-type="float" office:value="103.96">
            <text:p>103,9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96">
            <text:p>107,9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97">
            <text:p>106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97">
            <text:p>110,97</text:p>
          </table:table-cell>
          <table:table-cell table:style-name="ce18" office:value-type="float" office:value="108.95">
            <text:p>108,9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6.95">
            <text:p>166,95</text:p>
          </table:table-cell>
          <table:table-cell table:style-name="ce7" office:value-type="float" office:value="110.97">
            <text:p>110,9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234.7">
            <text:p>234,7</text:p>
          </table:table-cell>
          <table:table-cell table:style-name="ce18" office:value-type="float" office:value="107.29">
            <text:p>107,2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29">
            <text:p>111,2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09.76">
            <text:p>109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76">
            <text:p>111,76</text:p>
          </table:table-cell>
          <table:table-cell table:style-name="ce18" office:value-type="float" office:value="108.28">
            <text:p>108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28">
            <text:p>112,28</text:p>
          </table:table-cell>
          <table:table-cell table:style-name="ce7" office:value-type="float" office:value="111.76">
            <text:p>111,76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35">
            <text:p>108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5">
            <text:p>112,35</text:p>
          </table:table-cell>
          <table:table-cell table:style-name="ce18" office:value-type="float" office:value="110.28">
            <text:p>110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28">
            <text:p>112,2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0.88">
            <text:p>110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8">
            <text:p>112,88</text:p>
          </table:table-cell>
          <table:table-cell table:style-name="ce18" office:value-type="float" office:value="120.57">
            <text:p>120,5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4.57">
            <text:p>224,57</text:p>
          </table:table-cell>
          <table:table-cell table:style-name="ce7" office:value-type="float" office:value="112.88">
            <text:p>112,8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5.65">
            <text:p>115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65">
            <text:p>115,65</text:p>
          </table:table-cell>
          <table:table-cell table:style-name="ce18" office:value-type="float" office:value="111.52">
            <text:p>111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52">
            <text:p>113,5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48">
            <text:p>120,4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48">
            <text:p>124,48</text:p>
          </table:table-cell>
          <table:table-cell table:style-name="ce18" office:value-type="float" office:value="107.52">
            <text:p>107,5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52">
            <text:p>113,5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57">
            <text:p>131,5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5.57">
            <text:p>145,57</text:p>
          </table:table-cell>
          <table:table-cell table:style-name="ce18" office:value-type="float" office:value="114.24">
            <text:p>114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24">
            <text:p>114,2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5.73">
            <text:p>135,7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97.73">
            <text:p>197,73</text:p>
          </table:table-cell>
          <table:table-cell table:style-name="ce18" office:value-type="float" office:value="114.82">
            <text:p>114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82">
            <text:p>114,8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15.58">
            <text:p>115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58">
            <text:p>115,5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95">
            <text:p>113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95">
            <text:p>117,95</text:p>
          </table:table-cell>
          <table:table-cell table:style-name="ce18" office:value-type="float" office:value="112.11">
            <text:p>112,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11">
            <text:p>116,1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57">
            <text:p>12057</text:p>
          </table:table-cell>
          <table:table-cell table:style-name="ce21" office:value-type="string">
            <text:p>MRŮZEK Vojt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17">
            <text:p>114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17">
            <text:p>116,17</text:p>
          </table:table-cell>
          <table:table-cell table:style-name="ce18" office:value-type="float" office:value="125.64">
            <text:p>125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64">
            <text:p>129,64</text:p>
          </table:table-cell>
          <table:table-cell table:style-name="ce7" office:value-type="float" office:value="116.17">
            <text:p>116,1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84">
            <text:p>114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84">
            <text:p>120,84</text:p>
          </table:table-cell>
          <table:table-cell table:style-name="ce18" office:value-type="float" office:value="114.37">
            <text:p>114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37">
            <text:p>116,3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16.83">
            <text:p>116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83">
            <text:p>116,8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7.21">
            <text:p>117,2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9.21">
            <text:p>219,21</text:p>
          </table:table-cell>
          <table:table-cell table:style-name="ce18" office:value-type="float" office:value="113.65">
            <text:p>113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65">
            <text:p>117,6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68">
            <text:p>116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68">
            <text:p>120,68</text:p>
          </table:table-cell>
          <table:table-cell table:style-name="ce18" office:value-type="float" office:value="115.88">
            <text:p>115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88">
            <text:p>117,8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16.11">
            <text:p>116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11">
            <text:p>118,1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#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6.31">
            <text:p>116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31">
            <text:p>122,31</text:p>
          </table:table-cell>
          <table:table-cell table:style-name="ce18" office:value-type="float" office:value="112.69">
            <text:p>112,6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69">
            <text:p>118,6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17.96">
            <text:p>117,9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5.96">
            <text:p>175,96</text:p>
          </table:table-cell>
          <table:table-cell table:style-name="ce18" office:value-type="float" office:value="117.86">
            <text:p>117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86">
            <text:p>119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5">
            <text:p>122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4.1">
            <text:p>224,1</text:p>
          </table:table-cell>
          <table:table-cell table:style-name="ce18" office:value-type="float" office:value="121.45">
            <text:p>121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45">
            <text:p>123,4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2.87">
            <text:p>122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7">
            <text:p>124,87</text:p>
          </table:table-cell>
          <table:table-cell table:style-name="ce18" office:value-type="float" office:value="141.36">
            <text:p>141,3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5.36">
            <text:p>195,36</text:p>
          </table:table-cell>
          <table:table-cell table:style-name="ce7" office:value-type="float" office:value="124.87">
            <text:p>124,8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76">
            <text:p>125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6">
            <text:p>127,76</text:p>
          </table:table-cell>
          <table:table-cell table:style-name="ce18" office:value-type="float" office:value="122.59">
            <text:p>122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59">
            <text:p>126,5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6.18">
            <text:p>146,1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2.18">
            <text:p>252,18</text:p>
          </table:table-cell>
          <table:table-cell table:style-name="ce18" office:value-type="float" office:value="125.05">
            <text:p>125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05">
            <text:p>127,0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52">
            <text:p>126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52">
            <text:p>128,52</text:p>
          </table:table-cell>
          <table:table-cell table:style-name="ce18" office:value-type="float" office:value="126.37">
            <text:p>126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37">
            <text:p>130,37</text:p>
          </table:table-cell>
          <table:table-cell table:style-name="ce7" office:value-type="float" office:value="128.52">
            <text:p>128,5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23.22">
            <text:p>123,2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9.22">
            <text:p>129,2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26.06">
            <text:p>126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06">
            <text:p>130,06</text:p>
          </table:table-cell>
          <table:table-cell table:style-name="ce18" office:value-type="float" office:value="148.21">
            <text:p>148,2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4.21">
            <text:p>204,21</text:p>
          </table:table-cell>
          <table:table-cell table:style-name="ce7" office:value-type="float" office:value="130.06">
            <text:p>130,0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18">
            <text:p>128,1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18">
            <text:p>136,18</text:p>
          </table:table-cell>
          <table:table-cell table:style-name="ce18" office:value-type="float" office:value="126.04">
            <text:p>126,0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4.04">
            <text:p>134,0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4.27">
            <text:p>134,2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6.27">
            <text:p>146,27</text:p>
          </table:table-cell>
          <table:table-cell table:style-name="ce18" office:value-type="float" office:value="128.26">
            <text:p>128,2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26">
            <text:p>134,2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48">
            <text:p>135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48">
            <text:p>137,48</text:p>
          </table:table-cell>
          <table:table-cell table:style-name="ce18" office:value-type="float" office:value="141.66">
            <text:p>141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66">
            <text:p>145,66</text:p>
          </table:table-cell>
          <table:table-cell table:style-name="ce7" office:value-type="float" office:value="137.48">
            <text:p>137,4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12">
            <text:p>142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12">
            <text:p>148,12</text:p>
          </table:table-cell>
          <table:table-cell table:style-name="ce18" office:value-type="float" office:value="150.75">
            <text:p>150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75">
            <text:p>154,75</text:p>
          </table:table-cell>
          <table:table-cell table:style-name="ce7" office:value-type="float" office:value="148.12">
            <text:p>148,1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6108">
            <text:p>461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52.94">
            <text:p>152,9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8.94">
            <text:p>208,94</text:p>
          </table:table-cell>
          <table:table-cell table:style-name="ce18" office:value-type="float" office:value="142.13">
            <text:p>142,1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13">
            <text:p>148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5.75">
            <text:p>145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75">
            <text:p>151,7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1.75">
            <text:p>151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2.53">
            <text:p>162,5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53">
            <text:p>170,53</text:p>
          </table:table-cell>
          <table:table-cell table:style-name="ce18" office:value-type="float" office:value="174.24">
            <text:p>174,2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0.24">
            <text:p>230,24</text:p>
          </table:table-cell>
          <table:table-cell table:style-name="ce7" office:value-type="float" office:value="170.53">
            <text:p>170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.81">
            <text:p>129,8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3.81">
            <text:p>183,81</text:p>
          </table:table-cell>
          <table:table-cell table:style-name="ce18" office:value-type="float" office:value="159.36">
            <text:p>159,36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5.36">
            <text:p>265,36</text:p>
          </table:table-cell>
          <table:table-cell table:style-name="ce7" office:value-type="float" office:value="183.81">
            <text:p>183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1.07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9014 <text:s text:c="2"/>9048</text:p>
          </table:table-cell>
          <table:table-cell table:style-name="ce21" office:value-type="string">
            <text:p>HRADILEK Václav <text:s text:c="9"/><text:line-break/>VLČEK Jan <text:s text:c="15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53">
            <text:p>132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53">
            <text:p>134,53</text:p>
          </table:table-cell>
          <table:table-cell table:style-name="ce18" office:value-type="float" office:value="133.24">
            <text:p>133,2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7.24">
            <text:p>187,24</text:p>
          </table:table-cell>
          <table:table-cell table:style-name="ce7" office:value-type="float" office:value="134.53">
            <text:p>134,5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009 <text:s/>12049</text:p>
          </table:table-cell>
          <table:table-cell table:style-name="ce21" office:value-type="string">
            <text:p>SUCHÝ Matěj <text:s text:c="13"/><text:line-break/>SUCHÝ Ondřej <text:s text:c="12"/></text:p>
          </table:table-cell>
          <table:table-cell table:style-name="ce18" office:value-type="string">
            <text:p>1986 <text:line-break/>197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4.74">
            <text:p>134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74">
            <text:p>140,74</text:p>
          </table:table-cell>
          <table:table-cell table:style-name="ce18" office:value-type="float" office:value="132.57">
            <text:p>132,5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0.57">
            <text:p>140,5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48081 <text:s/>48068</text:p>
          </table:table-cell>
          <table:table-cell table:style-name="ce21" office:value-type="string">
            <text:p>KOČÍ Martin <text:s text:c="13"/><text:line-break/>VOLÁK Jaroslav <text:s text:c="10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4.1">
            <text:p>164,1</text:p>
          </table:table-cell>
          <table:table-cell table:style-name="ce18" office:value-type="float" office:value="137.46">
            <text:p>137,46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397.46">
            <text:p>397,46</text:p>
          </table:table-cell>
          <table:table-cell table:style-name="ce7" office:value-type="float" office:value="164.1">
            <text:p>164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8.24">
            <text:p>178,24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94.24">
            <text:p>194,24</text:p>
          </table:table-cell>
          <table:table-cell table:style-name="ce18" office:value-type="float" office:value="183.31">
            <text:p>183,3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9.31">
            <text:p>189,3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7</text:span></text:p>
        <text:p><text:span text:style-name="MT1">3. NKZ</text:span></text:p>
        <text:p><text:span text:style-name="MT1">Roudnice nad Labem</text:span></text:p>
      </style:header>
      <style:header-left style:display="false"/>
      <style:footer>
        <style:region-left>
          <text:p>publikováno: <text:time>20:13:31</text:time> / <text:date style:data-style-name="N2" text:date-value="2020-07-11">11.07.2020</text:date></text:p>
        </style:region-left>
        <style:region-center>
          <text:p>pořadatel: KK Roudn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1">11.07.2020</text:date>, <text:time>20:13:3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1T20:13:15.02</meta:creation-date>
    <dc:date>2020-07-11T20:13:31.87</dc:date>
    <meta:editing-duration>PT1M32S</meta:editing-duration>
    <meta:editing-cycles>1</meta:editing-cycles>
    <meta:document-statistic meta:table-count="8" meta:cell-count="5002" meta:object-count="0"/>
    <meta:generator>OpenOffice/4.1.5$Win32 OpenOffice.org_project/415m1$Build-9789</meta:generator>
  </office:meta>
</office:document-meta>
</file>