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istrovství ČR dorostu družstev ve sprin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eltrusy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trik Šeb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3.09.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3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09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0047<text:line-break/>60054<text:line-break/>60051</text:p>
          </table:table-cell>
          <table:table-cell table:style-name="ce21" office:value-type="string">
            <text:p>BEIER Matouš<text:line-break/>BEIER Alva<text:line-break/>MÍL Jakub</text:p>
          </table:table-cell>
          <table:table-cell table:style-name="ce18" office:value-type="string">
            <text:p>2004<text:line-break/>2005<text:line-break/>2003</text:p>
          </table:table-cell>
          <table:table-cell table:style-name="ce18" office:value-type="string">
            <text:p>1<text:line-break/>2<text:line-break/>2</text:p>
          </table:table-cell>
          <table:table-cell table:style-name="ce21" office:value-type="string">
            <text:p>Trutnov </text:p>
          </table:table-cell>
          <table:table-cell table:style-name="ce18" table:number-columns-repeated="2"/>
          <table:table-cell table:style-name="ce25" office:value-type="time" office:time-value="PT00H01M17.39S">
            <text:p>01:17,39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7.39S">
            <text:p>01:17,3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139<text:line-break/>119053<text:line-break/>119173</text:p>
          </table:table-cell>
          <table:table-cell table:style-name="ce21" office:value-type="string">
            <text:p>KRATOCHVÍL Martin<text:line-break/>KNEBLOVÁ Tereza<text:line-break/>KOSÍK Dan</text:p>
          </table:table-cell>
          <table:table-cell table:style-name="ce18" office:value-type="string">
            <text:p>2003<text:line-break/>2003<text:line-break/>2004</text:p>
          </table:table-cell>
          <table:table-cell table:style-name="ce18" office:value-type="string">
            <text:p>2<text:line-break/>1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17.68S">
            <text:p>01:17,68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7.68S">
            <text:p>01:17,6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54<text:line-break/>57087<text:line-break/>57075</text:p>
          </table:table-cell>
          <table:table-cell table:style-name="ce21" office:value-type="string">
            <text:p>VESELÝ Ondřej<text:line-break/>FENCL Jáchym<text:line-break/>ŠŤASTNÝ Matěj</text:p>
          </table:table-cell>
          <table:table-cell table:style-name="ce18" office:value-type="string">
            <text:p>2004<text:line-break/>2003<text:line-break/>2005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Pardub. </text:p>
          </table:table-cell>
          <table:table-cell table:style-name="ce18" table:number-columns-repeated="2"/>
          <table:table-cell table:style-name="ce25" office:value-type="time" office:time-value="PT00H01M21.5S">
            <text:p>01:21,5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21.5S">
            <text:p>01:21,5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24033<text:line-break/>24006<text:line-break/>24009</text:p>
          </table:table-cell>
          <table:table-cell table:style-name="ce21" office:value-type="string">
            <text:p>KLÍMA Vojtěch<text:line-break/>ONDŘICH Adam<text:line-break/>KRATOCHVÍLOVÁ Tereza</text:p>
          </table:table-cell>
          <table:table-cell table:style-name="ce18" office:value-type="string">
            <text:p>2002<text:line-break/>2004<text:line-break/>2003</text:p>
          </table:table-cell>
          <table:table-cell table:style-name="ce18" office:value-type="string">
            <text:p>1<text:line-break/>2<text:line-break/>1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01M22.67S">
            <text:p>01:22,6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22.67S">
            <text:p>01:22,6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6097<text:line-break/>116098<text:line-break/>116086</text:p>
          </table:table-cell>
          <table:table-cell table:style-name="ce21" office:value-type="string">
            <text:p>VODÁK Norbert<text:line-break/>GEPRT David<text:line-break/>STRATIL Filip</text:p>
          </table:table-cell>
          <table:table-cell table:style-name="ce18" office:value-type="string">
            <text:p>2004<text:line-break/>2005<text:line-break/>2006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Litovel </text:p>
          </table:table-cell>
          <table:table-cell table:style-name="ce18" table:number-columns-repeated="2"/>
          <table:table-cell table:style-name="ce25" office:value-type="time" office:time-value="PT00H01M27.42S">
            <text:p>01:27,4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27.42S">
            <text:p>01:27,4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6088<text:line-break/>116095<text:line-break/>116094</text:p>
          </table:table-cell>
          <table:table-cell table:style-name="ce21" office:value-type="string">
            <text:p>ŠMAKAL Petr<text:line-break/>SALAJ František<text:line-break/>PAPULA Jan</text:p>
          </table:table-cell>
          <table:table-cell table:style-name="ce18" office:value-type="string">
            <text:p>2003<text:line-break/>2004<text:line-break/>2005</text:p>
          </table:table-cell>
          <table:table-cell table:style-name="ce18" office:value-type="string">
            <text:p>2<text:line-break/>1<text:line-break/>3</text:p>
          </table:table-cell>
          <table:table-cell table:style-name="ce21" office:value-type="string">
            <text:p>Litovel </text:p>
          </table:table-cell>
          <table:table-cell table:style-name="ce18" table:number-columns-repeated="2"/>
          <table:table-cell table:style-name="ce25" office:value-type="time" office:time-value="PT00H01M30.12S">
            <text:p>01:30,1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30.12S">
            <text:p>01:30,1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9191<text:line-break/>119189<text:line-break/>119182</text:p>
          </table:table-cell>
          <table:table-cell table:style-name="ce21" office:value-type="string">
            <text:p>MALÝ Vojtěch<text:line-break/>RETEK Václav<text:line-break/>NOVÁK Tobiáš</text:p>
          </table:table-cell>
          <table:table-cell table:style-name="ce18" office:value-type="string">
            <text:p>2006<text:line-break/>2007<text:line-break/>2008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40.12S">
            <text:p>01:40,1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40.12S">
            <text:p>01:40,1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09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9157<text:line-break/>119215<text:line-break/>119053</text:p>
          </table:table-cell>
          <table:table-cell table:style-name="ce21" office:value-type="string">
            <text:p>DOLEŽALOVÁ Lucie<text:line-break/>RETKOVÁ Marie<text:line-break/>KNEBLOVÁ Tereza</text:p>
          </table:table-cell>
          <table:table-cell table:style-name="ce18" office:value-type="string">
            <text:p>2003<text:line-break/>2003<text:line-break/>2003</text:p>
          </table:table-cell>
          <table:table-cell table:style-name="ce18" office:value-type="string">
            <text:p>2<text:line-break/>2<text:line-break/>1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13.87S">
            <text:p>01:13,8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3.87S">
            <text:p>01:13,8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9207<text:line-break/>119005<text:line-break/>119127</text:p>
          </table:table-cell>
          <table:table-cell table:style-name="ce21" office:value-type="string">
            <text:p>HANSGUTOVÁ Monika<text:line-break/>RETKOVÁ Anna<text:line-break/>DOLEŽALOVÁ Bára</text:p>
          </table:table-cell>
          <table:table-cell table:style-name="ce18" office:value-type="string">
            <text:p>2005<text:line-break/>2005<text:line-break/>2005</text:p>
          </table:table-cell>
          <table:table-cell table:style-name="ce18" office:value-type="string">
            <text:p>2<text:line-break/>1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17.82S">
            <text:p>01:17,8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7.82S">
            <text:p>01:17,8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39027<text:line-break/>39029<text:line-break/>39009</text:p>
          </table:table-cell>
          <table:table-cell table:style-name="ce21" office:value-type="string">
            <text:p>MÁDROVÁ Amálie<text:line-break/>ŠAMPALÍKOVÁ Klára<text:line-break/>SLÁDKOVÁ Linda</text:p>
          </table:table-cell>
          <table:table-cell table:style-name="ce18" office:value-type="string">
            <text:p>2003<text:line-break/>2004<text:line-break/>2004</text:p>
          </table:table-cell>
          <table:table-cell table:style-name="ce18" office:value-type="string">
            <text:p>2<text:line-break/>2<text:line-break/>3</text:p>
          </table:table-cell>
          <table:table-cell table:style-name="ce21" office:value-type="string">
            <text:p>Loko Plz </text:p>
          </table:table-cell>
          <table:table-cell table:style-name="ce18" table:number-columns-repeated="2"/>
          <table:table-cell table:style-name="ce25" office:value-type="time" office:time-value="PT00H01M25S">
            <text:p>01:25,0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25S">
            <text:p>01:25,0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4019<text:line-break/>14015<text:line-break/>14010</text:p>
          </table:table-cell>
          <table:table-cell table:style-name="ce21" office:value-type="string">
            <text:p>MACHUTOVÁ Iva<text:line-break/>HRDLIČKOVÁ Sára<text:line-break/>HORÁKOVÁ Julie</text:p>
          </table:table-cell>
          <table:table-cell table:style-name="ce18" office:value-type="string">
            <text:p>2003<text:line-break/>2003<text:line-break/>2006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Kralupy </text:p>
          </table:table-cell>
          <table:table-cell table:style-name="ce18" table:number-columns-repeated="2"/>
          <table:table-cell table:style-name="ce25" office:value-type="time" office:time-value="PT00H01M31.93S">
            <text:p>01:31,93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31.93S">
            <text:p>01:31,9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119196<text:line-break/>119206<text:line-break/>119192</text:p>
          </table:table-cell>
          <table:table-cell table:style-name="ce21" office:value-type="string">
            <text:p>STLOUKALOVÁ Aneta<text:line-break/>NOVOSADOVÁ Eliška<text:line-break/>MALÁ Magdaléna</text:p>
          </table:table-cell>
          <table:table-cell table:style-name="ce18" office:value-type="string">
            <text:p>2007<text:line-break/>2005<text:line-break/>2007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33.37S">
            <text:p>01:33,3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33.37S">
            <text:p>01:33,3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19208<text:line-break/>119176<text:line-break/>119181</text:p>
          </table:table-cell>
          <table:table-cell table:style-name="ce21" office:value-type="string">
            <text:p>KOČÍŘOVÁ Valentýna<text:line-break/>KRATOCHVÍLOVÁ Adéla<text:line-break/>STŘÍLKOVÁ Jana</text:p>
          </table:table-cell>
          <table:table-cell table:style-name="ce18" office:value-type="string">
            <text:p>2008<text:line-break/>2007<text:line-break/>2004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43.67S">
            <text:p>01:43,6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43.67S">
            <text:p>01:43,67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09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19142<text:line-break/>119094<text:line-break/>119124</text:p>
          </table:table-cell>
          <table:table-cell table:style-name="ce21" office:value-type="string">
            <text:p>HRADEC Matěj<text:line-break/>RUDORFER Martin<text:line-break/>PROCHÁZKA Vojtěch</text:p>
          </table:table-cell>
          <table:table-cell table:style-name="ce18" office:value-type="string">
            <text:p>2003<text:line-break/>2003<text:line-break/>2002</text:p>
          </table:table-cell>
          <table:table-cell table:style-name="ce18" office:value-type="string">
            <text:p>1<text:line-break/>2<text:line-break/>2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07.58S">
            <text:p>01:07,58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7.58S">
            <text:p>01:07,5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19152<text:line-break/>119076<text:line-break/>119197</text:p>
          </table:table-cell>
          <table:table-cell table:style-name="ce21" office:value-type="string">
            <text:p>GABRLÍK Jakub<text:line-break/>NOVÁK Matyáš<text:line-break/>ŠTÝBNAR Vojtěch</text:p>
          </table:table-cell>
          <table:table-cell table:style-name="ce18" office:value-type="string">
            <text:p>2004<text:line-break/>2005<text:line-break/>2005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07.94S">
            <text:p>01:07,9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7.94S">
            <text:p>01:07,9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030<text:line-break/>1106<text:line-break/>1114</text:p>
          </table:table-cell>
          <table:table-cell table:style-name="ce21" office:value-type="string">
            <text:p>NOVÁK Filip<text:line-break/>CARDOSELLI Tomáš<text:line-break/>KIRCHNER David</text:p>
          </table:table-cell>
          <table:table-cell table:style-name="ce18" office:value-type="string">
            <text:p>2002<text:line-break/>2005<text:line-break/>2002</text:p>
          </table:table-cell>
          <table:table-cell table:style-name="ce18" office:value-type="string">
            <text:p>1<text:line-break/>2<text:line-break/>1</text:p>
          </table:table-cell>
          <table:table-cell table:style-name="ce21" office:value-type="string">
            <text:p>Boh.Pha </text:p>
          </table:table-cell>
          <table:table-cell table:style-name="ce18" table:number-columns-repeated="2"/>
          <table:table-cell table:style-name="ce25" office:value-type="time" office:time-value="PT00H01M09.55S">
            <text:p>01:09,55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9.55S">
            <text:p>01:09,5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03036<text:line-break/>103042<text:line-break/>103009</text:p>
          </table:table-cell>
          <table:table-cell table:style-name="ce21" office:value-type="string">
            <text:p>MATĚJÍČEK Vojtěch<text:line-break/>BERGMANN Bořivoj<text:line-break/>DZIADKOVÁ Zuzana</text:p>
          </table:table-cell>
          <table:table-cell table:style-name="ce18" office:value-type="string">
            <text:p>2002<text:line-break/>2003<text:line-break/>2002</text:p>
          </table:table-cell>
          <table:table-cell table:style-name="ce18" office:value-type="string">
            <text:p>1<text:line-break/>1<text:line-break/>1</text:p>
          </table:table-cell>
          <table:table-cell table:style-name="ce21" office:value-type="string">
            <text:p>KK Brno </text:p>
          </table:table-cell>
          <table:table-cell table:style-name="ce18" table:number-columns-repeated="2"/>
          <table:table-cell table:style-name="ce25" office:value-type="time" office:time-value="PT00H01M11.18S">
            <text:p>01:11,18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1.18S">
            <text:p>01:11,1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59021<text:line-break/>59049<text:line-break/>59012</text:p>
          </table:table-cell>
          <table:table-cell table:style-name="ce21" office:value-type="string">
            <text:p>LACINA Jakub<text:line-break/>VODRÁŽKA Matěj<text:line-break/>HYNEK Pavel</text:p>
          </table:table-cell>
          <table:table-cell table:style-name="ce18" office:value-type="string">
            <text:p>2003<text:line-break/>2004<text:line-break/>2003</text:p>
          </table:table-cell>
          <table:table-cell table:style-name="ce18" office:value-type="string">
            <text:p>1<text:line-break/>2<text:line-break/>2</text:p>
          </table:table-cell>
          <table:table-cell table:style-name="ce21" office:value-type="string">
            <text:p>Semily </text:p>
          </table:table-cell>
          <table:table-cell table:style-name="ce18" table:number-columns-repeated="2"/>
          <table:table-cell table:style-name="ce25" office:value-type="time" office:time-value="PT00H01M12.74S">
            <text:p>01:12,7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2.74S">
            <text:p>01:12,7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19205<text:line-break/>119154<text:line-break/>119118</text:p>
          </table:table-cell>
          <table:table-cell table:style-name="ce21" office:value-type="string">
            <text:p>URBAN Jaroslav<text:line-break/>MRÁKA Jan<text:line-break/>ŠOTEK Adam</text:p>
          </table:table-cell>
          <table:table-cell table:style-name="ce18" office:value-type="string">
            <text:p>2004<text:line-break/>2004<text:line-break/>2005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13.92S">
            <text:p>01:13,9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3.92S">
            <text:p>01:13,9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133127<text:line-break/>133015<text:line-break/>133023</text:p>
          </table:table-cell>
          <table:table-cell table:style-name="ce21" office:value-type="string">
            <text:p>ZEMAN Šimon<text:line-break/>TOMEČEK Adam<text:line-break/>DOLEŽAL Filip</text:p>
          </table:table-cell>
          <table:table-cell table:style-name="ce18" office:value-type="string">
            <text:p>2004<text:line-break/>2008<text:line-break/>2004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SKVeselí </text:p>
          </table:table-cell>
          <table:table-cell table:style-name="ce18" table:number-columns-repeated="2"/>
          <table:table-cell table:style-name="ce25" office:value-type="time" office:time-value="PT00H01M15.33S">
            <text:p>01:15,33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5.33S">
            <text:p>01:15,3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14077<text:line-break/>14073<text:line-break/>14067</text:p>
          </table:table-cell>
          <table:table-cell table:style-name="ce21" office:value-type="string">
            <text:p>BRAMBORA Ondřej<text:line-break/>SEDLAŘÍK Adam<text:line-break/>HRŇÁK Jáchym</text:p>
          </table:table-cell>
          <table:table-cell table:style-name="ce18" office:value-type="string">
            <text:p>2005<text:line-break/>2005<text:line-break/>2004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Kralupy </text:p>
          </table:table-cell>
          <table:table-cell table:style-name="ce18" table:number-columns-repeated="2"/>
          <table:table-cell table:style-name="ce25" office:value-type="time" office:time-value="PT00H01M21.04S">
            <text:p>01:21,0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21.04S">
            <text:p>01:21,0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128008<text:line-break/>128014<text:line-break/>128015</text:p>
          </table:table-cell>
          <table:table-cell table:style-name="ce21" office:value-type="string">
            <text:p>KÖKÖRČIN Matěj<text:line-break/>RUTAR Martin<text:line-break/>RUTAROVÁ Kateřina</text:p>
          </table:table-cell>
          <table:table-cell table:style-name="ce18" office:value-type="string">
            <text:p>2003<text:line-break/>2003<text:line-break/>2005</text:p>
          </table:table-cell>
          <table:table-cell table:style-name="ce18" office:value-type="string">
            <text:p>2<text:line-break/>2<text:line-break/>3</text:p>
          </table:table-cell>
          <table:table-cell table:style-name="ce21" office:value-type="string">
            <text:p>VS Desná </text:p>
          </table:table-cell>
          <table:table-cell table:style-name="ce18" table:number-columns-repeated="2"/>
          <table:table-cell table:style-name="ce25" office:value-type="time" office:time-value="PT00H01M25.71S">
            <text:p>01:25,71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25.71S">
            <text:p>01:25,7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03001<text:line-break/>103030<text:line-break/>103017</text:p>
          </table:table-cell>
          <table:table-cell table:style-name="ce21" office:value-type="string">
            <text:p>SOBOTKA Adam<text:line-break/>MATĚJÍČKOVÁ Anežka<text:line-break/>DZIADEK Marek</text:p>
          </table:table-cell>
          <table:table-cell table:style-name="ce18" office:value-type="string">
            <text:p>2005<text:line-break/>2005<text:line-break/>2005</text:p>
          </table:table-cell>
          <table:table-cell table:style-name="ce18" office:value-type="string">
            <text:p>3<text:line-break/>3<text:line-break/>2</text:p>
          </table:table-cell>
          <table:table-cell table:style-name="ce21" office:value-type="string">
            <text:p>KK Brno </text:p>
          </table:table-cell>
          <table:table-cell table:style-name="ce18" table:number-columns-repeated="2"/>
          <table:table-cell table:style-name="ce25" office:value-type="time" office:time-value="PT00H01M27.43S">
            <text:p>01:27,43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27.43S">
            <text:p>01:27,4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1072<text:line-break/>11073<text:line-break/>11070</text:p>
          </table:table-cell>
          <table:table-cell table:style-name="ce21" office:value-type="string">
            <text:p>KOVAŘÍK Vít<text:line-break/>JEŘÁBEK Tomáš<text:line-break/>TARABA Matyáš</text:p>
          </table:table-cell>
          <table:table-cell table:style-name="ce18" office:value-type="string">
            <text:p>2003<text:line-break/>2004<text:line-break/>2004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KK Brand </text:p>
          </table:table-cell>
          <table:table-cell table:style-name="ce18" table:number-columns-repeated="2"/>
          <table:table-cell table:style-name="ce25" office:value-type="time" office:time-value="PT00H01M27.86S">
            <text:p>01:27,8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27.86S">
            <text:p>01:27,8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64056<text:line-break/>64026<text:line-break/>64055</text:p>
          </table:table-cell>
          <table:table-cell table:style-name="ce21" office:value-type="string">
            <text:p>ZRZAVÝ Jakub<text:line-break/>SYROVÝ Filip<text:line-break/>ZEDNÍČKOVÁ Michaela</text:p>
          </table:table-cell>
          <table:table-cell table:style-name="ce18" office:value-type="string">
            <text:p>2005<text:line-break/>2007<text:line-break/>2005</text:p>
          </table:table-cell>
          <table:table-cell table:style-name="ce18" office:value-type="string">
            <text:p>2<text:line-break/>3<text:line-break/>2</text:p>
          </table:table-cell>
          <table:table-cell table:style-name="ce21" office:value-type="string">
            <text:p>Vys.Mýto </text:p>
          </table:table-cell>
          <table:table-cell table:style-name="ce18" table:number-columns-repeated="2"/>
          <table:table-cell table:style-name="ce25" office:value-type="time" office:time-value="PT00H01M28.77S">
            <text:p>01:28,7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28.77S">
            <text:p>01:28,7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19189<text:line-break/>119188<text:line-break/>119171</text:p>
          </table:table-cell>
          <table:table-cell table:style-name="ce21" office:value-type="string">
            <text:p>RETEK Václav<text:line-break/>RETEK Toman<text:line-break/>JAROŠ Michael</text:p>
          </table:table-cell>
          <table:table-cell table:style-name="ce18" office:value-type="string">
            <text:p>2007<text:line-break/>2007<text:line-break/>2006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2M02.04S">
            <text:p>02:02,0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2M02.04S">
            <text:p>02:02,04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09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119181<text:line-break/>119005<text:line-break/>119137</text:p>
          </table:table-cell>
          <table:table-cell table:style-name="ce21" office:value-type="string">
            <text:p>STŘÍLKOVÁ Jana<text:line-break/>RETKOVÁ Anna<text:line-break/>JANŮ Veronika</text:p>
          </table:table-cell>
          <table:table-cell table:style-name="ce18" office:value-type="string">
            <text:p>2004<text:line-break/>2005<text:line-break/>2005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33.47S">
            <text:p>01:33,4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33.47S">
            <text:p>01:33,4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119127<text:line-break/>119192<text:line-break/>119208</text:p>
          </table:table-cell>
          <table:table-cell table:style-name="ce21" office:value-type="string">
            <text:p>DOLEŽALOVÁ Bára<text:line-break/>MALÁ Magdaléna<text:line-break/>KOČÍŘOVÁ Valentýna</text:p>
          </table:table-cell>
          <table:table-cell table:style-name="ce18" office:value-type="string">
            <text:p>2005<text:line-break/>2007<text:line-break/>2008</text:p>
          </table:table-cell>
          <table:table-cell table:style-name="ce18" office:value-type="string">
            <text:p>2<text:line-break/>3<text:line-break/>2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45.82S">
            <text:p>01:45,8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45.82S">
            <text:p>01:45,8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119157<text:line-break/>119198<text:line-break/>119224</text:p>
          </table:table-cell>
          <table:table-cell table:style-name="ce21" office:value-type="string">
            <text:p>DOLEŽALOVÁ Lucie<text:line-break/>VRBOVÁ Marie<text:line-break/>CHROMÁ Nicol</text:p>
          </table:table-cell>
          <table:table-cell table:style-name="ce18" office:value-type="string">
            <text:p>2003<text:line-break/>2007<text:line-break/>2004</text:p>
          </table:table-cell>
          <table:table-cell table:style-name="ce18" office:value-type="string">
            <text:p>1<text:line-break/>3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47S">
            <text:p>01:47,0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47S">
            <text:p>01:47,00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09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57036 57054<text:line-break/>57086 57075<text:line-break/>30044 57008</text:p>
          </table:table-cell>
          <table:table-cell table:style-name="ce21" office:value-type="string">
            <text:p>NĚMEC Radek <text:line-break/>VESELÝ Ondřej<text:line-break/>PLÁŠIL Hynek <text:line-break/>ŠŤASTNÝ Matěj<text:line-break/>VANĚK Matěj <text:line-break/>BUNDOVÁ Simona</text:p>
          </table:table-cell>
          <table:table-cell table:style-name="ce18" office:value-type="string">
            <text:p>2004 <text:line-break/>2004 <text:line-break/>2006 <text:line-break/>2005 <text:line-break/>2004 <text:line-break/>2004 </text:p>
          </table:table-cell>
          <table:table-cell table:style-name="ce18" table:formula="of:#N/A" office:value-type="float" office:value="0">
            <text:p>#N/A</text:p>
          </table:table-cell>
          <table:table-cell table:style-name="ce21" office:value-type="string">
            <text:p>Pardub.<text:line-break/>VS Tábor<text:line-break/>Pardub. </text:p>
          </table:table-cell>
          <table:table-cell table:style-name="ce18" table:number-columns-repeated="2"/>
          <table:table-cell table:style-name="ce25" office:value-type="time" office:time-value="PT00H01M18.2S">
            <text:p>01:18,2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8.2S">
            <text:p>01:18,20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19137 119142<text:line-break/>119094 119182<text:line-break/>119139 119182</text:p>
          </table:table-cell>
          <table:table-cell table:style-name="ce21" office:value-type="string">
            <text:p>JANŮ Veronika <text:line-break/>HRADEC Matěj<text:line-break/>RUDORFER Martin <text:line-break/>NOVÁK Tobiáš<text:line-break/>KRATOCHVÍL Martin <text:line-break/>NOVÁK Tobiáš</text:p>
          </table:table-cell>
          <table:table-cell table:style-name="ce18" office:value-type="string">
            <text:p>2005 <text:line-break/>2003 <text:line-break/>2003 <text:line-break/>2008 <text:line-break/>2003 <text:line-break/>2008 </text:p>
          </table:table-cell>
          <table:table-cell table:style-name="ce18" table:formula="of:#N/A" office:value-type="float" office:value="0">
            <text:p>#N/A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21.14S">
            <text:p>01:21,1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21.14S">
            <text:p>01:21,14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60054 60059<text:line-break/>60054 60046<text:line-break/>185007 60051</text:p>
          </table:table-cell>
          <table:table-cell table:style-name="ce21" office:value-type="string">
            <text:p>BEIER Alva <text:line-break/>STOLÍN Antonín<text:line-break/>BEIER Alva <text:line-break/>STOLÍN Adam<text:line-break/>RAŠNER Karel <text:line-break/>MÍL Jakub</text:p>
          </table:table-cell>
          <table:table-cell table:style-name="ce18" office:value-type="string">
            <text:p>2005 <text:line-break/>2008 <text:line-break/>2005 <text:line-break/>2005 <text:line-break/>2004 <text:line-break/>2003 </text:p>
          </table:table-cell>
          <table:table-cell table:style-name="ce18" table:formula="of:#N/A" office:value-type="float" office:value="0">
            <text:p>#N/A</text:p>
          </table:table-cell>
          <table:table-cell table:style-name="ce21" office:value-type="string">
            <text:p>Trutnov<text:line-break/>Postřelm<text:line-break/>Trutnov </text:p>
          </table:table-cell>
          <table:table-cell table:style-name="ce18" table:number-columns-repeated="2"/>
          <table:table-cell table:style-name="ce25" office:value-type="time" office:time-value="PT00H01M21.23S">
            <text:p>01:21,23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21.23S">
            <text:p>01:21,23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16086 116095<text:line-break/>116097 116088<text:line-break/>116098 116094</text:p>
          </table:table-cell>
          <table:table-cell table:style-name="ce21" office:value-type="string">
            <text:p>STRATIL Filip <text:line-break/>SALAJ František<text:line-break/>VODÁK Norbert <text:line-break/>ŠMAKAL Petr<text:line-break/>GEPRT David <text:line-break/>PAPULA Jan</text:p>
          </table:table-cell>
          <table:table-cell table:style-name="ce18" office:value-type="string">
            <text:p>2006 <text:line-break/>2004 <text:line-break/>2004 <text:line-break/>2003 <text:line-break/>2005 <text:line-break/>2005 </text:p>
          </table:table-cell>
          <table:table-cell table:style-name="ce18" table:formula="of:#N/A" office:value-type="float" office:value="0">
            <text:p>#N/A</text:p>
          </table:table-cell>
          <table:table-cell table:style-name="ce21" office:value-type="string">
            <text:p>Litovel </text:p>
          </table:table-cell>
          <table:table-cell table:style-name="ce18" table:number-columns-repeated="2"/>
          <table:table-cell table:style-name="ce25" office:value-type="time" office:time-value="PT00H01M22.5S">
            <text:p>01:22,5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22.5S">
            <text:p>01:22,50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64036 64039<text:line-break/>64026 64040<text:line-break/>64055 64056</text:p>
          </table:table-cell>
          <table:table-cell table:style-name="ce21" office:value-type="string">
            <text:p>KOTRBA Matěj <text:line-break/>VOSMEK Jáchym<text:line-break/>SYROVÝ Filip <text:line-break/>KVAPIL Ondřej<text:line-break/>ZEDNÍČKOVÁ Michaela <text:line-break/>ZRZAVÝ Jakub</text:p>
          </table:table-cell>
          <table:table-cell table:style-name="ce18" office:value-type="string">
            <text:p>2007 <text:line-break/>2007 <text:line-break/>2007 <text:line-break/>2007 <text:line-break/>2005 <text:line-break/>2005 </text:p>
          </table:table-cell>
          <table:table-cell table:style-name="ce18" table:formula="of:#N/A" office:value-type="float" office:value="0">
            <text:p>#N/A</text:p>
          </table:table-cell>
          <table:table-cell table:style-name="ce21" office:value-type="string">
            <text:p>Vys.Mýto </text:p>
          </table:table-cell>
          <table:table-cell table:style-name="ce18" table:number-columns-repeated="2"/>
          <table:table-cell table:style-name="ce25" office:value-type="time" office:time-value="PT00H01M31S">
            <text:p>01:31,0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31S">
            <text:p>01:31,00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119152 119154<text:line-break/>119207 119197<text:line-break/>119176 119191</text:p>
          </table:table-cell>
          <table:table-cell table:style-name="ce21" office:value-type="string">
            <text:p>GABRLÍK Jakub <text:line-break/>MRÁKA Jan<text:line-break/>HANSGUTOVÁ Monika <text:line-break/>ŠTÝBNAR Vojtěch<text:line-break/>KRATOCHVÍLOVÁ Adéla <text:line-break/>MALÝ Vojtěch</text:p>
          </table:table-cell>
          <table:table-cell table:style-name="ce18" office:value-type="string">
            <text:p>2004 <text:line-break/>2004 <text:line-break/>2005 <text:line-break/>2005 <text:line-break/>2007 <text:line-break/>2006 </text:p>
          </table:table-cell>
          <table:table-cell table:style-name="ce18" table:formula="of:#N/A" office:value-type="float" office:value="0">
            <text:p>#N/A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36.98S">
            <text:p>01:36,98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36.98S">
            <text:p>01:36,98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7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1</text:span></text:p>
        <text:p><text:span text:style-name="MT1">Mistrovství ČR dorostu družstev ve sprintu</text:span></text:p>
        <text:p><text:span text:style-name="MT1">Veltrusy</text:span></text:p>
      </style:header>
      <style:header-left style:display="false"/>
      <style:footer>
        <style:region-left>
          <text:p><text:time>18:22:35</text:time> / <text:date style:data-style-name="N2" text:date-value="2020-09-13">13.09.2020</text:date></text:p>
        </style:region-left>
        <style:region-center>
          <text:p>TJ Kralupy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3">13.09.2020</text:date>, <text:time>18:22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3T18:22:07</meta:creation-date>
    <dc:date>2020-09-13T18:22:35.55</dc:date>
    <meta:editing-duration>PT2M38S</meta:editing-duration>
    <meta:editing-cycles>1</meta:editing-cycles>
    <meta:document-statistic meta:table-count="6" meta:cell-count="531" meta:object-count="0"/>
    <meta:generator>OpenOffice/4.1.5$Win32 OpenOffice.org_project/415m1$Build-9789</meta:generator>
  </office:meta>
</office:document-meta>
</file>