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lalomy na Orlici</text:p>
          </table:table-cell>
          <table:table-cell table:style-name="ce1" office:value-type="string">
            <text:p>Začátek závodu: 9:00 hodin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</text:p>
          </table:table-cell>
          <table:table-cell table:style-name="ce1" office:value-type="string">
            <text:p>Konec závodu: 17:30 hodin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.O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 <text:s/>16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 15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9.2020</text:p>
          </table:table-cell>
          <table:table-cell table:style-name="ce1" office:value-type="string">
            <text:p>Průtok: [m3] <text:s/>13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4">
            <text:p>134</text:p>
          </table:table-cell>
          <table:table-cell table:style-name="ce1" office:value-type="string">
            <text:p>Místo vodočetu: Týniště n.O.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<text:s/>Čejka Vladislav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Měchura 73714178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mechuratreb@volny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muží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5">
            <text:p>101,65</text:p>
          </table:table-cell>
          <table:table-cell table:style-name="ce18" office:value-type="float" office:value="275">
            <text:p>2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5">
            <text:p>102,35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271">
            <text:p>2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8">
            <text:p>107,18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8">
            <text:p>102,38</text:p>
          </table:table-cell>
          <table:table-cell table:style-name="ce18" office:value-type="float" office:value="267">
            <text:p>2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6">
            <text:p>104,46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8">
            <text:p>103,88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6">
            <text:p>123,56</text:p>
          </table:table-cell>
          <table:table-cell table:style-name="ce7" office:value-type="float" office:value="103.88">
            <text:p>103,88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9">
            <text:p>104,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9.78">
            <text:p>219,78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3">
            <text:p>117,23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3">
            <text:p>104,93</text:p>
          </table:table-cell>
          <table:table-cell table:style-name="ce18" office:value-type="float" office:value="247">
            <text:p>2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2">
            <text:p>105,32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11">
            <text:p>155,11</text:p>
          </table:table-cell>
          <table:table-cell table:style-name="ce7" office:value-type="float" office:value="105.32">
            <text:p>105,32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2">
            <text:p>106,32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5">
            <text:p>111,65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8">
            <text:p>107,78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4">
            <text:p>108,04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45">
            <text:p>161,45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5">
            <text:p>129,65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8">
            <text:p>108,78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9">
            <text:p>111,19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5">
            <text:p>108,85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4">
            <text:p>109,54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#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6">
            <text:p>109,66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8">
            <text:p>110,88</text:p>
          </table:table-cell>
          <table:table-cell table:style-name="ce7" office:value-type="float" office:value="109.66">
            <text:p>109,66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9">
            <text:p>110,19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8">
            <text:p>109,98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5">
            <text:p>110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8">
            <text:p>110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9">
            <text:p>111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09">
            <text:p>111,09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3">
            <text:p>111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33">
            <text:p>111,33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1">
            <text:p>111,51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1">
            <text:p>112,01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2">
            <text:p>112,32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1">
            <text:p>113,71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7">
            <text:p>112,47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2">
            <text:p>112,52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6">
            <text:p>121,86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8">
            <text:p>113,18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8">
            <text:p>113,28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9">
            <text:p>115,29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9">
            <text:p>113,29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1">
            <text:p>121,71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9">
            <text:p>113,69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8.22">
            <text:p>218,22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5">
            <text:p>113,95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4">
            <text:p>114,24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8">
            <text:p>114,28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3">
            <text:p>114,33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8">
            <text:p>116,58</text:p>
          </table:table-cell>
          <table:table-cell table:style-name="ce7" office:value-type="float" office:value="114.33">
            <text:p>114,33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#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9">
            <text:p>115,29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6">
            <text:p>114,56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1">
            <text:p>114,71</text:p>
          </table:table-cell>
          <table:table-cell table:style-name="ce18" office:value-type="float" office:value="143.91">
            <text:p>143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1">
            <text:p>143,91</text:p>
          </table:table-cell>
          <table:table-cell table:style-name="ce7" office:value-type="float" office:value="114.71">
            <text:p>114,71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1">
            <text:p>115,01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6">
            <text:p>120,46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1">
            <text:p>115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1">
            <text:p>120,31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2">
            <text:p>115,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92">
            <text:p>115,9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4">
            <text:p>116,4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81">
            <text:p>174,81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4">
            <text:p>116,84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3">
            <text:p>118,83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4">
            <text:p>117,64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8">
            <text:p>117,58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5">
            <text:p>11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5">
            <text:p>117,75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3">
            <text:p>119,83</text:p>
          </table:table-cell>
          <table:table-cell table:style-name="ce7" office:value-type="float" office:value="117.75">
            <text:p>117,75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5">
            <text:p>117,8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2">
            <text:p>117,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92">
            <text:p>117,92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3">
            <text:p>118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9">
            <text:p>121,79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116.79">
            <text:p>11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9">
            <text:p>120,79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4">
            <text:p>119,24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1">
            <text:p>129,21</text:p>
          </table:table-cell>
          <table:table-cell table:style-name="ce7" office:value-type="float" office:value="119.24">
            <text:p>119,24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5">
            <text:p>130,95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36">
            <text:p>12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59">
            <text:p>158,59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4">
            <text:p>119,44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2">
            <text:p>11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2">
            <text:p>123,62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4">
            <text:p>119,54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4">
            <text:p>119,74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6">
            <text:p>120,4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3">
            <text:p>196,3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86">
            <text:p>119,8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1">
            <text:p>124,41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6">
            <text:p>120,0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1">
            <text:p>125,81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8">
            <text:p>120,1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2">
            <text:p>120,4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44">
            <text:p>11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08">
            <text:p>131,08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5">
            <text:p>120,5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9">
            <text:p>125,99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7">
            <text:p>121,3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5">
            <text:p>127,35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2">
            <text:p>121,82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8">
            <text:p>122,28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49">
            <text:p>126,49</text:p>
          </table:table-cell>
          <table:table-cell table:style-name="ce7" office:value-type="float" office:value="122.28">
            <text:p>122,2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1">
            <text:p>122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31">
            <text:p>122,3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8">
            <text:p>122,7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6">
            <text:p>125,26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8">
            <text:p>122,8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1">
            <text:p>127,11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36">
            <text:p>178,36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6">
            <text:p>123,5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7">
            <text:p>132,97</text:p>
          </table:table-cell>
          <table:table-cell table:style-name="ce18" office:value-type="float" office:value="123.57">
            <text:p>123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7">
            <text:p>123,5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1">
            <text:p>123,8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44">
            <text:p>12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8">
            <text:p>124,78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2">
            <text:p>125,32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4">
            <text:p>124,4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5">
            <text:p>127,45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7">
            <text:p>124,4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5">
            <text:p>125,45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51">
            <text:p>124,5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2">
            <text:p>127,92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4">
            <text:p>125,74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3">
            <text:p>125,33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8">
            <text:p>125,7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1.76">
            <text:p>12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6">
            <text:p>125,76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9">
            <text:p>125,49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1">
            <text:p>126,11</text:p>
          </table:table-cell>
          <table:table-cell table:style-name="ce7" office:value-type="float" office:value="125.49">
            <text:p>125,4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08">
            <text:p>180,08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6">
            <text:p>129,76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5">
            <text:p>125,6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9">
            <text:p>131,19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3">
            <text:p>125,9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6">
            <text:p>126,5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1">
            <text:p>126,7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71">
            <text:p>126,7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4">
            <text:p>127,84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3">
            <text:p>126,9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2">
            <text:p>131,22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5">
            <text:p>127,25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7.25">
            <text:p>127,2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37">
            <text:p>132,37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9">
            <text:p>127,2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31">
            <text:p>127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7">
            <text:p>127,97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8">
            <text:p>130,58</text:p>
          </table:table-cell>
          <table:table-cell table:style-name="ce7" office:value-type="float" office:value="127.97">
            <text:p>127,9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#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5">
            <text:p>133,45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2">
            <text:p>128,0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6">
            <text:p>130,16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1">
            <text:p>128,5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9">
            <text:p>179,9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8">
            <text:p>128,5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2">
            <text:p>128,8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82">
            <text:p>128,8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4">
            <text:p>133,94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9">
            <text:p>129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8">
            <text:p>136,98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4">
            <text:p>129,7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7">
            <text:p>131,27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3">
            <text:p>130,3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7">
            <text:p>130,8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87">
            <text:p>130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0.23">
            <text:p>14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3">
            <text:p>142,23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4">
            <text:p>131,0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61009">
            <text:p>61009</text:p>
          </table:table-cell>
          <table:table-cell table:style-name="ce21" office:value-type="string">
            <text:p>JAVŮREK Jan</text:p>
          </table:table-cell>
          <table:table-cell table:style-name="ce18" office:value-type="string">
            <text:p>#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63">
            <text:p>12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3">
            <text:p>131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65">
            <text:p>131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5">
            <text:p>131,65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1">
            <text:p>176,1</text:p>
          </table:table-cell>
          <table:table-cell table:style-name="ce7" office:value-type="float" office:value="131.65">
            <text:p>131,6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131.69">
            <text:p>13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9">
            <text:p>131,6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72">
            <text:p>13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2">
            <text:p>131,72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3">
            <text:p>134,63</text:p>
          </table:table-cell>
          <table:table-cell table:style-name="ce7" office:value-type="float" office:value="131.72">
            <text:p>131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7">
            <text:p>134,97</text:p>
          </table:table-cell>
          <table:table-cell table:style-name="ce18" office:value-type="float" office:value="129.76">
            <text:p>12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6">
            <text:p>131,7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55">
            <text:p>133,55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3.34">
            <text:p>133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4">
            <text:p>139,3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2">
            <text:p>132,5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8">
            <text:p>133,58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4">
            <text:p>133,14</text:p>
          </table:table-cell>
          <table:table-cell table:style-name="ce18" office:value-type="float" office:value="130.53">
            <text:p>13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3">
            <text:p>134,53</text:p>
          </table:table-cell>
          <table:table-cell table:style-name="ce7" office:value-type="float" office:value="133.14">
            <text:p>133,1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4">
            <text:p>135,5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3.31">
            <text:p>13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1">
            <text:p>133,31</text:p>
          </table:table-cell>
          <table:table-cell table:style-name="ce18" office:value-type="float" office:value="134.17">
            <text:p>13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7">
            <text:p>134,17</text:p>
          </table:table-cell>
          <table:table-cell table:style-name="ce7" office:value-type="float" office:value="133.31">
            <text:p>133,3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8">
            <text:p>133,48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5">
            <text:p>137,65</text:p>
          </table:table-cell>
          <table:table-cell table:style-name="ce7" office:value-type="float" office:value="133.48">
            <text:p>133,4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7">
            <text:p>138,67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7">
            <text:p>133,8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4.36">
            <text:p>13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6">
            <text:p>134,3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2">
            <text:p>134,52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34.52">
            <text:p>134,5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5">
            <text:p>134,55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1">
            <text:p>138,81</text:p>
          </table:table-cell>
          <table:table-cell table:style-name="ce7" office:value-type="float" office:value="134.55">
            <text:p>134,5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35.16">
            <text:p>135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6">
            <text:p>135,1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1">
            <text:p>135,9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91">
            <text:p>135,9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#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2">
            <text:p>136,12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5">
            <text:p>136,45</text:p>
          </table:table-cell>
          <table:table-cell table:style-name="ce7" office:value-type="float" office:value="136.12">
            <text:p>136,1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9">
            <text:p>136,79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6.79">
            <text:p>136,7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85">
            <text:p>13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5">
            <text:p>145,85</text:p>
          </table:table-cell>
          <table:table-cell table:style-name="ce18" office:value-type="float" office:value="137.24">
            <text:p>137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4">
            <text:p>137,2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26">
            <text:p>149,26</text:p>
          </table:table-cell>
          <table:table-cell table:style-name="ce18" office:value-type="float" office:value="138.09">
            <text:p>138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09">
            <text:p>138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8">
            <text:p>146,48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6">
            <text:p>138,6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5.13">
            <text:p>145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3">
            <text:p>145,13</text:p>
          </table:table-cell>
          <table:table-cell table:style-name="ce18" office:value-type="float" office:value="140.04">
            <text:p>14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04">
            <text:p>140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6">
            <text:p>147,96</text:p>
          </table:table-cell>
          <table:table-cell table:style-name="ce18" office:value-type="float" office:value="136.13">
            <text:p>136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3">
            <text:p>140,1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3.75">
            <text:p>153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5">
            <text:p>153,75</text:p>
          </table:table-cell>
          <table:table-cell table:style-name="ce18" office:value-type="float" office:value="140.47">
            <text:p>140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7">
            <text:p>140,4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97">
            <text:p>152,97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1">
            <text:p>140,8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85">
            <text:p>13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5">
            <text:p>140,85</text:p>
          </table:table-cell>
          <table:table-cell table:style-name="ce18" office:value-type="float" office:value="135.83">
            <text:p>135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3">
            <text:p>141,83</text:p>
          </table:table-cell>
          <table:table-cell table:style-name="ce7" office:value-type="float" office:value="140.85">
            <text:p>140,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7.48">
            <text:p>14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48">
            <text:p>147,48</text:p>
          </table:table-cell>
          <table:table-cell table:style-name="ce18" office:value-type="float" office:value="141.92">
            <text:p>141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2">
            <text:p>141,9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0.91">
            <text:p>140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1">
            <text:p>142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6">
            <text:p>143,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48.74">
            <text:p>14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4">
            <text:p>152,74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81">
            <text:p>144,8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7">
            <text:p>144,8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87">
            <text:p>144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7.42">
            <text:p>14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42">
            <text:p>147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42">
            <text:p>147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97">
            <text:p>150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7">
            <text:p>154,97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65">
            <text:p>148,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45.16">
            <text:p>145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16">
            <text:p>14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2.62">
            <text:p>16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62">
            <text:p>164,62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81">
            <text:p>15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2.62">
            <text:p>18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62">
            <text:p>186,62</text:p>
          </table:table-cell>
          <table:table-cell table:style-name="ce18" office:value-type="float" office:value="162.85">
            <text:p>16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85">
            <text:p>16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124">
            <text:p>10124</text:p>
          </table:table-cell>
          <table:table-cell table:style-name="ce21" office:value-type="string">
            <text:p>KURUCZ Štěp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9.89">
            <text:p>159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89">
            <text:p>167,89</text:p>
          </table:table-cell>
          <table:table-cell table:style-name="ce18" office:value-type="float" office:value="156.93">
            <text:p>156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93">
            <text:p>16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79">
            <text:p>168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79">
            <text:p>16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3">
            <text:p>183,3</text:p>
          </table:table-cell>
          <table:table-cell table:style-name="ce18" office:value-type="float" office:value="179.29">
            <text:p>179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29">
            <text:p>18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2.48">
            <text:p>182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48">
            <text:p>186,48</text:p>
          </table:table-cell>
          <table:table-cell table:style-name="ce18" office:value-type="float" office:value="188.42">
            <text:p>18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42">
            <text:p>192,42</text:p>
          </table:table-cell>
          <table:table-cell table:style-name="ce7" office:value-type="float" office:value="186.48">
            <text:p>18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53014">
            <text:p>53014</text:p>
          </table:table-cell>
          <table:table-cell table:style-name="ce21" office:value-type="string">
            <text:p>BÖNSCH Pavel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6.43">
            <text:p>186,4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8.43">
            <text:p>198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53016">
            <text:p>53016</text:p>
          </table:table-cell>
          <table:table-cell table:style-name="ce21" office:value-type="string">
            <text:p>ANÝŽ Edward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202.72">
            <text:p>202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2.72">
            <text:p>202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2.72">
            <text:p>20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1044">
            <text:p>61044</text:p>
          </table:table-cell>
          <table:table-cell table:style-name="ce21" office:value-type="string">
            <text:p>TRÁVNÍČEK Robert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MUNT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ženy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8">
            <text:p>117,4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9">
            <text:p>118,6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8">
            <text:p>119,9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2">
            <text:p>124,62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8">
            <text:p>122,1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3">
            <text:p>122,7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6">
            <text:p>123,66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2">
            <text:p>122,8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3">
            <text:p>125,53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48">
            <text:p>171,48</text:p>
          </table:table-cell>
          <table:table-cell table:style-name="ce7" office:value-type="float" office:value="125.53">
            <text:p>125,5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5">
            <text:p>127,45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2">
            <text:p>131,62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4">
            <text:p>126,4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3.97">
            <text:p>16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97">
            <text:p>167,9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4">
            <text:p>128,34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8">
            <text:p>127,0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34">
            <text:p>172,34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06">
            <text:p>129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6">
            <text:p>129,0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4">
            <text:p>134,64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2">
            <text:p>129,4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5">
            <text:p>136,25</text:p>
          </table:table-cell>
          <table:table-cell table:style-name="ce18" office:value-type="float" office:value="128.01">
            <text:p>128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1">
            <text:p>130,0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7">
            <text:p>133,87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1">
            <text:p>132,31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25">
            <text:p>131,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5">
            <text:p>132,7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1">
            <text:p>141,21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75">
            <text:p>137,7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39">
            <text:p>140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7">
            <text:p>140,47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88">
            <text:p>14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144.13">
            <text:p>14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3">
            <text:p>144,13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05">
            <text:p>145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05">
            <text:p>145,05</text:p>
          </table:table-cell>
          <table:table-cell table:style-name="ce18" office:value-type="float" office:value="144.02">
            <text:p>14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2">
            <text:p>148,02</text:p>
          </table:table-cell>
          <table:table-cell table:style-name="ce7" office:value-type="float" office:value="145.05">
            <text:p>145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47">
            <text:p>147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47">
            <text:p>153,47</text:p>
          </table:table-cell>
          <table:table-cell table:style-name="ce18" office:value-type="float" office:value="144.85">
            <text:p>144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5">
            <text:p>146,8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96">
            <text:p>14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6">
            <text:p>150,96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4">
            <text:p>147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77">
            <text:p>15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7">
            <text:p>158,77</text:p>
          </table:table-cell>
          <table:table-cell table:style-name="ce18" office:value-type="float" office:value="154.77">
            <text:p>154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77">
            <text:p>154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0.34">
            <text:p>17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34">
            <text:p>174,34</text:p>
          </table:table-cell>
          <table:table-cell table:style-name="ce18" office:value-type="float" office:value="153.05">
            <text:p>153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05">
            <text:p>155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63.67">
            <text:p>16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67">
            <text:p>167,67</text:p>
          </table:table-cell>
          <table:table-cell table:style-name="ce18" office:value-type="float" office:value="171.71">
            <text:p>17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71">
            <text:p>173,71</text:p>
          </table:table-cell>
          <table:table-cell table:style-name="ce7" office:value-type="float" office:value="167.67">
            <text:p>16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9.48">
            <text:p>179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48">
            <text:p>191,48</text:p>
          </table:table-cell>
          <table:table-cell table:style-name="ce18" office:value-type="float" office:value="188.67">
            <text:p>18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67">
            <text:p>192,67</text:p>
          </table:table-cell>
          <table:table-cell table:style-name="ce7" office:value-type="float" office:value="191.48">
            <text:p>19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336.26">
            <text:p>33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38.26">
            <text:p>338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8.26">
            <text:p>33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muži kanoe dvoji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4021 64033</text:p>
          </table:table-cell>
          <table:table-cell table:style-name="ce21" office:value-type="string">
            <text:p>SUCHÁNEK Daniel <text:s text:c="9"/><text:line-break/>ŠILAR Jakub <text:s text:c="13"/></text:p>
          </table:table-cell>
          <table:table-cell table:style-name="ce18" office:value-type="string">
            <text:p>1993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6">
            <text:p>120,9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5021 45012</text:p>
          </table:table-cell>
          <table:table-cell table:style-name="ce21" office:value-type="string">
            <text:p>HEGER Jonáš <text:s text:c="13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9">
            <text:p>122,19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6">
            <text:p>123,56</text:p>
          </table:table-cell>
          <table:table-cell table:style-name="ce7" office:value-type="float" office:value="122.19">
            <text:p>122,1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8">
            <text:p>124,8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130 9136</text:p>
          </table:table-cell>
          <table:table-cell table:style-name="ce21" office:value-type="string">
            <text:p>JIRAS Filip <text:s text:c="13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3">
            <text:p>133,43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3">
            <text:p>126,0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33 53021</text:p>
          </table:table-cell>
          <table:table-cell table:style-name="ce21" office:value-type="string">
            <text:p>OUTRATA Jindřich <text:s text:c="8"/><text:line-break/>TROCH Petr <text:s text:c="14"/></text:p>
          </table:table-cell>
          <table:table-cell table:style-name="ce18" office:value-type="string">
            <text:p>1970 <text:line-break/>197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133.01">
            <text:p>133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01">
            <text:p>135,0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09">
            <text:p>135,09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5">
            <text:p>137,45</text:p>
          </table:table-cell>
          <table:table-cell table:style-name="ce7" office:value-type="float" office:value="135.09">
            <text:p>135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9">
            <text:p>136,59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08">
            <text:p>137,08</text:p>
          </table:table-cell>
          <table:table-cell table:style-name="ce7" office:value-type="float" office:value="136.59">
            <text:p>136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7">
            <text:p>146,77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0.34">
            <text:p>14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4">
            <text:p>144,34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8">
            <text:p>139,1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11">
            <text:p>143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3">
            <text:p>142,1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#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0.47">
            <text:p>140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7">
            <text:p>146,47</text:p>
          </table:table-cell>
          <table:table-cell table:style-name="ce18" office:value-type="float" office:value="140.76">
            <text:p>14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76">
            <text:p>142,7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2.19">
            <text:p>14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9">
            <text:p>144,19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02">
            <text:p>143,0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23016 9023</text:p>
          </table:table-cell>
          <table:table-cell table:style-name="ce21" office:value-type="string">
            <text:p>PINKAVA Lukáš <text:s text:c="11"/><text:line-break/>PINKAVA Jonáš <text:s text:c="11"/></text:p>
          </table:table-cell>
          <table:table-cell table:style-name="ce18" office:value-type="string">
            <text:p>1976 <text:line-break/>2011 </text:p>
          </table:table-cell>
          <table:table-cell table:style-name="ce18"/>
          <table:table-cell table:style-name="ce21" office:value-type="string">
            <text:p>SKVS ČB<text:line-break/>USK Pha</text:p>
          </table:table-cell>
          <table:table-cell table:style-name="ce18" office:value-type="float" office:value="148.28">
            <text:p>14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8">
            <text:p>148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28">
            <text:p>148,2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5002 61004</text:p>
          </table:table-cell>
          <table:table-cell table:style-name="ce21" office:value-type="string">
            <text:p>INDRUCH Tomáš <text:s text:c="11"/><text:line-break/>SAMEK Petr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3">
            <text:p>150,73</text:p>
          </table:table-cell>
          <table:table-cell table:style-name="ce18" office:value-type="float" office:value="146.54">
            <text:p>146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4">
            <text:p>156,54</text:p>
          </table:table-cell>
          <table:table-cell table:style-name="ce7" office:value-type="float" office:value="150.73">
            <text:p>150,7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40 9072</text:p>
          </table:table-cell>
          <table:table-cell table:style-name="ce21" office:value-type="string">
            <text:p>ŘEŽÁBEK Dominik <text:s text:c="9"/><text:line-break/>PINKAVA Matyáš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07">
            <text:p>150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07">
            <text:p>158,07</text:p>
          </table:table-cell>
          <table:table-cell table:style-name="ce18" office:value-type="float" office:value="148.02">
            <text:p>148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02">
            <text:p>152,0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9044 59049</text:p>
          </table:table-cell>
          <table:table-cell table:style-name="ce21" office:value-type="string">
            <text:p>ŘEHÁK Jiří <text:s text:c="14"/><text:line-break/>VODRÁŽKA Matěj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0.55">
            <text:p>150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55">
            <text:p>156,55</text:p>
          </table:table-cell>
          <table:table-cell table:style-name="ce18" office:value-type="float" office:value="148.02">
            <text:p>148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02">
            <text:p>154,0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76028 26001</text:p>
          </table:table-cell>
          <table:table-cell table:style-name="ce21" office:value-type="string">
            <text:p>UHLÍK Jan <text:s text:c="15"/><text:line-break/>MÍKA Hynek <text:s text:c="14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text:line-break/>Soběslav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9">
            <text:p>154,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39">
            <text:p>154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30074 30072</text:p>
          </table:table-cell>
          <table:table-cell table:style-name="ce21" office:value-type="string">
            <text:p>VELENOVSKÝ Vojta <text:s text:c="8"/><text:line-break/>VELENOVSKÝ Jiří <text:s text:c="9"/></text:p>
          </table:table-cell>
          <table:table-cell table:style-name="ce18" office:value-type="string">
            <text:p>2008 <text:line-break/>197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43">
            <text:p>15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43">
            <text:p>160,43</text:p>
          </table:table-cell>
          <table:table-cell table:style-name="ce18" office:value-type="float" office:value="146.89">
            <text:p>146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89">
            <text:p>154,8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9002 9119</text:p>
          </table:table-cell>
          <table:table-cell table:style-name="ce21" office:value-type="string">
            <text:p>BOURA Samuel <text:s text:c="12"/><text:line-break/>SVOBODA Adam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82">
            <text:p>15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2">
            <text:p>156,82</text:p>
          </table:table-cell>
          <table:table-cell table:style-name="ce18" office:value-type="float" office:value="147.27">
            <text:p>147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27">
            <text:p>157,27</text:p>
          </table:table-cell>
          <table:table-cell table:style-name="ce7" office:value-type="float" office:value="156.82">
            <text:p>156,8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4040 64056</text:p>
          </table:table-cell>
          <table:table-cell table:style-name="ce21" office:value-type="string">
            <text:p>KVAPIL Ondřej <text:s text:c="11"/><text:line-break/>ZRZAVÝ Jakub <text:s text:c="12"/></text:p>
          </table:table-cell>
          <table:table-cell table:style-name="ce18" office:value-type="string">
            <text:p>2007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7.71">
            <text:p>15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1">
            <text:p>157,7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71">
            <text:p>157,7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9063 9088</text:p>
          </table:table-cell>
          <table:table-cell table:style-name="ce21" office:value-type="string">
            <text:p>HILAR Mikoláš <text:s text:c="11"/><text:line-break/>PETŘÍK Marek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6.61">
            <text:p>156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61">
            <text:p>166,61</text:p>
          </table:table-cell>
          <table:table-cell table:style-name="ce18" office:value-type="float" office:value="156.04">
            <text:p>15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04">
            <text:p>158,0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057 9079</text:p>
          </table:table-cell>
          <table:table-cell table:style-name="ce21" office:value-type="string">
            <text:p>DVOŘÁK Vít <text:s text:c="14"/><text:line-break/>KRÁL Ondřej <text:s text:c="13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48">
            <text:p>154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48">
            <text:p>162,48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3">
            <text:p>159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9024 59026</text:p>
          </table:table-cell>
          <table:table-cell table:style-name="ce21" office:value-type="string">
            <text:p>NOVOTNÝ Štěpán <text:s text:c="10"/><text:line-break/>SLAVÍK Dani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1.63">
            <text:p>151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3">
            <text:p>159,63</text:p>
          </table:table-cell>
          <table:table-cell table:style-name="ce18" office:value-type="float" office:value="158.53">
            <text:p>158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3">
            <text:p>164,53</text:p>
          </table:table-cell>
          <table:table-cell table:style-name="ce7" office:value-type="float" office:value="159.63">
            <text:p>159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79">
            <text:p>158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79">
            <text:p>166,79</text:p>
          </table:table-cell>
          <table:table-cell table:style-name="ce18" office:value-type="float" office:value="156.11">
            <text:p>156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11">
            <text:p>160,1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52034 52022</text:p>
          </table:table-cell>
          <table:table-cell table:style-name="ce21" office:value-type="string">
            <text:p>SVOBODA Martin <text:s text:c="10"/><text:line-break/>MILYAN Daniel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55.55">
            <text:p>155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55">
            <text:p>161,55</text:p>
          </table:table-cell>
          <table:table-cell table:style-name="ce18" office:value-type="float" office:value="159.18">
            <text:p>159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18">
            <text:p>169,18</text:p>
          </table:table-cell>
          <table:table-cell table:style-name="ce7" office:value-type="float" office:value="161.55">
            <text:p>161,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4023 14028</text:p>
          </table:table-cell>
          <table:table-cell table:style-name="ce21" office:value-type="string">
            <text:p>HRON Robin <text:s text:c="14"/><text:line-break/>FOHL Ondřej <text:s text:c="13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60.24">
            <text:p>160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24">
            <text:p>172,24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52060 52065</text:p>
          </table:table-cell>
          <table:table-cell table:style-name="ce21" office:value-type="string">
            <text:p>SYNEK Přemysl <text:s text:c="11"/><text:line-break/>LEGUTKO Josef <text:s text:c="11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74.59">
            <text:p>174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59">
            <text:p>178,59</text:p>
          </table:table-cell>
          <table:table-cell table:style-name="ce18" office:value-type="float" office:value="166.48">
            <text:p>166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48">
            <text:p>168,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1063 11059</text:p>
          </table:table-cell>
          <table:table-cell table:style-name="ce21" office:value-type="string">
            <text:p>RŮŽIČKA Jan <text:s text:c="13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0.32">
            <text:p>160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32">
            <text:p>172,32</text:p>
          </table:table-cell>
          <table:table-cell table:style-name="ce18" office:value-type="float" office:value="166.39">
            <text:p>166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39">
            <text:p>172,39</text:p>
          </table:table-cell>
          <table:table-cell table:style-name="ce7" office:value-type="float" office:value="172.32">
            <text:p>172,3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52025 52026</text:p>
          </table:table-cell>
          <table:table-cell table:style-name="ce21" office:value-type="string">
            <text:p>STRASSER Marek <text:s text:c="10"/><text:line-break/>PETŘÍČEK Adam <text:s text:c="11"/></text:p>
          </table:table-cell>
          <table:table-cell table:style-name="ce18" office:value-type="string">
            <text:p>2004 <text:line-break/>2007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65.04">
            <text:p>165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04">
            <text:p>177,04</text:p>
          </table:table-cell>
          <table:table-cell table:style-name="ce18" office:value-type="float" office:value="171.46">
            <text:p>171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46">
            <text:p>179,46</text:p>
          </table:table-cell>
          <table:table-cell table:style-name="ce7" office:value-type="float" office:value="177.04">
            <text:p>177,0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85.96">
            <text:p>185,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9.96">
            <text:p>199,96</text:p>
          </table:table-cell>
          <table:table-cell table:style-name="ce18" office:value-type="float" office:value="177.83">
            <text:p>177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83">
            <text:p>233,83</text:p>
          </table:table-cell>
          <table:table-cell table:style-name="ce7" office:value-type="float" office:value="199.96">
            <text:p>199,9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86006 86007</text:p>
          </table:table-cell>
          <table:table-cell table:style-name="ce21" office:value-type="string">
            <text:p>PODUŠKA Patrik <text:s text:c="10"/><text:line-break/>PODUŠKA Mikuláš <text:s text:c="9"/></text:p>
          </table:table-cell>
          <table:table-cell table:style-name="ce18" office:value-type="string">
            <text:p>1976 <text:line-break/>2012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3056 43004</text:p>
          </table:table-cell>
          <table:table-cell table:style-name="ce21" office:value-type="string">
            <text:p>BAČINA Jan <text:s text:c="14"/><text:line-break/>BAČINA Tomáš <text:s text:c="12"/></text:p>
          </table:table-cell>
          <table:table-cell table:style-name="ce18" office:value-type="string">
            <text:p>1973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9042 33009</text:p>
          </table:table-cell>
          <table:table-cell table:style-name="ce21" office:value-type="string">
            <text:p>TESAŘ Petr <text:s text:c="14"/><text:line-break/>VRÁNEK Jan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text:line-break/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49 23035</text:p>
          </table:table-cell>
          <table:table-cell table:style-name="ce21" office:value-type="string">
            <text:p>TATÍČEK Miroslav <text:s text:c="8"/><text:line-break/>ŠANDL Lukáš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3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pzk" table:style-name="ta1" table:print-ranges="pzk.A1:pzk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předžáci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4">
            <text:p>129,64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29.64">
            <text:p>12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6">
            <text:p>145,46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3">
            <text:p>139,53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7">
            <text:p>140,87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9">
            <text:p>13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8">
            <text:p>138,38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7">
            <text:p>13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4.33">
            <text:p>15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3">
            <text:p>158,33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48.23">
            <text:p>14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3">
            <text:p>150,23</text:p>
          </table:table-cell>
          <table:table-cell table:style-name="ce7" office:value-type="float" office:value="140.3">
            <text:p>1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12">
            <text:p>30012</text:p>
          </table:table-cell>
          <table:table-cell table:style-name="ce21" office:value-type="string">
            <text:p>KOPEČE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43">
            <text:p>14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43">
            <text:p>150,43</text:p>
          </table:table-cell>
          <table:table-cell table:style-name="ce18" office:value-type="float" office:value="140.73">
            <text:p>14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3">
            <text:p>14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78">
            <text:p>13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8">
            <text:p>140,78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40.78">
            <text:p>140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1.29">
            <text:p>141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9">
            <text:p>147,29</text:p>
          </table:table-cell>
          <table:table-cell table:style-name="ce7" office:value-type="float" office:value="141.9">
            <text:p>14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03">
            <text:p>157,03</text:p>
          </table:table-cell>
          <table:table-cell table:style-name="ce18" office:value-type="float" office:value="142.05">
            <text:p>142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05">
            <text:p>14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6">
            <text:p>14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6">
            <text:p>144,36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4.36">
            <text:p>14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9">
            <text:p>156,59</text:p>
          </table:table-cell>
          <table:table-cell table:style-name="ce18" office:value-type="float" office:value="147.27">
            <text:p>14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27">
            <text:p>147,2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48.48">
            <text:p>148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48">
            <text:p>152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32">
            <text:p>151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2">
            <text:p>155,32</text:p>
          </table:table-cell>
          <table:table-cell table:style-name="ce18" office:value-type="float" office:value="149.88">
            <text:p>149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88">
            <text:p>153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79">
            <text:p>15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79">
            <text:p>161,79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4.56">
            <text:p>15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87">
            <text:p>155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87">
            <text:p>165,87</text:p>
          </table:table-cell>
          <table:table-cell table:style-name="ce18" office:value-type="float" office:value="155.48">
            <text:p>155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48">
            <text:p>155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04">
            <text:p>15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4">
            <text:p>163,04</text:p>
          </table:table-cell>
          <table:table-cell table:style-name="ce18" office:value-type="float" office:value="154.41">
            <text:p>154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41">
            <text:p>156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66">
            <text:p>17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66">
            <text:p>179,66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55">
            <text:p>15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61.22">
            <text:p>16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22">
            <text:p>165,22</text:p>
          </table:table-cell>
          <table:table-cell table:style-name="ce18" office:value-type="float" office:value="159.57">
            <text:p>15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57">
            <text:p>159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10">
            <text:p>52010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5.23">
            <text:p>165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5.23">
            <text:p>215,23</text:p>
          </table:table-cell>
          <table:table-cell table:style-name="ce18" office:value-type="float" office:value="162.01">
            <text:p>16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01">
            <text:p>16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1.36">
            <text:p>16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6">
            <text:p>167,36</text:p>
          </table:table-cell>
          <table:table-cell table:style-name="ce18" office:value-type="float" office:value="162.73">
            <text:p>162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73">
            <text:p>16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3.75">
            <text:p>16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75">
            <text:p>167,75</text:p>
          </table:table-cell>
          <table:table-cell table:style-name="ce18" office:value-type="float" office:value="167.03">
            <text:p>16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03">
            <text:p>171,03</text:p>
          </table:table-cell>
          <table:table-cell table:style-name="ce7" office:value-type="float" office:value="167.75">
            <text:p>16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1.49">
            <text:p>17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49">
            <text:p>175,49</text:p>
          </table:table-cell>
          <table:table-cell table:style-name="ce18" office:value-type="float" office:value="168.92">
            <text:p>168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92">
            <text:p>16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3.24">
            <text:p>163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24">
            <text:p>169,24</text:p>
          </table:table-cell>
          <table:table-cell table:style-name="ce18" office:value-type="float" office:value="165.82">
            <text:p>165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82">
            <text:p>173,82</text:p>
          </table:table-cell>
          <table:table-cell table:style-name="ce7" office:value-type="float" office:value="169.24">
            <text:p>169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85">
            <text:p>16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85">
            <text:p>169,85</text:p>
          </table:table-cell>
          <table:table-cell table:style-name="ce18" office:value-type="float" office:value="177.11">
            <text:p>17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11">
            <text:p>179,11</text:p>
          </table:table-cell>
          <table:table-cell table:style-name="ce7" office:value-type="float" office:value="169.85">
            <text:p>16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.39">
            <text:p>17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39">
            <text:p>184,39</text:p>
          </table:table-cell>
          <table:table-cell table:style-name="ce18" office:value-type="float" office:value="165.19">
            <text:p>165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19">
            <text:p>17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5.09">
            <text:p>18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09">
            <text:p>191,09</text:p>
          </table:table-cell>
          <table:table-cell table:style-name="ce18" office:value-type="float" office:value="173.07">
            <text:p>173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07">
            <text:p>17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84">
            <text:p>169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84">
            <text:p>179,84</text:p>
          </table:table-cell>
          <table:table-cell table:style-name="ce18" office:value-type="float" office:value="165.06">
            <text:p>165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06">
            <text:p>221,06</text:p>
          </table:table-cell>
          <table:table-cell table:style-name="ce7" office:value-type="float" office:value="179.84">
            <text:p>17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#2012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202.22">
            <text:p>202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.22">
            <text:p>212,22</text:p>
          </table:table-cell>
          <table:table-cell table:style-name="ce18" office:value-type="float" office:value="176.85">
            <text:p>176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85">
            <text:p>18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122">
            <text:p>10122</text:p>
          </table:table-cell>
          <table:table-cell table:style-name="ce21" office:value-type="string">
            <text:p>SOUKUP Vendelín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4.31">
            <text:p>184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31">
            <text:p>190,31</text:p>
          </table:table-cell>
          <table:table-cell table:style-name="ce18" office:value-type="float" office:value="197.1">
            <text:p>19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1">
            <text:p>203,1</text:p>
          </table:table-cell>
          <table:table-cell table:style-name="ce7" office:value-type="float" office:value="190.31">
            <text:p>19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1.83">
            <text:p>211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5.83">
            <text:p>225,83</text:p>
          </table:table-cell>
          <table:table-cell table:style-name="ce18" office:value-type="float" office:value="209.63">
            <text:p>209,63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7.63">
            <text:p>277,63</text:p>
          </table:table-cell>
          <table:table-cell table:style-name="ce7" office:value-type="float" office:value="225.83">
            <text:p>225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53">
            <text:p>59053</text:p>
          </table:table-cell>
          <table:table-cell table:style-name="ce21" office:value-type="string">
            <text:p>ŠTURC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224.77">
            <text:p>224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8.77">
            <text:p>228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8.77">
            <text:p>22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44.23">
            <text:p>244,2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8.23">
            <text:p>258,23</text:p>
          </table:table-cell>
          <table:table-cell table:style-name="ce18" office:value-type="float" office:value="249.72">
            <text:p>249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1.72">
            <text:p>261,72</text:p>
          </table:table-cell>
          <table:table-cell table:style-name="ce7" office:value-type="float" office:value="258.23">
            <text:p>25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54.14">
            <text:p>254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8.14">
            <text:p>268,14</text:p>
          </table:table-cell>
          <table:table-cell table:style-name="ce18" office:value-type="float" office:value="266.34">
            <text:p>26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72.34">
            <text:p>272,34</text:p>
          </table:table-cell>
          <table:table-cell table:style-name="ce7" office:value-type="float" office:value="268.14">
            <text:p>268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8.1">
            <text:p>218,1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217.1">
            <text:p>1217,1</text:p>
          </table:table-cell>
          <table:table-cell table:style-name="ce18" office:value-type="float" office:value="183.79">
            <text:p>183,79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91.79">
            <text:p>29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předžáci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75">
            <text:p>161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75">
            <text:p>161,75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46">
            <text:p>15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76.94">
            <text:p>17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94">
            <text:p>176,94</text:p>
          </table:table-cell>
          <table:table-cell table:style-name="ce18" office:value-type="float" office:value="154.57">
            <text:p>154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57">
            <text:p>156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18">
            <text:p>16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18">
            <text:p>161,18</text:p>
          </table:table-cell>
          <table:table-cell table:style-name="ce18" office:value-type="float" office:value="157.87">
            <text:p>157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87">
            <text:p>15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52">
            <text:p>15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52">
            <text:p>160,52</text:p>
          </table:table-cell>
          <table:table-cell table:style-name="ce18" office:value-type="float" office:value="153.95">
            <text:p>153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95">
            <text:p>157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78">
            <text:p>163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78">
            <text:p>163,78</text:p>
          </table:table-cell>
          <table:table-cell table:style-name="ce18" office:value-type="float" office:value="159.38">
            <text:p>159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38">
            <text:p>161,38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49">
            <text:p>16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9">
            <text:p>171,49</text:p>
          </table:table-cell>
          <table:table-cell table:style-name="ce18" office:value-type="float" office:value="169.43">
            <text:p>169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43">
            <text:p>175,43</text:p>
          </table:table-cell>
          <table:table-cell table:style-name="ce7" office:value-type="float" office:value="171.49">
            <text:p>171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6.67">
            <text:p>17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67">
            <text:p>180,67</text:p>
          </table:table-cell>
          <table:table-cell table:style-name="ce18" office:value-type="float" office:value="189.56">
            <text:p>18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56">
            <text:p>193,56</text:p>
          </table:table-cell>
          <table:table-cell table:style-name="ce7" office:value-type="float" office:value="180.67">
            <text:p>180,6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9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muží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7">
            <text:p>108,17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3">
            <text:p>108,23</text:p>
          </table:table-cell>
          <table:table-cell table:style-name="ce7" office:value-type="float" office:value="108.17">
            <text:p>108,17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7">
            <text:p>108,87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4">
            <text:p>109,44</text:p>
          </table:table-cell>
          <table:table-cell table:style-name="ce7" office:value-type="float" office:value="108.87">
            <text:p>108,87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3">
            <text:p>109,33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1">
            <text:p>1</text:p>
          </table:table-cell>
          <table:table-cell table:style-name="ce7" office:value-type="float" office:value="121.45">
            <text:p>121,45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6">
            <text:p>110,66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3">
            <text:p>110,93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2">
            <text:p>113,72</text:p>
          </table:table-cell>
          <table:table-cell table:style-name="ce7" office:value-type="float" office:value="110.93">
            <text:p>110,93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1">
            <text:p>111,31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7">
            <text:p>112,37</text:p>
          </table:table-cell>
          <table:table-cell table:style-name="ce7" office:value-type="float" office:value="111.31">
            <text:p>111,31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5">
            <text:p>112,65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5">
            <text:p>5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8">
            <text:p>113,4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3">
            <text:p>113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63">
            <text:p>113,63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2">
            <text:p>114,52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7">
            <text:p>113,77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8">
            <text:p>116,18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3">
            <text:p>113,93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59">
            <text:p>161,59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6">
            <text:p>113,96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9">
            <text:p>114,79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75">
            <text:p>114,75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4">
            <text:p>116,24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2">
            <text:p>118,62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2">
            <text:p>115,72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7">
            <text:p>115,7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7">
            <text:p>115,9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2">
            <text:p>116,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22">
            <text:p>116,2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2">
            <text:p>116,8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9">
            <text:p>117,49</text:p>
          </table:table-cell>
          <table:table-cell table:style-name="ce18" office:value-type="float" office:value="119.62">
            <text:p>119,6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62">
            <text:p>169,62</text:p>
          </table:table-cell>
          <table:table-cell table:style-name="ce7" office:value-type="float" office:value="117.49">
            <text:p>117,4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9">
            <text:p>118,39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3">
            <text:p>126,63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4">
            <text:p>118,5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5">
            <text:p>119,05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2">
            <text:p>123,0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8">
            <text:p>119,0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3">
            <text:p>126,43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9">
            <text:p>119,2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25">
            <text:p>12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5">
            <text:p>128,25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8">
            <text:p>122,28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9">
            <text:p>124,69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6">
            <text:p>122,06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5">
            <text:p>125,25</text:p>
          </table:table-cell>
          <table:table-cell table:style-name="ce7" office:value-type="float" office:value="122.06">
            <text:p>122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5">
            <text:p>126,05</text:p>
          </table:table-cell>
          <table:table-cell table:style-name="ce18" office:value-type="float" office:value="124.27">
            <text:p>12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7">
            <text:p>124,2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2">
            <text:p>124,42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4">
            <text:p>125,74</text:p>
          </table:table-cell>
          <table:table-cell table:style-name="ce7" office:value-type="float" office:value="124.42">
            <text:p>124,4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2">
            <text:p>126,6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4">
            <text:p>132,14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5">
            <text:p>132,35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4">
            <text:p>126,5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2">
            <text:p>127,2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5">
            <text:p>127,7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7">
            <text:p>127,8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5">
            <text:p>128,75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6">
            <text:p>130,76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6">
            <text:p>129,9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5">
            <text:p>132,45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4">
            <text:p>131,1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91">
            <text:p>134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1">
            <text:p>134,91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9">
            <text:p>131,4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2">
            <text:p>131,52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2">
            <text:p>135,72</text:p>
          </table:table-cell>
          <table:table-cell table:style-name="ce7" office:value-type="float" office:value="131.52">
            <text:p>131,5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68">
            <text:p>13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8">
            <text:p>131,68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8">
            <text:p>135,08</text:p>
          </table:table-cell>
          <table:table-cell table:style-name="ce7" office:value-type="float" office:value="131.68">
            <text:p>131,6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8">
            <text:p>139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8">
            <text:p>141,18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03">
            <text:p>132,0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1">
            <text:p>133,51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8">
            <text:p>132,1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131.73">
            <text:p>131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3">
            <text:p>135,73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8">
            <text:p>141,48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8">
            <text:p>132,7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4">
            <text:p>133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34">
            <text:p>133,3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7">
            <text:p>134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37">
            <text:p>134,3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3.31">
            <text:p>133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1">
            <text:p>139,31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65">
            <text:p>14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5">
            <text:p>144,65</text:p>
          </table:table-cell>
          <table:table-cell table:style-name="ce18" office:value-type="float" office:value="140.08">
            <text:p>140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08">
            <text:p>140,0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9">
            <text:p>140,49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5">
            <text:p>143,85</text:p>
          </table:table-cell>
          <table:table-cell table:style-name="ce7" office:value-type="float" office:value="140.49">
            <text:p>140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04">
            <text:p>14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4">
            <text:p>141,04</text:p>
          </table:table-cell>
          <table:table-cell table:style-name="ce18" office:value-type="float" office:value="161.24">
            <text:p>16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24">
            <text:p>161,24</text:p>
          </table:table-cell>
          <table:table-cell table:style-name="ce7" office:value-type="float" office:value="141.04">
            <text:p>141,0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72">
            <text:p>147,72</text:p>
          </table:table-cell>
          <table:table-cell table:style-name="ce18" office:value-type="float" office:value="139.42">
            <text:p>139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42">
            <text:p>141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3.62">
            <text:p>14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5">
            <text:p>142,9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62">
            <text:p>14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2">
            <text:p>147,62</text:p>
          </table:table-cell>
          <table:table-cell table:style-name="ce18" office:value-type="float" office:value="137.35">
            <text:p>137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35">
            <text:p>143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43.45">
            <text:p>143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5">
            <text:p>143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45.57">
            <text:p>14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57">
            <text:p>145,5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2">
            <text:p>147,12</text:p>
          </table:table-cell>
          <table:table-cell table:style-name="ce18" office:value-type="float" office:value="147.47">
            <text:p>14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47">
            <text:p>147,47</text:p>
          </table:table-cell>
          <table:table-cell table:style-name="ce7" office:value-type="float" office:value="147.12">
            <text:p>147,1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6.16">
            <text:p>14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6">
            <text:p>148,16</text:p>
          </table:table-cell>
          <table:table-cell table:style-name="ce18" office:value-type="float" office:value="147.36">
            <text:p>147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36">
            <text:p>153,36</text:p>
          </table:table-cell>
          <table:table-cell table:style-name="ce7" office:value-type="float" office:value="148.16">
            <text:p>148,1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73">
            <text:p>14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3">
            <text:p>148,7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73">
            <text:p>148,7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21">
            <text:p>15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1">
            <text:p>152,21</text:p>
          </table:table-cell>
          <table:table-cell table:style-name="ce18" office:value-type="float" office:value="148.89">
            <text:p>14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89">
            <text:p>148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0.66">
            <text:p>15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6">
            <text:p>152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66">
            <text:p>152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5.21">
            <text:p>15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21">
            <text:p>155,21</text:p>
          </table:table-cell>
          <table:table-cell table:style-name="ce18" office:value-type="float" office:value="155.79">
            <text:p>155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9">
            <text:p>159,79</text:p>
          </table:table-cell>
          <table:table-cell table:style-name="ce7" office:value-type="float" office:value="155.21">
            <text:p>155,2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26">
            <text:p>15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6">
            <text:p>155,26</text:p>
          </table:table-cell>
          <table:table-cell table:style-name="ce18" office:value-type="float" office:value="154.65">
            <text:p>154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65">
            <text:p>158,65</text:p>
          </table:table-cell>
          <table:table-cell table:style-name="ce7" office:value-type="float" office:value="155.26">
            <text:p>155,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3.16">
            <text:p>163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16">
            <text:p>171,16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02">
            <text:p>161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58">
            <text:p>17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58">
            <text:p>173,58</text:p>
          </table:table-cell>
          <table:table-cell table:style-name="ce18" office:value-type="float" office:value="164.32">
            <text:p>164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32">
            <text:p>16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33">
            <text:p>160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33">
            <text:p>166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02">
            <text:p>19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02">
            <text:p>196,02</text:p>
          </table:table-cell>
          <table:table-cell table:style-name="ce18" office:value-type="float" office:value="164.44">
            <text:p>164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44">
            <text:p>166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89">
            <text:p>16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89">
            <text:p>168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89">
            <text:p>16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1.96">
            <text:p>17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96">
            <text:p>171,96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7">
            <text:p>181,7</text:p>
          </table:table-cell>
          <table:table-cell table:style-name="ce7" office:value-type="float" office:value="171.96">
            <text:p>171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78.26">
            <text:p>178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26">
            <text:p>188,26</text:p>
          </table:table-cell>
          <table:table-cell table:style-name="ce7" office:value-type="float" office:value="177.4">
            <text:p>17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">
            <text:p>195</text:p>
          </table:table-cell>
          <table:table-cell table:style-name="ce18" office:value-type="float" office:value="201.81">
            <text:p>20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5.81">
            <text:p>205,81</text:p>
          </table:table-cell>
          <table:table-cell table:style-name="ce7" office:value-type="float" office:value="195">
            <text:p>1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3036">
            <text:p>43036</text:p>
          </table:table-cell>
          <table:table-cell table:style-name="ce21" office:value-type="string">
            <text:p>JECH René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ženy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6">
            <text:p>108,16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5">
            <text:p>109,05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9">
            <text:p>109,4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8">
            <text:p>113,68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2">
            <text:p>123,12</text:p>
          </table:table-cell>
          <table:table-cell table:style-name="ce7" office:value-type="float" office:value="113.68">
            <text:p>113,68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7">
            <text:p>115,77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21">
            <text:p>11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2">
            <text:p>114,22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1">
            <text:p>115,81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9">
            <text:p>115,49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4">
            <text:p>116,74</text:p>
          </table:table-cell>
          <table:table-cell table:style-name="ce7" office:value-type="float" office:value="115.49">
            <text:p>115,4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8">
            <text:p>115,68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4">
            <text:p>121,74</text:p>
          </table:table-cell>
          <table:table-cell table:style-name="ce7" office:value-type="float" office:value="115.68">
            <text:p>115,6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1">
            <text:p>116,11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1">
            <text:p>118,21</text:p>
          </table:table-cell>
          <table:table-cell table:style-name="ce7" office:value-type="float" office:value="116.11">
            <text:p>116,1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8">
            <text:p>119,18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7">
            <text:p>119,77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9">
            <text:p>118,39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4">
            <text:p>117,9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6">
            <text:p>118,56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1">
            <text:p>118,81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13">
            <text:p>164,13</text:p>
          </table:table-cell>
          <table:table-cell table:style-name="ce7" office:value-type="float" office:value="118.81">
            <text:p>118,8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9">
            <text:p>120,89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6">
            <text:p>120,8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4">
            <text:p>124,34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6">
            <text:p>121,66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8">
            <text:p>124,68</text:p>
          </table:table-cell>
          <table:table-cell table:style-name="ce7" office:value-type="float" office:value="121.66">
            <text:p>121,6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3">
            <text:p>123,3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4">
            <text:p>127,1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3">
            <text:p>126,73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7">
            <text:p>123,6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4">
            <text:p>124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3">
            <text:p>128,03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1">
            <text:p>125,6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124.27">
            <text:p>124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7">
            <text:p>128,27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2">
            <text:p>126,02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4">
            <text:p>126,74</text:p>
          </table:table-cell>
          <table:table-cell table:style-name="ce7" office:value-type="float" office:value="126.02">
            <text:p>126,0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5">
            <text:p>126,35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9">
            <text:p>126,89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2">
            <text:p>130,42</text:p>
          </table:table-cell>
          <table:table-cell table:style-name="ce7" office:value-type="float" office:value="126.89">
            <text:p>126,8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4">
            <text:p>133,14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7">
            <text:p>126,9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2">
            <text:p>127,72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3">
            <text:p>128,5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34">
            <text:p>133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4">
            <text:p>137,34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5">
            <text:p>129,5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9">
            <text:p>130,29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6">
            <text:p>130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6">
            <text:p>134,46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1">
            <text:p>132,2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6">
            <text:p>137,1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4">
            <text:p>137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34">
            <text:p>137,3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37">
            <text:p>133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7">
            <text:p>137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37">
            <text:p>137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4.13">
            <text:p>134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13">
            <text:p>138,1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1">
            <text:p>139,1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07">
            <text:p>142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07">
            <text:p>200,07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9">
            <text:p>139,9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18">
            <text:p>14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18">
            <text:p>152,18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1">
            <text:p>141,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143.66">
            <text:p>143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6">
            <text:p>143,66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03">
            <text:p>143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03">
            <text:p>143,0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87">
            <text:p>15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87">
            <text:p>152,87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17">
            <text:p>143,1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9">
            <text:p>144,89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1">
            <text:p>143,2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1.71">
            <text:p>14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1">
            <text:p>143,71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3">
            <text:p>146,33</text:p>
          </table:table-cell>
          <table:table-cell table:style-name="ce7" office:value-type="float" office:value="143.71">
            <text:p>143,7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9.39">
            <text:p>149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39">
            <text:p>157,39</text:p>
          </table:table-cell>
          <table:table-cell table:style-name="ce18" office:value-type="float" office:value="142.89">
            <text:p>142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89">
            <text:p>146,8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89">
            <text:p>143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89">
            <text:p>151,89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03">
            <text:p>151,0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2.24">
            <text:p>15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24">
            <text:p>152,24</text:p>
          </table:table-cell>
          <table:table-cell table:style-name="ce18" office:value-type="float" office:value="150.26">
            <text:p>15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6">
            <text:p>152,26</text:p>
          </table:table-cell>
          <table:table-cell table:style-name="ce7" office:value-type="float" office:value="152.24">
            <text:p>152,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7.89">
            <text:p>15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9">
            <text:p>161,89</text:p>
          </table:table-cell>
          <table:table-cell table:style-name="ce18" office:value-type="float" office:value="153.79">
            <text:p>15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79">
            <text:p>153,7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45">
            <text:p>154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45">
            <text:p>160,45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09">
            <text:p>157,0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7.55">
            <text:p>16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55">
            <text:p>167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55">
            <text:p>167,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6.25">
            <text:p>156,2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2.25">
            <text:p>172,25</text:p>
          </table:table-cell>
          <table:table-cell table:style-name="ce18" office:value-type="float" office:value="155.43">
            <text:p>155,4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1.43">
            <text:p>171,4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1.23">
            <text:p>191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23">
            <text:p>203,23</text:p>
          </table:table-cell>
          <table:table-cell table:style-name="ce18" office:value-type="float" office:value="173.62">
            <text:p>173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62">
            <text:p>177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2.37">
            <text:p>192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37">
            <text:p>196,37</text:p>
          </table:table-cell>
          <table:table-cell table:style-name="ce18" office:value-type="float" office:value="180.29">
            <text:p>180,2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0.29">
            <text:p>19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ženy kanoe dvoji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1039 45024</text:p>
          </table:table-cell>
          <table:table-cell table:style-name="ce21" office:value-type="string">
            <text:p>SAMKOVÁ Olga <text:s text:c="12"/><text:line-break/>SOUČKOVÁ Lucie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5">
            <text:p>138,45</text:p>
          </table:table-cell>
          <table:table-cell table:style-name="ce18" office:value-type="float" office:value="135.93">
            <text:p>135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3">
            <text:p>137,9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071 12084</text:p>
          </table:table-cell>
          <table:table-cell table:style-name="ce21" office:value-type="string">
            <text:p>SAIFRTOVÁ Magdaléna <text:s text:c="5"/><text:line-break/>PAVELKOVÁ Markéta <text:s text:c="7"/></text:p>
          </table:table-cell>
          <table:table-cell table:style-name="ce18" office:value-type="string">
            <text:p>2008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5">
            <text:p>156,65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85">
            <text:p>141,8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6">
            <text:p>143,86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53008 9101</text:p>
          </table:table-cell>
          <table:table-cell table:style-name="ce21" office:value-type="string">
            <text:p>ZÁRUBOVÁ Michaela <text:s text:c="7"/><text:line-break/>BAČÁKOVÁ Radka <text:s text:c="10"/></text:p>
          </table:table-cell>
          <table:table-cell table:style-name="ce18" office:value-type="string">
            <text:p>1986 <text:line-break/>198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68">
            <text:p>146,6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2.29">
            <text:p>182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29">
            <text:p>188,29</text:p>
          </table:table-cell>
          <table:table-cell table:style-name="ce18" office:value-type="float" office:value="153.82">
            <text:p>153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82">
            <text:p>159,8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7010 7011</text:p>
          </table:table-cell>
          <table:table-cell table:style-name="ce21" office:value-type="string">
            <text:p>JINDRÁKOVÁ Anna <text:s text:c="9"/><text:line-break/>JINDRÁKOVÁ Eliška <text:s text:c="7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82.29">
            <text:p>182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29">
            <text:p>190,29</text:p>
          </table:table-cell>
          <table:table-cell table:style-name="ce18" office:value-type="float" office:value="174.92">
            <text:p>174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.92">
            <text:p>230,92</text:p>
          </table:table-cell>
          <table:table-cell table:style-name="ce7" office:value-type="float" office:value="190.29">
            <text:p>190,2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6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x" table:style-name="ta1" table:print-ranges="c2x.A1:c2x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mix kanoe dvoji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5012 45016</text:p>
          </table:table-cell>
          <table:table-cell table:style-name="ce21" office:value-type="string">
            <text:p>INDRUCH Matěj <text:s text:c="11"/><text:line-break/>MOTLOVÁ Andrea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2">
            <text:p>140,22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06">
            <text:p>14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06">
            <text:p>144,06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4">
            <text:p>141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84">
            <text:p>141,8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83 11034</text:p>
          </table:table-cell>
          <table:table-cell table:style-name="ce21" office:value-type="string">
            <text:p>ŠTERCL Dominik <text:s text:c="10"/><text:line-break/>NEKOLNÁ Žofie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KK Brand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49.97">
            <text:p>149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97">
            <text:p>157,97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98">
            <text:p>14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03">
            <text:p>152,03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25 61042</text:p>
          </table:table-cell>
          <table:table-cell table:style-name="ce21" office:value-type="string">
            <text:p>MAREK Matyáš <text:s text:c="12"/><text:line-break/>KLIŠČOVÁ Barbora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27">
            <text:p>148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7">
            <text:p>148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27">
            <text:p>148,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2.22">
            <text:p>15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2">
            <text:p>154,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22">
            <text:p>154,2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041 9020</text:p>
          </table:table-cell>
          <table:table-cell table:style-name="ce21" office:value-type="string">
            <text:p>JIRASOVÁ Klára <text:s text:c="10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15">
            <text:p>15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5">
            <text:p>155,15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11">
            <text:p>160,11</text:p>
          </table:table-cell>
          <table:table-cell table:style-name="ce7" office:value-type="float" office:value="155.15">
            <text:p>155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2022 52011</text:p>
          </table:table-cell>
          <table:table-cell table:style-name="ce21" office:value-type="string">
            <text:p>MILYAN Daniel <text:s text:c="11"/><text:line-break/>STRASSEROVÁ Bára <text:s text:c="8"/></text:p>
          </table:table-cell>
          <table:table-cell table:style-name="ce18" office:value-type="string">
            <text:p>2006 <text:line-break/>2001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54.18">
            <text:p>154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18">
            <text:p>160,18</text:p>
          </table:table-cell>
          <table:table-cell table:style-name="ce18" office:value-type="float" office:value="158.65">
            <text:p>15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65">
            <text:p>158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014 90019</text:p>
          </table:table-cell>
          <table:table-cell table:style-name="ce21" office:value-type="string">
            <text:p>HADRABA Martin <text:s text:c="10"/><text:line-break/>BURGEROVÁ Ester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1.99">
            <text:p>151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99">
            <text:p>161,99</text:p>
          </table:table-cell>
          <table:table-cell table:style-name="ce18" office:value-type="float" office:value="160.21">
            <text:p>160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21">
            <text:p>170,21</text:p>
          </table:table-cell>
          <table:table-cell table:style-name="ce7" office:value-type="float" office:value="161.99">
            <text:p>161,9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43001 43008</text:p>
          </table:table-cell>
          <table:table-cell table:style-name="ce21" office:value-type="string">
            <text:p>BAČINA Jan <text:s text:c="14"/><text:line-break/>BLÁHOVÁ Karolína <text:s text:c="8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3.85">
            <text:p>16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85">
            <text:p>165,85</text:p>
          </table:table-cell>
          <table:table-cell table:style-name="ce18" office:value-type="float" office:value="164.91">
            <text:p>164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91">
            <text:p>168,91</text:p>
          </table:table-cell>
          <table:table-cell table:style-name="ce7" office:value-type="float" office:value="165.85">
            <text:p>165,8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4.74">
            <text:p>16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74">
            <text:p>170,74</text:p>
          </table:table-cell>
          <table:table-cell table:style-name="ce18" office:value-type="float" office:value="159.73">
            <text:p>159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73">
            <text:p>167,7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124 9047</text:p>
          </table:table-cell>
          <table:table-cell table:style-name="ce21" office:value-type="string">
            <text:p>PODUŠKOVÁ Klára <text:s text:c="9"/><text:line-break/>KRÁL Matěj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13">
            <text:p>166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13">
            <text:p>170,13</text:p>
          </table:table-cell>
          <table:table-cell table:style-name="ce18" office:value-type="float" office:value="163.88">
            <text:p>163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88">
            <text:p>171,88</text:p>
          </table:table-cell>
          <table:table-cell table:style-name="ce7" office:value-type="float" office:value="170.13">
            <text:p>170,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a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4.67">
            <text:p>17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67">
            <text:p>174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4.67">
            <text:p>174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8.38">
            <text:p>188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0.38">
            <text:p>200,3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0.38">
            <text:p>200,38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9128 9063</text:p>
          </table:table-cell>
          <table:table-cell table:style-name="ce21" office:value-type="string">
            <text:p>PODUŠKOVÁ Jůlie <text:s text:c="9"/><text:line-break/>HILAR Mikoláš <text:s text:c="11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1083 11077</text:p>
          </table:table-cell>
          <table:table-cell table:style-name="ce21" office:value-type="string">
            <text:p>VATĚROVÁ Amálie <text:s text:c="9"/><text:line-break/>ČERMÁK Vilém <text:s text:c="12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036 11059</text:p>
          </table:table-cell>
          <table:table-cell table:style-name="ce21" office:value-type="string">
            <text:p>PÁDIVÁ Františka <text:s text:c="8"/><text:line-break/>VANĚK Daniel <text:s text:c="12"/></text:p>
          </table:table-cell>
          <table:table-cell table:style-name="ce18" office:value-type="string">
            <text:p>2010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0009 10001</text:p>
          </table:table-cell>
          <table:table-cell table:style-name="ce21" office:value-type="string">
            <text:p>KOFROŇOVÁ Zuzana <text:s text:c="8"/><text:line-break/>ABRAHAM Jiří <text:s text:c="12"/></text:p>
          </table:table-cell>
          <table:table-cell table:style-name="ce18" office:value-type="string">
            <text:p>2002 <text:line-break/>#1977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9016 59008</text:p>
          </table:table-cell>
          <table:table-cell table:style-name="ce21" office:value-type="string">
            <text:p>HAJSKÝ Stanislav <text:s text:c="8"/><text:line-break/>LACINOVÁ Leona <text:s text:c="10"/></text:p>
          </table:table-cell>
          <table:table-cell table:style-name="ce18" office:value-type="string">
            <text:p>1969 <text:line-break/>1974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46085 46002</text:p>
          </table:table-cell>
          <table:table-cell table:style-name="ce21" office:value-type="string">
            <text:p>BREBTOVÁ Rozálie <text:s text:c="8"/><text:line-break/>BREBTA Vladimír <text:s text:c="9"/></text:p>
          </table:table-cell>
          <table:table-cell table:style-name="ce18" office:value-type="string">
            <text:p>2012 <text:line-break/>197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7047 7010</text:p>
          </table:table-cell>
          <table:table-cell table:style-name="ce21" office:value-type="string">
            <text:p>OLIVERIUS Jan <text:s text:c="11"/><text:line-break/>JINDRÁKOVÁ Anna <text:s text:c="9"/></text:p>
          </table:table-cell>
          <table:table-cell table:style-name="ce18" office:value-type="string">
            <text:p>#1967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086 12010</text:p>
          </table:table-cell>
          <table:table-cell table:style-name="ce21" office:value-type="string">
            <text:p>MRŮZKOVÁ Marie <text:s text:c="10"/><text:line-break/>MRŮZEK David <text:s text:c="12"/></text:p>
          </table:table-cell>
          <table:table-cell table:style-name="ce18" office:value-type="string">
            <text:p>#201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45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4</text:span></text:p>
        <text:p><text:span text:style-name="MT1">Třebechovické slalomy na Orlici</text:span></text:p>
        <text:p><text:span text:style-name="MT1">řeka Orlice v úseku loděnice</text:span></text:p>
      </style:header>
      <style:header-left style:display="false"/>
      <style:footer>
        <style:region-left>
          <text:p><text:time>18:04:28</text:time> / <text:date style:data-style-name="N2" text:date-value="2020-09-28">28.09.2020</text:date></text:p>
        </style:region-left>
        <style:region-center>
          <text:p>SK Třebechovice p.O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.09.2020</text:date>, <text:time>18:04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8:04:10.25</meta:creation-date>
    <dc:date>2020-09-28T18:04:27.93</dc:date>
    <meta:editing-duration>PT2M5S</meta:editing-duration>
    <meta:editing-cycles>1</meta:editing-cycles>
    <meta:document-statistic meta:table-count="10" meta:cell-count="8198" meta:object-count="0"/>
    <meta:generator>OpenOffice/4.1.5$Win32 OpenOffice.org_project/415m1$Build-9789</meta:generator>
  </office:meta>
</office:document-meta>
</file>