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408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řeka Chrudim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456H00M00S">
            <text:p>00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10.20</text:p>
          </table:table-cell>
          <table:table-cell table:style-name="ce1" office:value-type="string">
            <text:p>Průtok: [m3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6">
            <text:p>14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Šťastný J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02211916">
            <text:p>70221191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10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5.06S">
            <text:p>14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53.07S">
            <text:p>14:5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08S">
            <text:p>15:1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6.01S">
            <text:p>15:2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9.06S">
            <text:p>15:59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9.05S">
            <text:p>17:3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06S">
            <text:p>19:0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13">
            <text:p>57113</text:p>
          </table:table-cell>
          <table:table-cell table:style-name="ce21" office:value-type="string">
            <text:p>ŠTĚPÁN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6S">
            <text:p>19:1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7.08S">
            <text:p>19:27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4.08S">
            <text:p>21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10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1H56M40S">
            <text:p>56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0.04S">
            <text:p>14:3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10.05S">
            <text:p>15:1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4.01S">
            <text:p>17:54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05S">
            <text:p>19:4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36.05S">
            <text:p>20:3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9.04S">
            <text:p>20:39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9.08S">
            <text:p>20:3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8.06S">
            <text:p>20:5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05S">
            <text:p>22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8.06S">
            <text:p>22:1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10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3.05S">
            <text:p>13:3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8.02S">
            <text:p>13:5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3.02S">
            <text:p>14:0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4M32.05S">
            <text:p>14:3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1.08S">
            <text:p>14:5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3.08S">
            <text:p>15:0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9.05S">
            <text:p>15:2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8.08S">
            <text:p>16:1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1.05S">
            <text:p>16:2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9.04S">
            <text:p>16:59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4.06S">
            <text:p>17:2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6.09S">
            <text:p>17:3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9.08S">
            <text:p>17:3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3.04S">
            <text:p>17:5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27.01S">
            <text:p>20:27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8.04S">
            <text:p>20:58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10">
            <text:p>57110</text:p>
          </table:table-cell>
          <table:table-cell table:style-name="ce21" office:value-type="string">
            <text:p>ZÁKOUT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07S">
            <text:p>22:14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8.06S">
            <text:p>23:2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32.05S">
            <text:p>26:32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10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6.05S">
            <text:p>17:0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1.02S">
            <text:p>19:0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7S">
            <text:p>20:1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09S">
            <text:p>20:18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10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0.01S">
            <text:p>14:50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2.06S">
            <text:p>14:5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41 57107</text:p>
          </table:table-cell>
          <table:table-cell table:style-name="ce21" office:value-type="string">
            <text:p>BOLECH Jakub <text:s text:c="12"/><text:line-break/>CULEK Vojta <text:s text:c="13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7.08S">
            <text:p>19:4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22 57126</text:p>
          </table:table-cell>
          <table:table-cell table:style-name="ce21" office:value-type="string">
            <text:p>HLAVATÝ Jan <text:s text:c="13"/><text:line-break/>HEMERKA Marek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04S">
            <text:p>20:18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7 57038</text:p>
          </table:table-cell>
          <table:table-cell table:style-name="ce21" office:value-type="string">
            <text:p>VORAL David <text:s text:c="13"/><text:line-break/>VORAL Jakub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5.08S">
            <text:p>22:15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6</text:span></text:p>
        <text:p><text:span text:style-name="MT1">Sjezd na Chrudimce</text:span></text:p>
        <text:p><text:span text:style-name="MT1">Pardubice řeka Chrudimka</text:span></text:p>
      </style:header>
      <style:header-left style:display="false"/>
      <style:footer>
        <style:region-left>
          <text:p><text:time>21:12:44</text:time> / <text:date style:data-style-name="N2" text:date-value="2020-10-12">12.10.2020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.10.2020</text:date>, <text:time>21:12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21:12:26.83</meta:creation-date>
    <dc:date>2020-10-12T21:12:44.19</dc:date>
    <meta:editing-duration>PT1M9S</meta:editing-duration>
    <meta:editing-cycles>1</meta:editing-cycles>
    <meta:document-statistic meta:table-count="6" meta:cell-count="620" meta:object-count="0"/>
    <meta:generator>OpenOffice/4.1.5$Win32 OpenOffice.org_project/415m1$Build-9789</meta:generator>
  </office:meta>
</office:document-meta>
</file>