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7.ČP Skupiny ČEZ, 5.NKZ, AMČR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Trnáv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Žižk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Kašp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9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kz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FREDRIK WAHLEN </text:p>
          </table:table-cell>
          <table:table-cell table:style-name="ce18" office:value-type="string">
            <text:p>#1988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89.79">
            <text:p>89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9">
            <text:p>89,7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2">
            <text:p>102,22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7">
            <text:p>102,0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4">
            <text:p>111,74</text:p>
          </table:table-cell>
          <table:table-cell table:style-name="ce18" office:value-type="float" office:value="103.21">
            <text:p>103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1">
            <text:p>103,2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6">
            <text:p>112,46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">
            <text:p>103,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58">
            <text:p>99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8">
            <text:p>101,58</text:p>
          </table:table-cell>
          <table:table-cell table:style-name="ce18" office:value-type="float" office:value="99.66">
            <text:p>99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66">
            <text:p>103,6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6">
            <text:p>104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6">
            <text:p>106,56</text:p>
          </table:table-cell>
          <table:table-cell table:style-name="ce18" office:value-type="float" office:value="100.31">
            <text:p>100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31">
            <text:p>104,3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3">
            <text:p>116,83</text:p>
          </table:table-cell>
          <table:table-cell table:style-name="ce18" office:value-type="float" office:value="104.62">
            <text:p>104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2">
            <text:p>104,6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65">
            <text:p>101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5">
            <text:p>103,65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76">
            <text:p>105,7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6">
            <text:p>108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6">
            <text:p>112,36</text:p>
          </table:table-cell>
          <table:table-cell table:style-name="ce18" office:value-type="float" office:value="107.97">
            <text:p>107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97">
            <text:p>109,9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6">
            <text:p>112,06</text:p>
          </table:table-cell>
          <table:table-cell table:style-name="ce18" office:value-type="float" office:value="114.96">
            <text:p>114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96">
            <text:p>118,9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4">
            <text:p>120,54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7">
            <text:p>119,1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61">
            <text:p>133,6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5.61">
            <text:p>235,61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5">
            <text:p>126,85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5">
            <text:p>120,7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39">
            <text:p>159,39</text:p>
          </table:table-cell>
          <table:table-cell table:style-name="ce18" office:value-type="float" office:value="124.74">
            <text:p>124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4">
            <text:p>126,7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03">
            <text:p>127,03</text:p>
          </table:table-cell>
          <table:table-cell table:style-name="ce18" office:value-type="float" office:value="132.38">
            <text:p>132,3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94.38">
            <text:p>294,38</text:p>
          </table:table-cell>
          <table:table-cell table:style-name="ce7" office:value-type="float" office:value="127.03">
            <text:p>127,0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8">
            <text:p>130,08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51">
            <text:p>134,51</text:p>
          </table:table-cell>
          <table:table-cell table:style-name="ce7" office:value-type="float" office:value="130.08">
            <text:p>130,0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95">
            <text:p>139,95</text:p>
          </table:table-cell>
          <table:table-cell table:style-name="ce18" office:value-type="float" office:value="136.98">
            <text:p>136,9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98">
            <text:p>194,98</text:p>
          </table:table-cell>
          <table:table-cell table:style-name="ce7" office:value-type="float" office:value="139.95">
            <text:p>139,9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18">
            <text:p>169,18</text:p>
          </table:table-cell>
          <table:table-cell table:style-name="ce18" office:value-type="float" office:value="192.62">
            <text:p>192,6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98.62">
            <text:p>398,62</text:p>
          </table:table-cell>
          <table:table-cell table:style-name="ce7" office:value-type="float" office:value="169.18">
            <text:p>169,1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14">
            <text:p>132,1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.14">
            <text:p>184,14</text:p>
          </table:table-cell>
          <table:table-cell table:style-name="ce18" office:value-type="float" office:value="118.48">
            <text:p>118,4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0.48">
            <text:p>170,4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74">
            <text:p>131,74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39.74">
            <text:p>339,74</text:p>
          </table:table-cell>
          <table:table-cell table:style-name="ce18" office:value-type="float" office:value="136.76">
            <text:p>136,7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0.76">
            <text:p>190,7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02">
            <text:p>146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02">
            <text:p>200,02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28.03">
            <text:p>428,03</text:p>
          </table:table-cell>
          <table:table-cell table:style-name="ce7" office:value-type="float" office:value="200.02">
            <text:p>200,0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03">
            <text:p>180,0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8.03">
            <text:p>338,03</text:p>
          </table:table-cell>
          <table:table-cell table:style-name="ce18" office:value-type="float" office:value="145.97">
            <text:p>145,97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299.97">
            <text:p>299,97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18" office:value-type="float" office:value="89.57">
            <text:p>89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57">
            <text:p>89,5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46">
            <text:p>8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46">
            <text:p>91,46</text:p>
          </table:table-cell>
          <table:table-cell table:style-name="ce18" office:value-type="float" office:value="88.53">
            <text:p>88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53">
            <text:p>90,5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27">
            <text:p>93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7">
            <text:p>93,27</text:p>
          </table:table-cell>
          <table:table-cell table:style-name="ce18" office:value-type="float" office:value="90.84">
            <text:p>90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4">
            <text:p>90,8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39">
            <text:p>89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39">
            <text:p>93,39</text:p>
          </table:table-cell>
          <table:table-cell table:style-name="ce18" office:value-type="float" office:value="90.76">
            <text:p>90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76">
            <text:p>92,7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54">
            <text:p>9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54">
            <text:p>93,54</text:p>
          </table:table-cell>
          <table:table-cell table:style-name="ce18" office:value-type="float" office:value="91.08">
            <text:p>91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08">
            <text:p>93,0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09">
            <text:p>90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09">
            <text:p>92,09</text:p>
          </table:table-cell>
          <table:table-cell table:style-name="ce18" office:value-type="float" office:value="89.21">
            <text:p>89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21">
            <text:p>93,2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89.15">
            <text:p>89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15">
            <text:p>95,1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09">
            <text:p>91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9">
            <text:p>93,09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74">
            <text:p>93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4">
            <text:p>93,74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3.55">
            <text:p>93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55">
            <text:p>97,5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24">
            <text:p>94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4">
            <text:p>96,24</text:p>
          </table:table-cell>
          <table:table-cell table:style-name="ce18" office:value-type="float" office:value="92.28">
            <text:p>92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8">
            <text:p>92,2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47">
            <text:p>96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47">
            <text:p>148,47</text:p>
          </table:table-cell>
          <table:table-cell table:style-name="ce18" office:value-type="float" office:value="90.63">
            <text:p>90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3">
            <text:p>92,6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56">
            <text:p>97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6">
            <text:p>97,56</text:p>
          </table:table-cell>
          <table:table-cell table:style-name="ce18" office:value-type="float" office:value="93.97">
            <text:p>93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7">
            <text:p>93,9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06">
            <text:p>97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6">
            <text:p>97,06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5">
            <text:p>98,35</text:p>
          </table:table-cell>
          <table:table-cell table:style-name="ce18" office:value-type="float" office:value="92.24">
            <text:p>92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24">
            <text:p>94,2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25">
            <text:p>177,25</text:p>
          </table:table-cell>
          <table:table-cell table:style-name="ce18" office:value-type="float" office:value="95.58">
            <text:p>95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8">
            <text:p>95,5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#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47">
            <text:p>95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7">
            <text:p>99,47</text:p>
          </table:table-cell>
          <table:table-cell table:style-name="ce18" office:value-type="float" office:value="94.26">
            <text:p>94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26">
            <text:p>96,2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8">
            <text:p>9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8">
            <text:p>98,78</text:p>
          </table:table-cell>
          <table:table-cell table:style-name="ce18" office:value-type="float" office:value="95.71">
            <text:p>95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71">
            <text:p>97,7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85">
            <text:p>12085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72">
            <text:p>9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2">
            <text:p>98,72</text:p>
          </table:table-cell>
          <table:table-cell table:style-name="ce18" office:value-type="float" office:value="94.22">
            <text:p>94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22">
            <text:p>98,2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97.38">
            <text:p>97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38">
            <text:p>99,3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56">
            <text:p>146,56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91">
            <text:p>99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1">
            <text:p>99,9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.91">
            <text:p>99,9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1">
            <text:p>100,31</text:p>
          </table:table-cell>
          <table:table-cell table:style-name="ce18" office:value-type="float" office:value="97.68">
            <text:p>97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68">
            <text:p>101,68</text:p>
          </table:table-cell>
          <table:table-cell table:style-name="ce7" office:value-type="float" office:value="100.31">
            <text:p>100,31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08">
            <text:p>97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08">
            <text:p>101,08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3">
            <text:p>124,13</text:p>
          </table:table-cell>
          <table:table-cell table:style-name="ce7" office:value-type="float" office:value="101.08">
            <text:p>101,0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66">
            <text:p>102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66">
            <text:p>106,66</text:p>
          </table:table-cell>
          <table:table-cell table:style-name="ce18" office:value-type="float" office:value="99.28">
            <text:p>99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8">
            <text:p>101,28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1.73">
            <text:p>101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3">
            <text:p>101,73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1.24">
            <text:p>211,24</text:p>
          </table:table-cell>
          <table:table-cell table:style-name="ce18" office:value-type="float" office:value="99.99">
            <text:p>99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9">
            <text:p>101,9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99.25">
            <text:p>99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25">
            <text:p>103,2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2.92">
            <text:p>102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92">
            <text:p>110,92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97.47">
            <text:p>97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47">
            <text:p>103,47</text:p>
          </table:table-cell>
          <table:table-cell table:style-name="ce18" office:value-type="float" office:value="100.06">
            <text:p>100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06">
            <text:p>110,06</text:p>
          </table:table-cell>
          <table:table-cell table:style-name="ce7" office:value-type="float" office:value="103.47">
            <text:p>103,4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5">
            <text:p>102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5">
            <text:p>104,95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3">
            <text:p>114,83</text:p>
          </table:table-cell>
          <table:table-cell table:style-name="ce7" office:value-type="float" office:value="104.95">
            <text:p>104,9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09">
            <text:p>102,0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09">
            <text:p>152,09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7.72">
            <text:p>107,7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8">
            <text:p>113,08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4">
            <text:p>108,7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33">
            <text:p>110,33</text:p>
          </table:table-cell>
          <table:table-cell table:style-name="ce18" office:value-type="float" office:value="100.57">
            <text:p>100,5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2.57">
            <text:p>112,57</text:p>
          </table:table-cell>
          <table:table-cell table:style-name="ce7" office:value-type="float" office:value="110.33">
            <text:p>110,3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9">
            <text:p>110,79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0.83">
            <text:p>160,83</text:p>
          </table:table-cell>
          <table:table-cell table:style-name="ce7" office:value-type="float" office:value="110.79">
            <text:p>110,7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5">
            <text:p>115,5</text:p>
          </table:table-cell>
          <table:table-cell table:style-name="ce7" office:value-type="float" office:value="112.63">
            <text:p>112,6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3.3">
            <text:p>233,3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88">
            <text:p>112,88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9">
            <text:p>114,29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3">
            <text:p>163,3</text:p>
          </table:table-cell>
          <table:table-cell table:style-name="ce7" office:value-type="float" office:value="114.29">
            <text:p>114,2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29">
            <text:p>165,29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5.58">
            <text:p>115,5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109.53">
            <text:p>109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53">
            <text:p>163,53</text:p>
          </table:table-cell>
          <table:table-cell table:style-name="ce7" office:value-type="float" office:value="116.55">
            <text:p>116,55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27">
            <text:p>118,27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2.12">
            <text:p>222,12</text:p>
          </table:table-cell>
          <table:table-cell table:style-name="ce7" office:value-type="float" office:value="118.27">
            <text:p>118,27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65">
            <text:p>157,65</text:p>
          </table:table-cell>
          <table:table-cell table:style-name="ce7" office:value-type="float" office:value="121.7">
            <text:p>121,7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77">
            <text:p>116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77">
            <text:p>122,77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25">
            <text:p>127,25</text:p>
          </table:table-cell>
          <table:table-cell table:style-name="ce7" office:value-type="float" office:value="122.77">
            <text:p>122,77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75">
            <text:p>111,7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1.75">
            <text:p>171,75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89">
            <text:p>125,89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11">
            <text:p>127,11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8.08">
            <text:p>138,08</text:p>
          </table:table-cell>
          <table:table-cell table:style-name="ce7" office:value-type="float" office:value="127.11">
            <text:p>127,1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65">
            <text:p>133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65">
            <text:p>141,65</text:p>
          </table:table-cell>
          <table:table-cell table:style-name="ce18" office:value-type="float" office:value="117.35">
            <text:p>117,3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35">
            <text:p>127,3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9">
            <text:p>121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19">
            <text:p>131,19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2.15">
            <text:p>232,15</text:p>
          </table:table-cell>
          <table:table-cell table:style-name="ce7" office:value-type="float" office:value="131.19">
            <text:p>131,1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16">
            <text:p>135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16">
            <text:p>141,16</text:p>
          </table:table-cell>
          <table:table-cell table:style-name="ce18" office:value-type="float" office:value="114.46">
            <text:p>114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46">
            <text:p>170,46</text:p>
          </table:table-cell>
          <table:table-cell table:style-name="ce7" office:value-type="float" office:value="141.16">
            <text:p>141,16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25">
            <text:p>136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25">
            <text:p>144,25</text:p>
          </table:table-cell>
          <table:table-cell table:style-name="ce18" office:value-type="float" office:value="123.51">
            <text:p>123,5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51">
            <text:p>177,51</text:p>
          </table:table-cell>
          <table:table-cell table:style-name="ce7" office:value-type="float" office:value="144.25">
            <text:p>144,25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6.89">
            <text:p>176,89</text:p>
          </table:table-cell>
          <table:table-cell table:style-name="ce18" office:value-type="float" office:value="129.42">
            <text:p>129,42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151.42">
            <text:p>151,4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6">
            <text:p>109,5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1.56">
            <text:p>171,56</text:p>
          </table:table-cell>
          <table:table-cell table:style-name="ce18" office:value-type="float" office:value="105.14">
            <text:p>105,1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7.14">
            <text:p>157,1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63.66">
            <text:p>163,66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73.66">
            <text:p>373,66</text:p>
          </table:table-cell>
          <table:table-cell table:style-name="ce18" office:value-type="float" office:value="139.78">
            <text:p>139,78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57.78">
            <text:p>157,7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81">
            <text:p>105,8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81">
            <text:p>157,8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7.81">
            <text:p>157,8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79">
            <text:p>158,79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31">
            <text:p>166,31</text:p>
          </table:table-cell>
          <table:table-cell table:style-name="ce7" office:value-type="float" office:value="158.79">
            <text:p>158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89.52">
            <text:p>189,52</text:p>
          </table:table-cell>
          <table:table-cell table:style-name="ce18" office:value-type="float" office:value="123.51">
            <text:p>123,5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37.51">
            <text:p>237,51</text:p>
          </table:table-cell>
          <table:table-cell table:style-name="ce7" office:value-type="float" office:value="189.52">
            <text:p>189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1.1">
            <text:p>191,1</text:p>
          </table:table-cell>
          <table:table-cell table:style-name="ce18" office:value-type="float" office:value="126.11">
            <text:p>126,1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8.11">
            <text:p>238,11</text:p>
          </table:table-cell>
          <table:table-cell table:style-name="ce7" office:value-type="float" office:value="191.1">
            <text:p>19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#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#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1">
            <text:p>107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71">
            <text:p>115,71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06">
            <text:p>119,0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9.59">
            <text:p>119,5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3.59">
            <text:p>183,59</text:p>
          </table:table-cell>
          <table:table-cell table:style-name="ce18" office:value-type="float" office:value="125.32">
            <text:p>125,3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1.32">
            <text:p>141,3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5.44">
            <text:p>185,44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186.83">
            <text:p>186,8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19">
            <text:p>129,1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91.19">
            <text:p>291,19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22.13">
            <text:p>222,13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47">
            <text:p>134,47</text:p>
          </table:table-cell>
          <table:table-cell table:style-name="ce18" office:value-type="float" office:value="104.16">
            <text:p>104,16</text:p>
          </table:table-cell>
          <table:table-cell table:style-name="ce18" office:value-type="float" office:value="306">
            <text:p>306</text:p>
          </table:table-cell>
          <table:table-cell table:number-columns-repeated="2" table:style-name="ce7" office:value-type="float" office:value="410.16">
            <text:p>410,1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6020 <text:s/>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6">
            <text:p>99,16</text:p>
          </table:table-cell>
          <table:table-cell table:style-name="ce18" office:value-type="float" office:value="92.64">
            <text:p>92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64">
            <text:p>94,6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79">
            <text:p>9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9">
            <text:p>95,79</text:p>
          </table:table-cell>
          <table:table-cell table:style-name="ce18" office:value-type="float" office:value="94.93">
            <text:p>94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3">
            <text:p>94,9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">
            <text:p>94,7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">
            <text:p>95,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55">
            <text:p>98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5">
            <text:p>100,55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4">
            <text:p>99,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4">
            <text:p>100,1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5">
            <text:p>101,85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8">
            <text:p>100,2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8">
            <text:p>101,68</text:p>
          </table:table-cell>
          <table:table-cell table:style-name="ce18" office:value-type="float" office:value="101.99">
            <text:p>101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99">
            <text:p>103,9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32">
            <text:p>10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2">
            <text:p>102,32</text:p>
          </table:table-cell>
          <table:table-cell table:style-name="ce18" office:value-type="float" office:value="102.48">
            <text:p>102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8">
            <text:p>104,4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49">
            <text:p>99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9">
            <text:p>101,49</text:p>
          </table:table-cell>
          <table:table-cell table:style-name="ce18" office:value-type="float" office:value="97.61">
            <text:p>97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5.61">
            <text:p>105,6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65">
            <text:p>95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5">
            <text:p>99,65</text:p>
          </table:table-cell>
          <table:table-cell table:style-name="ce18" office:value-type="float" office:value="92.94">
            <text:p>92,9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42.94">
            <text:p>142,9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96.41">
            <text:p>96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1">
            <text:p>96,4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93">
            <text:p>100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93">
            <text:p>104,93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3">
            <text:p>104,33</text:p>
          </table:table-cell>
          <table:table-cell table:style-name="ce18" office:value-type="float" office:value="98.33">
            <text:p>98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3">
            <text:p>100,3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4">
            <text:p>114,54</text:p>
          </table:table-cell>
          <table:table-cell table:style-name="ce18" office:value-type="float" office:value="97.03">
            <text:p>97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03">
            <text:p>101,0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5">
            <text:p>103,05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52">
            <text:p>158,52</text:p>
          </table:table-cell>
          <table:table-cell table:style-name="ce7" office:value-type="float" office:value="103.05">
            <text:p>103,0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86">
            <text:p>103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6">
            <text:p>103,86</text:p>
          </table:table-cell>
          <table:table-cell table:style-name="ce18" office:value-type="float" office:value="116.28">
            <text:p>116,2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28">
            <text:p>174,28</text:p>
          </table:table-cell>
          <table:table-cell table:style-name="ce7" office:value-type="float" office:value="103.86">
            <text:p>103,8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3">
            <text:p>106,23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7">
            <text:p>104,0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99">
            <text:p>120,99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8">
            <text:p>105,9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94">
            <text:p>110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4">
            <text:p>112,94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9">
            <text:p>106,7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4">
            <text:p>107,64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1">
            <text:p>109,01</text:p>
          </table:table-cell>
          <table:table-cell table:style-name="ce7" office:value-type="float" office:value="107.64">
            <text:p>107,6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5">
            <text:p>108,65</text:p>
          </table:table-cell>
          <table:table-cell table:style-name="ce18" office:value-type="float" office:value="106.29">
            <text:p>106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9">
            <text:p>108,2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7">
            <text:p>112,47</text:p>
          </table:table-cell>
          <table:table-cell table:style-name="ce18" office:value-type="float" office:value="109.98">
            <text:p>109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8">
            <text:p>109,9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34">
            <text:p>122,34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11">
            <text:p>127,11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93">
            <text:p>125,93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37">
            <text:p>113,3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9">
            <text:p>113,39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42">
            <text:p>173,42</text:p>
          </table:table-cell>
          <table:table-cell table:style-name="ce7" office:value-type="float" office:value="113.39">
            <text:p>113,39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74">
            <text:p>126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74">
            <text:p>134,74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16">
            <text:p>114,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8">
            <text:p>119,48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57">
            <text:p>114,57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09.27">
            <text:p>109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27">
            <text:p>115,27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42">
            <text:p>177,42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5">
            <text:p>115,4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4.55">
            <text:p>174,55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22">
            <text:p>116,2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08.87">
            <text:p>108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87">
            <text:p>116,87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1">
            <text:p>112,1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2.11">
            <text:p>172,11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7.93">
            <text:p>117,9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83">
            <text:p>114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3">
            <text:p>118,83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53">
            <text:p>171,53</text:p>
          </table:table-cell>
          <table:table-cell table:style-name="ce7" office:value-type="float" office:value="118.83">
            <text:p>118,8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48">
            <text:p>120,48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44">
            <text:p>175,44</text:p>
          </table:table-cell>
          <table:table-cell table:style-name="ce7" office:value-type="float" office:value="120.48">
            <text:p>120,48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64">
            <text:p>121,64</text:p>
          </table:table-cell>
          <table:table-cell table:style-name="ce18" office:value-type="float" office:value="118.96">
            <text:p>118,9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2.96">
            <text:p>272,96</text:p>
          </table:table-cell>
          <table:table-cell table:style-name="ce7" office:value-type="float" office:value="121.64">
            <text:p>121,64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7">
            <text:p>187,7</text:p>
          </table:table-cell>
          <table:table-cell table:style-name="ce18" office:value-type="float" office:value="117.81">
            <text:p>117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81">
            <text:p>123,81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5">
            <text:p>124,95</text:p>
          </table:table-cell>
          <table:table-cell table:style-name="ce18" office:value-type="float" office:value="121.32">
            <text:p>121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2">
            <text:p>125,32</text:p>
          </table:table-cell>
          <table:table-cell table:style-name="ce7" office:value-type="float" office:value="124.95">
            <text:p>124,9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9">
            <text:p>122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69">
            <text:p>132,69</text:p>
          </table:table-cell>
          <table:table-cell table:style-name="ce18" office:value-type="float" office:value="137.91">
            <text:p>137,91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39.91">
            <text:p>339,91</text:p>
          </table:table-cell>
          <table:table-cell table:style-name="ce7" office:value-type="float" office:value="132.69">
            <text:p>132,6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57">
            <text:p>137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57">
            <text:p>191,57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75">
            <text:p>134,75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8.02">
            <text:p>128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02">
            <text:p>138,02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3">
            <text:p>174,3</text:p>
          </table:table-cell>
          <table:table-cell table:style-name="ce7" office:value-type="float" office:value="138.02">
            <text:p>138,02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26.27">
            <text:p>126,2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0.27">
            <text:p>280,27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1.16">
            <text:p>141,16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6.37">
            <text:p>226,37</text:p>
          </table:table-cell>
          <table:table-cell table:style-name="ce7" office:value-type="float" office:value="141.16">
            <text:p>141,1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37">
            <text:p>129,3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37">
            <text:p>141,37</text:p>
          </table:table-cell>
          <table:table-cell table:style-name="ce18" office:value-type="float" office:value="133.16">
            <text:p>133,1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3.16">
            <text:p>193,16</text:p>
          </table:table-cell>
          <table:table-cell table:style-name="ce7" office:value-type="float" office:value="141.37">
            <text:p>141,3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96">
            <text:p>117,9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7.96">
            <text:p>177,96</text:p>
          </table:table-cell>
          <table:table-cell table:style-name="ce18" office:value-type="float" office:value="134.48">
            <text:p>134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48">
            <text:p>142,4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04">
            <text:p>164,04</text:p>
          </table:table-cell>
          <table:table-cell table:style-name="ce18" office:value-type="float" office:value="136.61">
            <text:p>136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61">
            <text:p>142,6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34">
            <text:p>141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4">
            <text:p>145,34</text:p>
          </table:table-cell>
          <table:table-cell table:style-name="ce18" office:value-type="float" office:value="147.01">
            <text:p>147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01">
            <text:p>151,01</text:p>
          </table:table-cell>
          <table:table-cell table:style-name="ce7" office:value-type="float" office:value="145.34">
            <text:p>145,34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0.47">
            <text:p>140,4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47">
            <text:p>196,47</text:p>
          </table:table-cell>
          <table:table-cell table:style-name="ce18" office:value-type="float" office:value="147.35">
            <text:p>147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35">
            <text:p>153,35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74">
            <text:p>120,7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74">
            <text:p>174,74</text:p>
          </table:table-cell>
          <table:table-cell table:style-name="ce18" office:value-type="float" office:value="151.05">
            <text:p>151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05">
            <text:p>159,0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83">
            <text:p>170,83</text:p>
          </table:table-cell>
          <table:table-cell table:style-name="ce18" office:value-type="float" office:value="137.88">
            <text:p>137,8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88">
            <text:p>195,88</text:p>
          </table:table-cell>
          <table:table-cell table:style-name="ce7" office:value-type="float" office:value="170.83">
            <text:p>170,8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2.01">
            <text:p>132,0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0.01">
            <text:p>190,01</text:p>
          </table:table-cell>
          <table:table-cell table:style-name="ce18" office:value-type="float" office:value="137.44">
            <text:p>137,4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44">
            <text:p>191,44</text:p>
          </table:table-cell>
          <table:table-cell table:style-name="ce7" office:value-type="float" office:value="190.01">
            <text:p>190,0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39">
            <text:p>134,3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39">
            <text:p>190,39</text:p>
          </table:table-cell>
          <table:table-cell table:style-name="ce18" office:value-type="float" office:value="117.83">
            <text:p>117,8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5.83">
            <text:p>275,83</text:p>
          </table:table-cell>
          <table:table-cell table:style-name="ce7" office:value-type="float" office:value="190.39">
            <text:p>190,3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2.43">
            <text:p>282,43</text:p>
          </table:table-cell>
          <table:table-cell table:style-name="ce18" office:value-type="float" office:value="137.71">
            <text:p>137,7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5.71">
            <text:p>195,71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7">
            <text:p>997</text:p>
          </table:table-cell>
          <table:table-cell table:style-name="ce7" office:value-type="float" office:value="997">
            <text:p>997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314">
            <text:p>314</text:p>
          </table:table-cell>
          <table:table-cell table:number-columns-repeated="2" table:style-name="ce7" office:value-type="float" office:value="443.17">
            <text:p>443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22">
            <text:p>85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2">
            <text:p>85,22</text:p>
          </table:table-cell>
          <table:table-cell table:style-name="ce18" office:value-type="float" office:value="83.89">
            <text:p>83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89">
            <text:p>83,8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71">
            <text:p>86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1">
            <text:p>86,71</text:p>
          </table:table-cell>
          <table:table-cell table:style-name="ce18" office:value-type="float" office:value="84.09">
            <text:p>84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09">
            <text:p>84,0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6">
            <text:p>8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6">
            <text:p>84,6</text:p>
          </table:table-cell>
          <table:table-cell table:style-name="ce18" office:value-type="float" office:value="83.03">
            <text:p>83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03">
            <text:p>85,0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77">
            <text:p>86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7">
            <text:p>86,77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3">
            <text:p>85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27">
            <text:p>85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27">
            <text:p>87,27</text:p>
          </table:table-cell>
          <table:table-cell table:style-name="ce18" office:value-type="float" office:value="84.26">
            <text:p>84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26">
            <text:p>86,2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">
            <text:p>87,3</text:p>
          </table:table-cell>
          <table:table-cell table:style-name="ce18" office:value-type="float" office:value="86.27">
            <text:p>86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27">
            <text:p>86,2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">
            <text:p>85,2</text:p>
          </table:table-cell>
          <table:table-cell table:style-name="ce18" office:value-type="float" office:value="84.83">
            <text:p>84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83">
            <text:p>86,8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6.95">
            <text:p>86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95">
            <text:p>86,95</text:p>
          </table:table-cell>
          <table:table-cell table:style-name="ce18" office:value-type="float" office:value="87.83">
            <text:p>87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83">
            <text:p>91,8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27">
            <text:p>85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7">
            <text:p>85,27</text:p>
          </table:table-cell>
          <table:table-cell table:style-name="ce18" office:value-type="float" office:value="86.52">
            <text:p>86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2.52">
            <text:p>92,5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">
            <text:p>86,8</text:p>
          </table:table-cell>
          <table:table-cell table:style-name="ce18" office:value-type="float" office:value="84.79">
            <text:p>84,7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36.79">
            <text:p>136,7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97">
            <text:p>88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7">
            <text:p>88,97</text:p>
          </table:table-cell>
          <table:table-cell table:style-name="ce18" office:value-type="float" office:value="80.44">
            <text:p>80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44">
            <text:p>82,4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73">
            <text:p>86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73">
            <text:p>88,73</text:p>
          </table:table-cell>
          <table:table-cell table:style-name="ce18" office:value-type="float" office:value="85.19">
            <text:p>85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19">
            <text:p>87,1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22">
            <text:p>8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2">
            <text:p>88,22</text:p>
          </table:table-cell>
          <table:table-cell table:style-name="ce18" office:value-type="float" office:value="90.25">
            <text:p>90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25">
            <text:p>98,25</text:p>
          </table:table-cell>
          <table:table-cell table:style-name="ce7" office:value-type="float" office:value="88.22">
            <text:p>88,2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51">
            <text:p>88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51">
            <text:p>88,51</text:p>
          </table:table-cell>
          <table:table-cell table:style-name="ce18" office:value-type="float" office:value="85.63">
            <text:p>85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5.63">
            <text:p>95,63</text:p>
          </table:table-cell>
          <table:table-cell table:style-name="ce7" office:value-type="float" office:value="88.51">
            <text:p>88,5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87.05">
            <text:p>87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05">
            <text:p>95,05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90.57">
            <text:p>90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7">
            <text:p>92,57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85">
            <text:p>110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5">
            <text:p>112,85</text:p>
          </table:table-cell>
          <table:table-cell table:style-name="ce18" office:value-type="float" office:value="89.74">
            <text:p>89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4">
            <text:p>89,7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87">
            <text:p>87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87">
            <text:p>89,87</text:p>
          </table:table-cell>
          <table:table-cell table:style-name="ce18" office:value-type="float" office:value="90.24">
            <text:p>90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24">
            <text:p>94,24</text:p>
          </table:table-cell>
          <table:table-cell table:style-name="ce7" office:value-type="float" office:value="89.87">
            <text:p>89,8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45">
            <text:p>8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45">
            <text:p>90,45</text:p>
          </table:table-cell>
          <table:table-cell table:style-name="ce18" office:value-type="float" office:value="91.19">
            <text:p>91,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7.19">
            <text:p>147,19</text:p>
          </table:table-cell>
          <table:table-cell table:style-name="ce7" office:value-type="float" office:value="90.45">
            <text:p>90,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07">
            <text:p>89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07">
            <text:p>93,07</text:p>
          </table:table-cell>
          <table:table-cell table:style-name="ce18" office:value-type="float" office:value="86.72">
            <text:p>86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72">
            <text:p>90,7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0.96">
            <text:p>9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96">
            <text:p>90,96</text:p>
          </table:table-cell>
          <table:table-cell table:style-name="ce18" office:value-type="float" office:value="91.28">
            <text:p>91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28">
            <text:p>91,28</text:p>
          </table:table-cell>
          <table:table-cell table:style-name="ce7" office:value-type="float" office:value="90.96">
            <text:p>90,9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1.04">
            <text:p>9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04">
            <text:p>91,04</text:p>
          </table:table-cell>
          <table:table-cell table:style-name="ce18" office:value-type="float" office:value="89.42">
            <text:p>89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42">
            <text:p>93,42</text:p>
          </table:table-cell>
          <table:table-cell table:style-name="ce7" office:value-type="float" office:value="91.04">
            <text:p>91,0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09">
            <text:p>91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09">
            <text:p>91,09</text:p>
          </table:table-cell>
          <table:table-cell table:style-name="ce18" office:value-type="float" office:value="89.37">
            <text:p>89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37">
            <text:p>93,37</text:p>
          </table:table-cell>
          <table:table-cell table:style-name="ce7" office:value-type="float" office:value="91.09">
            <text:p>91,0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91.18">
            <text:p>91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8">
            <text:p>91,1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98">
            <text:p>108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98">
            <text:p>118,98</text:p>
          </table:table-cell>
          <table:table-cell table:style-name="ce18" office:value-type="float" office:value="92.56">
            <text:p>92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56">
            <text:p>92,56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1">
            <text:p>92,81</text:p>
          </table:table-cell>
          <table:table-cell table:style-name="ce18" office:value-type="float" office:value="93.65">
            <text:p>93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65">
            <text:p>145,65</text:p>
          </table:table-cell>
          <table:table-cell table:style-name="ce7" office:value-type="float" office:value="92.81">
            <text:p>92,8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74">
            <text:p>9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74">
            <text:p>94,74</text:p>
          </table:table-cell>
          <table:table-cell table:style-name="ce18" office:value-type="float" office:value="90.81">
            <text:p>90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81">
            <text:p>92,8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1.44">
            <text:p>91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4">
            <text:p>93,44</text:p>
          </table:table-cell>
          <table:table-cell table:style-name="ce18" office:value-type="float" office:value="93.85">
            <text:p>93,8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99.85">
            <text:p>199,85</text:p>
          </table:table-cell>
          <table:table-cell table:style-name="ce7" office:value-type="float" office:value="93.44">
            <text:p>93,4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2.12">
            <text:p>92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2">
            <text:p>94,12</text:p>
          </table:table-cell>
          <table:table-cell table:style-name="ce18" office:value-type="float" office:value="92.01">
            <text:p>92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01">
            <text:p>94,0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21">
            <text:p>94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1">
            <text:p>94,21</text:p>
          </table:table-cell>
          <table:table-cell table:style-name="ce18" office:value-type="float" office:value="93.79">
            <text:p>93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79">
            <text:p>97,79</text:p>
          </table:table-cell>
          <table:table-cell table:style-name="ce7" office:value-type="float" office:value="94.21">
            <text:p>94,2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41">
            <text:p>94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1">
            <text:p>94,41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19">
            <text:p>103,19</text:p>
          </table:table-cell>
          <table:table-cell table:style-name="ce7" office:value-type="float" office:value="94.41">
            <text:p>94,4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98">
            <text:p>92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8">
            <text:p>94,98</text:p>
          </table:table-cell>
          <table:table-cell table:style-name="ce18" office:value-type="float" office:value="90.46">
            <text:p>90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46">
            <text:p>96,46</text:p>
          </table:table-cell>
          <table:table-cell table:style-name="ce7" office:value-type="float" office:value="94.98">
            <text:p>94,9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16">
            <text:p>9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6">
            <text:p>96,16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9">
            <text:p>94,9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38">
            <text:p>96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8">
            <text:p>98,38</text:p>
          </table:table-cell>
          <table:table-cell table:style-name="ce18" office:value-type="float" office:value="93.22">
            <text:p>93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22">
            <text:p>95,22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#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4.32">
            <text:p>9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2">
            <text:p>96,32</text:p>
          </table:table-cell>
          <table:table-cell table:style-name="ce18" office:value-type="float" office:value="93.35">
            <text:p>93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35">
            <text:p>95,35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27">
            <text:p>98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27">
            <text:p>150,27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">
            <text:p>95,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51">
            <text:p>94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1">
            <text:p>96,51</text:p>
          </table:table-cell>
          <table:table-cell table:style-name="ce18" office:value-type="float" office:value="94.93">
            <text:p>94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93">
            <text:p>146,93</text:p>
          </table:table-cell>
          <table:table-cell table:style-name="ce7" office:value-type="float" office:value="96.51">
            <text:p>96,51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#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55">
            <text:p>94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5">
            <text:p>96,55</text:p>
          </table:table-cell>
          <table:table-cell table:style-name="ce18" office:value-type="float" office:value="93.54">
            <text:p>93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4">
            <text:p>97,54</text:p>
          </table:table-cell>
          <table:table-cell table:style-name="ce7" office:value-type="float" office:value="96.55">
            <text:p>96,55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4.76">
            <text:p>94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92.93">
            <text:p>92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93">
            <text:p>96,93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99">
            <text:p>96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9">
            <text:p>100,99</text:p>
          </table:table-cell>
          <table:table-cell table:style-name="ce18" office:value-type="float" office:value="95.01">
            <text:p>9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01">
            <text:p>97,0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69">
            <text:p>97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9">
            <text:p>97,69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37">
            <text:p>119,37</text:p>
          </table:table-cell>
          <table:table-cell table:style-name="ce7" office:value-type="float" office:value="97.69">
            <text:p>97,6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5.87">
            <text:p>9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7">
            <text:p>97,87</text:p>
          </table:table-cell>
          <table:table-cell table:style-name="ce18" office:value-type="float" office:value="97.18">
            <text:p>97,1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18">
            <text:p>149,18</text:p>
          </table:table-cell>
          <table:table-cell table:style-name="ce7" office:value-type="float" office:value="97.87">
            <text:p>97,8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06">
            <text:p>91,0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1.06">
            <text:p>141,06</text:p>
          </table:table-cell>
          <table:table-cell table:style-name="ce18" office:value-type="float" office:value="95.97">
            <text:p>95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97">
            <text:p>97,97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26">
            <text:p>9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6">
            <text:p>98,26</text:p>
          </table:table-cell>
          <table:table-cell table:style-name="ce18" office:value-type="float" office:value="95.24">
            <text:p>95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4">
            <text:p>99,24</text:p>
          </table:table-cell>
          <table:table-cell table:style-name="ce7" office:value-type="float" office:value="98.26">
            <text:p>98,26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77">
            <text:p>98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7">
            <text:p>98,77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8.77">
            <text:p>98,77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14">
            <text:p>97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4">
            <text:p>99,14</text:p>
          </table:table-cell>
          <table:table-cell table:style-name="ce18" office:value-type="float" office:value="94.97">
            <text:p>94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97">
            <text:p>100,97</text:p>
          </table:table-cell>
          <table:table-cell table:style-name="ce7" office:value-type="float" office:value="99.14">
            <text:p>99,14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9.93">
            <text:p>149,93</text:p>
          </table:table-cell>
          <table:table-cell table:style-name="ce18" office:value-type="float" office:value="95.24">
            <text:p>95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24">
            <text:p>99,2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41">
            <text:p>97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1">
            <text:p>99,41</text:p>
          </table:table-cell>
          <table:table-cell table:style-name="ce18" office:value-type="float" office:value="97.62">
            <text:p>97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62">
            <text:p>101,62</text:p>
          </table:table-cell>
          <table:table-cell table:style-name="ce7" office:value-type="float" office:value="99.41">
            <text:p>99,4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7.42">
            <text:p>97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2">
            <text:p>99,42</text:p>
          </table:table-cell>
          <table:table-cell table:style-name="ce18" office:value-type="float" office:value="97.14">
            <text:p>97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4">
            <text:p>101,14</text:p>
          </table:table-cell>
          <table:table-cell table:style-name="ce7" office:value-type="float" office:value="99.42">
            <text:p>99,4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72">
            <text:p>99,7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1">
            <text:p>98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4.21">
            <text:p>154,21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66">
            <text:p>100,6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89">
            <text:p>96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89">
            <text:p>100,89</text:p>
          </table:table-cell>
          <table:table-cell table:style-name="ce18" office:value-type="float" office:value="91.64">
            <text:p>91,64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45.64">
            <text:p>345,64</text:p>
          </table:table-cell>
          <table:table-cell table:style-name="ce7" office:value-type="float" office:value="100.89">
            <text:p>100,8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46">
            <text:p>97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6">
            <text:p>101,46</text:p>
          </table:table-cell>
          <table:table-cell table:style-name="ce18" office:value-type="float" office:value="96.97">
            <text:p>96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97">
            <text:p>102,97</text:p>
          </table:table-cell>
          <table:table-cell table:style-name="ce7" office:value-type="float" office:value="101.46">
            <text:p>101,4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84">
            <text:p>94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84">
            <text:p>104,84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09">
            <text:p>102,0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13">
            <text:p>101,1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55.13">
            <text:p>255,13</text:p>
          </table:table-cell>
          <table:table-cell table:style-name="ce18" office:value-type="float" office:value="100.41">
            <text:p>100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1">
            <text:p>102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31">
            <text:p>151,31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3.23">
            <text:p>103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63">
            <text:p>101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63">
            <text:p>155,63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3.55">
            <text:p>263,55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2">
            <text:p>10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24">
            <text:p>104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4">
            <text:p>106,24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2">
            <text:p>106,32</text:p>
          </table:table-cell>
          <table:table-cell table:style-name="ce7" office:value-type="float" office:value="106.24">
            <text:p>106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6.28">
            <text:p>106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8">
            <text:p>110,28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35">
            <text:p>10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5">
            <text:p>106,35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2">
            <text:p>107,62</text:p>
          </table:table-cell>
          <table:table-cell table:style-name="ce7" office:value-type="float" office:value="106.35">
            <text:p>106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8">
            <text:p>106,68</text:p>
          </table:table-cell>
          <table:table-cell table:style-name="ce18" office:value-type="float" office:value="100.87">
            <text:p>100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87">
            <text:p>156,87</text:p>
          </table:table-cell>
          <table:table-cell table:style-name="ce7" office:value-type="float" office:value="106.68">
            <text:p>106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69">
            <text:p>106,69</text:p>
          </table:table-cell>
          <table:table-cell table:style-name="ce18" office:value-type="float" office:value="105.88">
            <text:p>105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88">
            <text:p>111,88</text:p>
          </table:table-cell>
          <table:table-cell table:style-name="ce7" office:value-type="float" office:value="106.69">
            <text:p>106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72">
            <text:p>104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2">
            <text:p>106,72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12">
            <text:p>111,12</text:p>
          </table:table-cell>
          <table:table-cell table:style-name="ce7" office:value-type="float" office:value="106.72">
            <text:p>106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77">
            <text:p>104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7">
            <text:p>106,77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1">
            <text:p>112,41</text:p>
          </table:table-cell>
          <table:table-cell table:style-name="ce7" office:value-type="float" office:value="106.77">
            <text:p>106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77">
            <text:p>98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77">
            <text:p>106,77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0.4">
            <text:p>260,4</text:p>
          </table:table-cell>
          <table:table-cell table:style-name="ce7" office:value-type="float" office:value="106.77">
            <text:p>106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94">
            <text:p>119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4">
            <text:p>123,94</text:p>
          </table:table-cell>
          <table:table-cell table:style-name="ce18" office:value-type="float" office:value="102.88">
            <text:p>102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88">
            <text:p>106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08">
            <text:p>103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8">
            <text:p>107,08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07.08">
            <text:p>107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6">
            <text:p>109,0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06">
            <text:p>163,06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71">
            <text:p>10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85">
            <text:p>116,85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2.3">
            <text:p>152,3</text:p>
          </table:table-cell>
          <table:table-cell table:style-name="ce7" office:value-type="float" office:value="108.1">
            <text:p>10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21">
            <text:p>105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1">
            <text:p>109,21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25">
            <text:p>10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5">
            <text:p>108,25</text:p>
          </table:table-cell>
          <table:table-cell table:style-name="ce18" office:value-type="float" office:value="106.18">
            <text:p>106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8">
            <text:p>112,18</text:p>
          </table:table-cell>
          <table:table-cell table:style-name="ce7" office:value-type="float" office:value="108.25">
            <text:p>10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1">
            <text:p>122,11</text:p>
          </table:table-cell>
          <table:table-cell table:style-name="ce18" office:value-type="float" office:value="102.62">
            <text:p>102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62">
            <text:p>108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1">
            <text:p>108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7.07">
            <text:p>10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7">
            <text:p>109,07</text:p>
          </table:table-cell>
          <table:table-cell table:style-name="ce18" office:value-type="float" office:value="135.14">
            <text:p>135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4">
            <text:p>139,14</text:p>
          </table:table-cell>
          <table:table-cell table:style-name="ce7" office:value-type="float" office:value="109.07">
            <text:p>109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2">
            <text:p>115,72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49">
            <text:p>109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9">
            <text:p>109,99</text:p>
          </table:table-cell>
          <table:table-cell table:style-name="ce18" office:value-type="float" office:value="108.52">
            <text:p>108,52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14.52">
            <text:p>414,52</text:p>
          </table:table-cell>
          <table:table-cell table:style-name="ce7" office:value-type="float" office:value="109.99">
            <text:p>10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92">
            <text:p>106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2">
            <text:p>110,92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0.92">
            <text:p>110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4">
            <text:p>111,94</text:p>
          </table:table-cell>
          <table:table-cell table:style-name="ce18" office:value-type="float" office:value="96.72">
            <text:p>96,72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52.72">
            <text:p>452,72</text:p>
          </table:table-cell>
          <table:table-cell table:style-name="ce7" office:value-type="float" office:value="111.94">
            <text:p>111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96">
            <text:p>111,96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">
            <text:p>114,4</text:p>
          </table:table-cell>
          <table:table-cell table:style-name="ce7" office:value-type="float" office:value="111.96">
            <text:p>111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0.35">
            <text:p>250,35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04">
            <text:p>112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96">
            <text:p>131,96</text:p>
          </table:table-cell>
          <table:table-cell table:style-name="ce7" office:value-type="float" office:value="113.5">
            <text:p>11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7">
            <text:p>113,97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25.45">
            <text:p>425,45</text:p>
          </table:table-cell>
          <table:table-cell table:style-name="ce7" office:value-type="float" office:value="113.97">
            <text:p>113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9">
            <text:p>179,9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16">
            <text:p>114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2">
            <text:p>114,22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8.65">
            <text:p>178,65</text:p>
          </table:table-cell>
          <table:table-cell table:style-name="ce7" office:value-type="float" office:value="114.22">
            <text:p>114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2">
            <text:p>114,72</text:p>
          </table:table-cell>
          <table:table-cell table:style-name="ce18" office:value-type="float" office:value="114.48">
            <text:p>114,4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4.48">
            <text:p>174,48</text:p>
          </table:table-cell>
          <table:table-cell table:style-name="ce7" office:value-type="float" office:value="114.72">
            <text:p>114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1">
            <text:p>123,61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01">
            <text:p>115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5.11">
            <text:p>165,11</text:p>
          </table:table-cell>
          <table:table-cell table:style-name="ce18" office:value-type="float" office:value="103.35">
            <text:p>103,3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5.35">
            <text:p>115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1.53">
            <text:p>111,53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73.53">
            <text:p>273,53</text:p>
          </table:table-cell>
          <table:table-cell table:style-name="ce18" office:value-type="float" office:value="111.37">
            <text:p>111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37">
            <text:p>115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7">
            <text:p>116,57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57">
            <text:p>118,57</text:p>
          </table:table-cell>
          <table:table-cell table:style-name="ce7" office:value-type="float" office:value="116.57">
            <text:p>116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U2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3">
            <text:p>117,13</text:p>
          </table:table-cell>
          <table:table-cell table:style-name="ce18" office:value-type="float" office:value="117.35">
            <text:p>117,3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35">
            <text:p>129,35</text:p>
          </table:table-cell>
          <table:table-cell table:style-name="ce7" office:value-type="float" office:value="117.13">
            <text:p>117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U2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5">
            <text:p>130,75</text:p>
          </table:table-cell>
          <table:table-cell table:style-name="ce18" office:value-type="float" office:value="112.01">
            <text:p>112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01">
            <text:p>118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26">
            <text:p>161,26</text:p>
          </table:table-cell>
          <table:table-cell table:style-name="ce18" office:value-type="float" office:value="116.66">
            <text:p>116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66">
            <text:p>118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54">
            <text:p>103,5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9.54">
            <text:p>209,54</text:p>
          </table:table-cell>
          <table:table-cell table:style-name="ce18" office:value-type="float" office:value="115.43">
            <text:p>115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43">
            <text:p>119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5.2">
            <text:p>265,2</text:p>
          </table:table-cell>
          <table:table-cell table:style-name="ce18" office:value-type="float" office:value="110.88">
            <text:p>110,8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88">
            <text:p>120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7">
            <text:p>121,67</text:p>
          </table:table-cell>
          <table:table-cell table:style-name="ce18" office:value-type="float" office:value="118.86">
            <text:p>118,8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0.86">
            <text:p>220,86</text:p>
          </table:table-cell>
          <table:table-cell table:style-name="ce7" office:value-type="float" office:value="121.67">
            <text:p>121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72">
            <text:p>128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72">
            <text:p>136,72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9.36">
            <text:p>229,36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97">
            <text:p>123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14">
            <text:p>106,1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2.14">
            <text:p>212,14</text:p>
          </table:table-cell>
          <table:table-cell table:style-name="ce18" office:value-type="float" office:value="114.81">
            <text:p>114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4.81">
            <text:p>124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44">
            <text:p>129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4">
            <text:p>137,44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64">
            <text:p>125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5.27">
            <text:p>135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27">
            <text:p>141,27</text:p>
          </table:table-cell>
          <table:table-cell table:style-name="ce18" office:value-type="float" office:value="123.35">
            <text:p>123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5">
            <text:p>127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73">
            <text:p>12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3">
            <text:p>129,73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9.62">
            <text:p>209,62</text:p>
          </table:table-cell>
          <table:table-cell table:style-name="ce7" office:value-type="float" office:value="129.73">
            <text:p>129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19">
            <text:p>163,19</text:p>
          </table:table-cell>
          <table:table-cell table:style-name="ce7" office:value-type="float" office:value="130">
            <text:p>1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6.65">
            <text:p>126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5">
            <text:p>130,65</text:p>
          </table:table-cell>
          <table:table-cell table:style-name="ce18" office:value-type="float" office:value="126.72">
            <text:p>126,7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4.72">
            <text:p>184,72</text:p>
          </table:table-cell>
          <table:table-cell table:style-name="ce7" office:value-type="float" office:value="130.65">
            <text:p>130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72">
            <text:p>124,7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72">
            <text:p>136,72</text:p>
          </table:table-cell>
          <table:table-cell table:style-name="ce18" office:value-type="float" office:value="117.36">
            <text:p>117,3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31.36">
            <text:p>231,36</text:p>
          </table:table-cell>
          <table:table-cell table:style-name="ce7" office:value-type="float" office:value="136.72">
            <text:p>136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68">
            <text:p>143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68">
            <text:p>151,68</text:p>
          </table:table-cell>
          <table:table-cell table:style-name="ce18" office:value-type="float" office:value="135.91">
            <text:p>135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91">
            <text:p>139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5.88">
            <text:p>135,8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9.88">
            <text:p>289,88</text:p>
          </table:table-cell>
          <table:table-cell table:style-name="ce18" office:value-type="float" office:value="132.16">
            <text:p>132,1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16">
            <text:p>142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43.78">
            <text:p>14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05">
            <text:p>150,05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5.11">
            <text:p>205,11</text:p>
          </table:table-cell>
          <table:table-cell table:style-name="ce7" office:value-type="float" office:value="150.05">
            <text:p>150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38">
            <text:p>98,3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4.38">
            <text:p>154,38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3.2">
            <text:p>203,2</text:p>
          </table:table-cell>
          <table:table-cell table:style-name="ce7" office:value-type="float" office:value="154.38">
            <text:p>154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07">
            <text:p>101,0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.07">
            <text:p>157,07</text:p>
          </table:table-cell>
          <table:table-cell table:style-name="ce18" office:value-type="float" office:value="102.86">
            <text:p>102,8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4.86">
            <text:p>15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66">
            <text:p>157,66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71">
            <text:p>162,71</text:p>
          </table:table-cell>
          <table:table-cell table:style-name="ce7" office:value-type="float" office:value="157.66">
            <text:p>157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65">
            <text:p>163,65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63">
            <text:p>178,63</text:p>
          </table:table-cell>
          <table:table-cell table:style-name="ce7" office:value-type="float" office:value="163.65">
            <text:p>163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U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9.84">
            <text:p>109,8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67.84">
            <text:p>267,84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3.7">
            <text:p>16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9.02">
            <text:p>109,0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7.02">
            <text:p>167,02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2.83">
            <text:p>212,83</text:p>
          </table:table-cell>
          <table:table-cell table:style-name="ce7" office:value-type="float" office:value="167.02">
            <text:p>167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07">
            <text:p>130,0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07">
            <text:p>182,0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2.07">
            <text:p>182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7.47">
            <text:p>217,47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470.23">
            <text:p>470,23</text:p>
          </table:table-cell>
          <table:table-cell table:style-name="ce7" office:value-type="float" office:value="217.47">
            <text:p>217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5.37">
            <text:p>225,37</text:p>
          </table:table-cell>
          <table:table-cell table:style-name="ce18" office:value-type="float" office:value="106.93">
            <text:p>106,9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8.93">
            <text:p>258,93</text:p>
          </table:table-cell>
          <table:table-cell table:style-name="ce7" office:value-type="float" office:value="225.37">
            <text:p>225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77.9">
            <text:p>277,9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61.92">
            <text:p>361,92</text:p>
          </table:table-cell>
          <table:table-cell table:style-name="ce7" office:value-type="float" office:value="277.9">
            <text:p>27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nkz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5012 <text:s text:c="2"/>7041</text:p>
          </table:table-cell>
          <table:table-cell table:style-name="ce21" office:value-type="string">
            <text:p>KAŠPAROVÁ Anna <text:s text:c="10"/><text:line-break/>JINDRÁK Petr <text:s text:c="12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Tech.Pha</text:p>
          </table:table-cell>
          <table:table-cell table:style-name="ce18" office:value-type="float" office:value="132.01">
            <text:p>132,0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01">
            <text:p>146,01</text:p>
          </table:table-cell>
          <table:table-cell table:style-name="ce18" office:value-type="float" office:value="132.48">
            <text:p>132,48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00.48">
            <text:p>200,48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1009 129021</text:p>
          </table:table-cell>
          <table:table-cell table:style-name="ce21" office:value-type="string">
            <text:p>KLOBOUČKOVÁ Ivana <text:s text:c="7"/><text:line-break/>URBAN Daniel <text:s text:c="12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text:line-break/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7</text:span></text:p>
        <text:p><text:span text:style-name="MT1">7.ČP Skupiny ČEZ, 5.NKZ, AMČR</text:span></text:p>
        <text:p><text:span text:style-name="MT1">USD Trnávka</text:span></text:p>
      </style:header>
      <style:header-left style:display="false"/>
      <style:footer>
        <style:region-left>
          <text:p><text:time>07:26:09</text:time> / <text:date style:data-style-name="N2" text:date-value="2020-09-06">06.09.2020</text:date></text:p>
        </style:region-left>
        <style:region-center>
          <text:p>SK Žižkov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6">06.09.2020</text:date>, <text:time>07:26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6T07:25:01.38</meta:creation-date>
    <dc:date>2020-09-06T07:26:09.56</dc:date>
    <meta:editing-duration>PT4M15S</meta:editing-duration>
    <meta:editing-cycles>1</meta:editing-cycles>
    <meta:document-statistic meta:table-count="8" meta:cell-count="4691" meta:object-count="0"/>
    <meta:generator>OpenOffice/4.1.5$Win32 OpenOffice.org_project/415m1$Build-9789</meta:generator>
  </office:meta>
</office:document-meta>
</file>