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eský pohár Skupiny ČEZ ve slalomu + nominační závo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7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44">
            <text:p>156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44">
            <text:p>162,44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14">
            <text:p>107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14">
            <text:p>163,14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1</text:p>
          </table:table-cell>
          <table:table-cell table:style-name="ce21" office:value-type="string">
            <text:p>MACEKOVÁ Simona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6.42">
            <text:p>186,42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3</text:p>
          </table:table-cell>
          <table:table-cell table:style-name="ce21" office:value-type="string">
            <text:p>POTOČNÝ Marcel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HUN</text:p>
          </table:table-cell>
          <table:table-cell table:style-name="ce18" office:value-type="float" office:value="97.78">
            <text:p>97,7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99.78">
            <text:p>199,78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string">
            <text:p>A02</text:p>
          </table:table-cell>
          <table:table-cell table:style-name="ce21" office:value-type="string">
            <text:p>PRINGENT Camille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string">
            <text:p>FRA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5.71">
            <text:p>215,71</text:p>
          </table:table-cell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23">
            <text:p>113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3">
            <text:p>119,23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4">
            <text:p>104,4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9">
            <text:p>104,9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5">
            <text:p>114,05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2">
            <text:p>106,2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5">
            <text:p>119,25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1">
            <text:p>119,4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67">
            <text:p>122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7">
            <text:p>124,67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3">
            <text:p>124,3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46">
            <text:p>134,4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06">
            <text:p>138,0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9">
            <text:p>110,69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8.39">
            <text:p>158,3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8">
            <text:p>126,48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85.5">
            <text:p>185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4">
            <text:p>126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4">
            <text:p>132,54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5">
            <text:p>119,2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32">
            <text:p>126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2">
            <text:p>128,32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22">
            <text:p>121,2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4">
            <text:p>136,24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9">
            <text:p>125,8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29">
            <text:p>132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9">
            <text:p>134,29</text:p>
          </table:table-cell>
          <table:table-cell table:style-name="ce18" office:value-type="float" office:value="121.82">
            <text:p>121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82">
            <text:p>127,8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8">
            <text:p>136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18">
            <text:p>186,18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28.97">
            <text:p>128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97">
            <text:p>138,97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45">
            <text:p>148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45">
            <text:p>156,45</text:p>
          </table:table-cell>
          <table:table-cell table:style-name="ce18" office:value-type="float" office:value="141.13">
            <text:p>141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3">
            <text:p>145,1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15">
            <text:p>140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5">
            <text:p>146,15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2.39">
            <text:p>242,39</text:p>
          </table:table-cell>
          <table:table-cell table:style-name="ce7" office:value-type="float" office:value="146.15">
            <text:p>146,1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93">
            <text:p>177,93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63.17">
            <text:p>163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17">
            <text:p>171,17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62">
            <text:p>201,62</text:p>
          </table:table-cell>
          <table:table-cell table:style-name="ce7" office:value-type="float" office:value="171.17">
            <text:p>171,1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75">
            <text:p>165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75">
            <text:p>175,75</text:p>
          </table:table-cell>
          <table:table-cell table:style-name="ce18" office:value-type="float" office:value="165.75">
            <text:p>165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75">
            <text:p>171,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90.14">
            <text:p>190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14">
            <text:p>196,14</text:p>
          </table:table-cell>
          <table:table-cell table:style-name="ce18" office:value-type="float" office:value="139.73">
            <text:p>139,7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3.73">
            <text:p>243,73</text:p>
          </table:table-cell>
          <table:table-cell table:style-name="ce7" office:value-type="float" office:value="196.14">
            <text:p>196,1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4.07">
            <text:p>94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07">
            <text:p>94,0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2">
            <text:p>9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2">
            <text:p>97,72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9">
            <text:p>96,0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2">
            <text:p>98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2">
            <text:p>98,82</text:p>
          </table:table-cell>
          <table:table-cell table:style-name="ce18" office:value-type="float" office:value="96.11">
            <text:p>96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1">
            <text:p>96,1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9">
            <text:p>99,39</text:p>
          </table:table-cell>
          <table:table-cell table:style-name="ce18" office:value-type="float" office:value="93.39">
            <text:p>93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39">
            <text:p>97,3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03">
            <text:p>100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3">
            <text:p>100,03</text:p>
          </table:table-cell>
          <table:table-cell table:style-name="ce18" office:value-type="float" office:value="97.07">
            <text:p>97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07">
            <text:p>99,0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6">
            <text:p>98,66</text:p>
          </table:table-cell>
          <table:table-cell table:style-name="ce18" office:value-type="float" office:value="98.71">
            <text:p>98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71">
            <text:p>100,7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61">
            <text:p>10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1">
            <text:p>101,61</text:p>
          </table:table-cell>
          <table:table-cell table:style-name="ce18" office:value-type="float" office:value="99.08">
            <text:p>99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08">
            <text:p>101,0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8">
            <text:p>100,28</text:p>
          </table:table-cell>
          <table:table-cell table:style-name="ce18" office:value-type="float" office:value="97.69">
            <text:p>97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69">
            <text:p>101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76">
            <text:p>9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6">
            <text:p>98,76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77">
            <text:p>101,7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42">
            <text:p>101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2">
            <text:p>103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27">
            <text:p>99,2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99">
            <text:p>100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99">
            <text:p>104,99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3">
            <text:p>101,3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85">
            <text:p>97,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85">
            <text:p>147,85</text:p>
          </table:table-cell>
          <table:table-cell table:style-name="ce18" office:value-type="float" office:value="98.14">
            <text:p>98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14">
            <text:p>102,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2">
            <text:p>107,82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6">
            <text:p>103,5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2">
            <text:p>109,52</text:p>
          </table:table-cell>
          <table:table-cell table:style-name="ce18" office:value-type="float" office:value="102.98">
            <text:p>102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98">
            <text:p>104,9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8">
            <text:p>109,38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53">
            <text:p>106,5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6">
            <text:p>107,76</text:p>
          </table:table-cell>
          <table:table-cell table:style-name="ce18" office:value-type="float" office:value="104.65">
            <text:p>104,65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04.65">
            <text:p>304,65</text:p>
          </table:table-cell>
          <table:table-cell table:style-name="ce7" office:value-type="float" office:value="107.76">
            <text:p>107,7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38">
            <text:p>108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8">
            <text:p>112,38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9">
            <text:p>107,7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3">
            <text:p>110,43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5">
            <text:p>109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6">
            <text:p>108,5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41">
            <text:p>109,41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7">
            <text:p>110,57</text:p>
          </table:table-cell>
          <table:table-cell table:style-name="ce7" office:value-type="float" office:value="109.41">
            <text:p>109,4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73">
            <text:p>125,73</text:p>
          </table:table-cell>
          <table:table-cell table:style-name="ce18" office:value-type="float" office:value="109.22">
            <text:p>109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2">
            <text:p>111,2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2">
            <text:p>111,62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83">
            <text:p>114,83</text:p>
          </table:table-cell>
          <table:table-cell table:style-name="ce7" office:value-type="float" office:value="111.62">
            <text:p>111,6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24">
            <text:p>125,24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7">
            <text:p>112,2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08">
            <text:p>113,08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02">
            <text:p>119,02</text:p>
          </table:table-cell>
          <table:table-cell table:style-name="ce7" office:value-type="float" office:value="113.08">
            <text:p>113,0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2">
            <text:p>113,1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9">
            <text:p>113,59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1">
            <text:p>117,21</text:p>
          </table:table-cell>
          <table:table-cell table:style-name="ce7" office:value-type="float" office:value="113.59">
            <text:p>113,5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66">
            <text:p>137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66">
            <text:p>147,66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8">
            <text:p>114,98</text:p>
          </table:table-cell>
          <table:table-cell table:style-name="ce18" office:value-type="float" office:value="111.24">
            <text:p>11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4">
            <text:p>115,24</text:p>
          </table:table-cell>
          <table:table-cell table:style-name="ce7" office:value-type="float" office:value="114.98">
            <text:p>114,9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2">
            <text:p>118,12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2">
            <text:p>167,2</text:p>
          </table:table-cell>
          <table:table-cell table:style-name="ce7" office:value-type="float" office:value="118.12">
            <text:p>118,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96">
            <text:p>126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6">
            <text:p>134,96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83">
            <text:p>118,8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22">
            <text:p>179,22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15">
            <text:p>120,1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1">
            <text:p>144,11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2">
            <text:p>120,5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36">
            <text:p>125,36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75.02">
            <text:p>275,02</text:p>
          </table:table-cell>
          <table:table-cell table:style-name="ce18" office:value-type="float" office:value="130.13">
            <text:p>130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13">
            <text:p>138,1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8">
            <text:p>103,58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7">
            <text:p>99,5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3">
            <text:p>104,03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5">
            <text:p>100,8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1">
            <text:p>106,81</text:p>
          </table:table-cell>
          <table:table-cell table:style-name="ce18" office:value-type="float" office:value="102.47">
            <text:p>102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47">
            <text:p>104,4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2">
            <text:p>10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2">
            <text:p>108,72</text:p>
          </table:table-cell>
          <table:table-cell table:style-name="ce18" office:value-type="float" office:value="104.83">
            <text:p>104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3">
            <text:p>104,8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4">
            <text:p>107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4">
            <text:p>111,94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8">
            <text:p>104,8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7">
            <text:p>106,87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96">
            <text:p>106,9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2">
            <text:p>111,12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8">
            <text:p>107,8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5">
            <text:p>111,85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5">
            <text:p>108,1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5">
            <text:p>111,35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7">
            <text:p>110,1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3">
            <text:p>106,63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73">
            <text:p>113,7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9">
            <text:p>11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9">
            <text:p>119,79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6">
            <text:p>108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9">
            <text:p>119,49</text:p>
          </table:table-cell>
          <table:table-cell table:style-name="ce18" office:value-type="float" office:value="109.84">
            <text:p>109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4">
            <text:p>109,8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1">
            <text:p>112,31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1">
            <text:p>112,31</text:p>
          </table:table-cell>
          <table:table-cell table:style-name="ce18" office:value-type="float" office:value="107.72">
            <text:p>107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72">
            <text:p>163,72</text:p>
          </table:table-cell>
          <table:table-cell table:style-name="ce7" office:value-type="float" office:value="112.31">
            <text:p>112,3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117.11">
            <text:p>117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1">
            <text:p>123,11</text:p>
          </table:table-cell>
          <table:table-cell table:style-name="ce7" office:value-type="float" office:value="116.94">
            <text:p>116,9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0.79">
            <text:p>160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79">
            <text:p>162,79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2">
            <text:p>121,4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42">
            <text:p>152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42">
            <text:p>156,42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56">
            <text:p>121,5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6">
            <text:p>125,46</text:p>
          </table:table-cell>
          <table:table-cell table:style-name="ce18" office:value-type="float" office:value="118.26">
            <text:p>118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6">
            <text:p>122,2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9">
            <text:p>128,89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6">
            <text:p>122,3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5">
            <text:p>122,6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82">
            <text:p>12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2">
            <text:p>130,82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1">
            <text:p>123,7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1">
            <text:p>120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31.85">
            <text:p>131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5">
            <text:p>135,85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67">
            <text:p>129,6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02">
            <text:p>174,02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73">
            <text:p>134,73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62">
            <text:p>134,6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47">
            <text:p>136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47">
            <text:p>146,47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11">
            <text:p>138,11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8.87">
            <text:p>188,87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2.41">
            <text:p>242,41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2.21">
            <text:p>142,2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6">
            <text:p>9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6">
            <text:p>90,76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">
            <text:p>88,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07">
            <text:p>90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07">
            <text:p>90,07</text:p>
          </table:table-cell>
          <table:table-cell table:style-name="ce18" office:value-type="float" office:value="88.69">
            <text:p>88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9">
            <text:p>88,6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1">
            <text:p>91,81</text:p>
          </table:table-cell>
          <table:table-cell table:style-name="ce18" office:value-type="float" office:value="90.78">
            <text:p>90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78">
            <text:p>90,7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7">
            <text:p>97,17</text:p>
          </table:table-cell>
          <table:table-cell table:style-name="ce18" office:value-type="float" office:value="92.65">
            <text:p>92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5">
            <text:p>92,6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76">
            <text:p>9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6">
            <text:p>92,76</text:p>
          </table:table-cell>
          <table:table-cell table:style-name="ce18" office:value-type="float" office:value="93.21">
            <text:p>93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21">
            <text:p>93,2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63">
            <text:p>9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3">
            <text:p>91,63</text:p>
          </table:table-cell>
          <table:table-cell table:style-name="ce18" office:value-type="float" office:value="91.39">
            <text:p>91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39">
            <text:p>93,3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7">
            <text:p>95,87</text:p>
          </table:table-cell>
          <table:table-cell table:style-name="ce18" office:value-type="float" office:value="92.61">
            <text:p>92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61">
            <text:p>94,6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23">
            <text:p>9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3">
            <text:p>94,23</text:p>
          </table:table-cell>
          <table:table-cell table:style-name="ce18" office:value-type="float" office:value="109.77">
            <text:p>109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7">
            <text:p>111,7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99">
            <text:p>92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9">
            <text:p>92,99</text:p>
          </table:table-cell>
          <table:table-cell table:style-name="ce18" office:value-type="float" office:value="89.04">
            <text:p>89,0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39.04">
            <text:p>139,0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45">
            <text:p>90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45">
            <text:p>94,45</text:p>
          </table:table-cell>
          <table:table-cell table:style-name="ce18" office:value-type="float" office:value="89.99">
            <text:p>89,99</text:p>
          </table:table-cell>
          <table:table-cell table:style-name="ce18" office:value-type="float" office:value="150">
            <text:p>150</text:p>
          </table:table-cell>
          <table:table-cell table:number-columns-repeated="2" table:style-name="ce7" office:value-type="float" office:value="239.99">
            <text:p>239,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4">
            <text:p>93,4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18">
            <text:p>94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18">
            <text:p>98,18</text:p>
          </table:table-cell>
          <table:table-cell table:style-name="ce18" office:value-type="float" office:value="97.77">
            <text:p>9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7">
            <text:p>99,77</text:p>
          </table:table-cell>
          <table:table-cell table:style-name="ce7" office:value-type="float" office:value="98.18">
            <text:p>98,1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98">
            <text:p>9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8">
            <text:p>98,98</text:p>
          </table:table-cell>
          <table:table-cell table:style-name="ce18" office:value-type="float" office:value="100.02">
            <text:p>100,0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8.02">
            <text:p>158,02</text:p>
          </table:table-cell>
          <table:table-cell table:style-name="ce7" office:value-type="float" office:value="98.98">
            <text:p>98,9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3.26">
            <text:p>213,26</text:p>
          </table:table-cell>
          <table:table-cell table:style-name="ce18" office:value-type="float" office:value="97.91">
            <text:p>97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1">
            <text:p>99,9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0.51">
            <text:p>200,51</text:p>
          </table:table-cell>
          <table:table-cell table:style-name="ce18" office:value-type="float" office:value="96.45">
            <text:p>96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45">
            <text:p>100,4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0.95">
            <text:p>10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9">
            <text:p>102,29</text:p>
          </table:table-cell>
          <table:table-cell table:style-name="ce7" office:value-type="float" office:value="100.95">
            <text:p>100,9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3">
            <text:p>104,73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9">
            <text:p>101,2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52">
            <text:p>150,52</text:p>
          </table:table-cell>
          <table:table-cell table:style-name="ce18" office:value-type="float" office:value="95.79">
            <text:p>95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79">
            <text:p>101,7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9.61">
            <text:p>99,6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05.61">
            <text:p>205,61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61">
            <text:p>100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1">
            <text:p>102,61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52">
            <text:p>159,52</text:p>
          </table:table-cell>
          <table:table-cell table:style-name="ce7" office:value-type="float" office:value="102.61">
            <text:p>102,6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55">
            <text:p>100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55">
            <text:p>106,55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79">
            <text:p>102,7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1">
            <text:p>10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1">
            <text:p>103,01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1">
            <text:p>106,91</text:p>
          </table:table-cell>
          <table:table-cell table:style-name="ce7" office:value-type="float" office:value="103.01">
            <text:p>103,0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22">
            <text:p>105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22">
            <text:p>113,22</text:p>
          </table:table-cell>
          <table:table-cell table:style-name="ce18" office:value-type="float" office:value="103.35">
            <text:p>103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5">
            <text:p>103,3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08">
            <text:p>100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99.89">
            <text:p>99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89">
            <text:p>105,89</text:p>
          </table:table-cell>
          <table:table-cell table:style-name="ce7" office:value-type="float" office:value="104.08">
            <text:p>104,0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6.63">
            <text:p>256,63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3">
            <text:p>104,3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2.54">
            <text:p>152,54</text:p>
          </table:table-cell>
          <table:table-cell table:style-name="ce7" office:value-type="float" office:value="105.35">
            <text:p>105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5">
            <text:p>105,65</text:p>
          </table:table-cell>
          <table:table-cell table:style-name="ce18" office:value-type="float" office:value="105.23">
            <text:p>105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23">
            <text:p>113,23</text:p>
          </table:table-cell>
          <table:table-cell table:style-name="ce7" office:value-type="float" office:value="105.65">
            <text:p>105,6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58">
            <text:p>100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58">
            <text:p>106,5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06.58">
            <text:p>106,5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2">
            <text:p>108,2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22">
            <text:p>108,2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9">
            <text:p>111,5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62">
            <text:p>112,6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62">
            <text:p>112,6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25">
            <text:p>108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25">
            <text:p>160,25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94">
            <text:p>120,9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21">
            <text:p>159,21</text:p>
          </table:table-cell>
          <table:table-cell table:style-name="ce18" office:value-type="float" office:value="120.93">
            <text:p>120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93">
            <text:p>126,9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91.94">
            <text:p>91,9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41.94">
            <text:p>141,9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53">
            <text:p>158,53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55">
            <text:p>97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3.55">
            <text:p>153,55</text:p>
          </table:table-cell>
          <table:table-cell table:style-name="ce18" office:value-type="float" office:value="97.56">
            <text:p>97,5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9.56">
            <text:p>149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39">
            <text:p>100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39">
            <text:p>150,39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82">
            <text:p>154,82</text:p>
          </table:table-cell>
          <table:table-cell table:style-name="ce7" office:value-type="float" office:value="150.39">
            <text:p>150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46">
            <text:p>156,46</text:p>
          </table:table-cell>
          <table:table-cell table:style-name="ce18" office:value-type="float" office:value="104.77">
            <text:p>104,7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54.77">
            <text:p>15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9.8">
            <text:p>219,8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6.15">
            <text:p>166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5">
            <text:p>132,65</text:p>
          </table:table-cell>
          <table:table-cell table:style-name="ce18" office:value-type="float" office:value="126.79">
            <text:p>126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9">
            <text:p>128,7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9.93">
            <text:p>149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93">
            <text:p>157,93</text:p>
          </table:table-cell>
          <table:table-cell table:style-name="ce18" office:value-type="float" office:value="139.04">
            <text:p>139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04">
            <text:p>145,0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40.98">
            <text:p>140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98">
            <text:p>150,98</text:p>
          </table:table-cell>
          <table:table-cell table:style-name="ce18" office:value-type="float" office:value="152.69">
            <text:p>152,6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6.69">
            <text:p>166,6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6">
            <text:p>128,46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37.73">
            <text:p>137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73">
            <text:p>145,73</text:p>
          </table:table-cell>
          <table:table-cell table:style-name="ce18" office:value-type="float" office:value="159.21">
            <text:p>159,21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25.21">
            <text:p>325,2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09 129021</text:p>
          </table:table-cell>
          <table:table-cell table:style-name="ce21" office:value-type="string">
            <text:p>KLOBOUČKOVÁ Ivana <text:s text:c="7"/><text:line-break/>URBAN Daniel <text:s text:c="12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text:line-break/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6</text:span></text:p>
        <text:p><text:span text:style-name="MT1">2. Český pohár Skupiny ČEZ ve slalomu + nominační závod</text:span></text:p>
        <text:p><text:span text:style-name="MT1">Veltrusy</text:span></text:p>
      </style:header>
      <style:header-left style:display="false"/>
      <style:footer>
        <style:region-left>
          <text:p>publikováno: <text:time>07:19:49</text:time> / <text:date style:data-style-name="N2" text:date-value="2020-07-27">27.07.2020</text:date></text:p>
        </style:region-left>
        <style:region-center>
          <text:p>pořadatel: TJ Kralup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27.07.2020</text:date>, <text:time>07:19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07:17:25.97</meta:creation-date>
    <dc:date>2020-07-27T07:19:49.30</dc:date>
    <meta:editing-duration>PT3M41S</meta:editing-duration>
    <meta:editing-cycles>1</meta:editing-cycles>
    <meta:document-statistic meta:table-count="8" meta:cell-count="2510" meta:object-count="0"/>
    <meta:generator>OpenOffice/4.1.5$Win32 OpenOffice.org_project/415m1$Build-9789</meta:generator>
  </office:meta>
</office:document-meta>
</file>