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v Olomouci + KP Olomouckého kraje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Mlýnský náhon u loděnice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UP Olomouc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Robert Knebel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Hana Kneb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7.05.2020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43">
            <text:p>43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2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 K1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5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7">
            <text:p>137,7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8">
            <text:p>144,8</text:p>
          </table:table-cell>
          <table:table-cell table:style-name="ce7" office:value-type="float" office:value="137.7">
            <text:p>137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ONDRÁČKOVÁ Barbor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7.5">
            <text:p>14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5">
            <text:p>147,5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147.5">
            <text:p>147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5.2">
            <text:p>15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2">
            <text:p>159,2</text:p>
          </table:table-cell>
          <table:table-cell table:style-name="ce18" office:value-type="float" office:value="156.1">
            <text:p>156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4.1">
            <text:p>164,1</text:p>
          </table:table-cell>
          <table:table-cell table:style-name="ce7" office:value-type="float" office:value="159.2">
            <text:p>159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242">
            <text:p>119242</text:p>
          </table:table-cell>
          <table:table-cell table:style-name="ce21" office:value-type="string">
            <text:p>KRATOCHVÍL Devi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2.2">
            <text:p>172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6.2">
            <text:p>176,2</text:p>
          </table:table-cell>
          <table:table-cell table:style-name="ce18" office:value-type="float" office:value="161.2">
            <text:p>161,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1.2">
            <text:p>17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03018">
            <text:p>103018</text:p>
          </table:table-cell>
          <table:table-cell table:style-name="ce21" office:value-type="string">
            <text:p>NEKUDA Luk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73.9">
            <text:p>173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1.9">
            <text:p>181,9</text:p>
          </table:table-cell>
          <table:table-cell table:style-name="ce18" office:value-type="float" office:value="173.2">
            <text:p>173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3.2">
            <text:p>173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03003">
            <text:p>103003</text:p>
          </table:table-cell>
          <table:table-cell table:style-name="ce21" office:value-type="string">
            <text:p>ŠAMÁNEK Filip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8.4">
            <text:p>158,4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60.4">
            <text:p>260,4</text:p>
          </table:table-cell>
          <table:table-cell table:style-name="ce18" office:value-type="float" office:value="168.4">
            <text:p>168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4.4">
            <text:p>174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9238">
            <text:p>119238</text:p>
          </table:table-cell>
          <table:table-cell table:style-name="ce21" office:value-type="string">
            <text:p>VALENTA Josef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5.9">
            <text:p>195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5.9">
            <text:p>205,9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86">
            <text:p>1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231">
            <text:p>119231</text:p>
          </table:table-cell>
          <table:table-cell table:style-name="ce21" office:value-type="string">
            <text:p>STEKLÝ Pave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3.7">
            <text:p>193,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5.7">
            <text:p>205,7</text:p>
          </table:table-cell>
          <table:table-cell table:style-name="ce18" office:value-type="float" office:value="255">
            <text:p>25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205.7">
            <text:p>205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232">
            <text:p>119232</text:p>
          </table:table-cell>
          <table:table-cell table:style-name="ce21" office:value-type="string">
            <text:p>KRÁL Samue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3.2">
            <text:p>203,2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67.2">
            <text:p>267,2</text:p>
          </table:table-cell>
          <table:table-cell table:style-name="ce18" office:value-type="float" office:value="192.3">
            <text:p>192,3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7" office:value-type="float" office:value="212.3">
            <text:p>212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221">
            <text:p>119221</text:p>
          </table:table-cell>
          <table:table-cell table:style-name="ce21" office:value-type="string">
            <text:p>KOČÍŘ Marti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31.1">
            <text:p>231,1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49.1">
            <text:p>249,1</text:p>
          </table:table-cell>
          <table:table-cell table:style-name="ce18" office:value-type="float" office:value="227.6">
            <text:p>227,6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245.6">
            <text:p>245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03005">
            <text:p>103005</text:p>
          </table:table-cell>
          <table:table-cell table:style-name="ce21" office:value-type="string">
            <text:p>GROSSOVÁ Elisabet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254.6">
            <text:p>254,6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316.6">
            <text:p>316,6</text:p>
          </table:table-cell>
          <table:table-cell table:style-name="ce18" office:value-type="float" office:value="269.2">
            <text:p>269,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79.2">
            <text:p>279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9235">
            <text:p>119235</text:p>
          </table:table-cell>
          <table:table-cell table:style-name="ce21" office:value-type="string">
            <text:p>SMUTKOVÁ Karolín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72.5">
            <text:p>272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80.5">
            <text:p>280,5</text:p>
          </table:table-cell>
          <table:table-cell table:style-name="ce18" office:value-type="float" office:value="272.9">
            <text:p>272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82.9">
            <text:p>282,9</text:p>
          </table:table-cell>
          <table:table-cell table:style-name="ce7" office:value-type="float" office:value="280.5">
            <text:p>280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9255">
            <text:p>119255</text:p>
          </table:table-cell>
          <table:table-cell table:style-name="ce21" office:value-type="string">
            <text:p>DOSEDĚL Eli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96.4">
            <text:p>296,4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454.4">
            <text:p>454,4</text:p>
          </table:table-cell>
          <table:table-cell table:style-name="ce18" office:value-type="float" office:value="244.2">
            <text:p>244,2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308.2">
            <text:p>30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253">
            <text:p>119253</text:p>
          </table:table-cell>
          <table:table-cell table:style-name="ce21" office:value-type="string">
            <text:p>ČERMÁK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306">
            <text:p>30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320">
            <text:p>320</text:p>
          </table:table-cell>
          <table:table-cell table:style-name="ce18" office:value-type="float" office:value="329.1">
            <text:p>329,1</text:p>
          </table:table-cell>
          <table:table-cell table:style-name="ce18" office:value-type="float" office:value="24">
            <text:p>24</text:p>
          </table:table-cell>
          <table:table-cell table:style-name="ce7" office:value-type="float" office:value="353.1">
            <text:p>353,1</text:p>
          </table:table-cell>
          <table:table-cell table:style-name="ce7" office:value-type="float" office:value="320">
            <text:p>32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239">
            <text:p>119239</text:p>
          </table:table-cell>
          <table:table-cell table:style-name="ce21" office:value-type="string">
            <text:p>KAFKA Marti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301.4">
            <text:p>301,4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409.4">
            <text:p>409,4</text:p>
          </table:table-cell>
          <table:table-cell table:style-name="ce18" office:value-type="float" office:value="314.1">
            <text:p>314,1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7" office:value-type="float" office:value="334.1">
            <text:p>334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251">
            <text:p>119251</text:p>
          </table:table-cell>
          <table:table-cell table:style-name="ce21" office:value-type="string">
            <text:p>BASARABA Albert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328.6">
            <text:p>328,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340.6">
            <text:p>340,6</text:p>
          </table:table-cell>
          <table:table-cell table:style-name="ce18" office:value-type="float" office:value="307.3">
            <text:p>307,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367.3">
            <text:p>367,3</text:p>
          </table:table-cell>
          <table:table-cell table:style-name="ce7" office:value-type="float" office:value="340.6">
            <text:p>340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9237">
            <text:p>119237</text:p>
          </table:table-cell>
          <table:table-cell table:style-name="ce21" office:value-type="string">
            <text:p>URBÁNKOVÁ Terez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344.2">
            <text:p>344,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358.2">
            <text:p>358,2</text:p>
          </table:table-cell>
          <table:table-cell table:style-name="ce18" office:value-type="float" office:value="366">
            <text:p>366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358.2">
            <text:p>35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9252">
            <text:p>119252</text:p>
          </table:table-cell>
          <table:table-cell table:style-name="ce21" office:value-type="string">
            <text:p>BOTEK Domini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9.6">
            <text:p>209,6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63.6">
            <text:p>363,6</text:p>
          </table:table-cell>
          <table:table-cell table:style-name="ce18" office:value-type="float" office:value="216">
            <text:p>216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363.6">
            <text:p>363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228">
            <text:p>119228</text:p>
          </table:table-cell>
          <table:table-cell table:style-name="ce21" office:value-type="string">
            <text:p>BOXAN Šimom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390">
            <text:p>390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406">
            <text:p>406</text:p>
          </table:table-cell>
          <table:table-cell table:style-name="ce18" office:value-type="float" office:value="356.9">
            <text:p>356,9</text:p>
          </table:table-cell>
          <table:table-cell table:style-name="ce18" office:value-type="float" office:value="22">
            <text:p>22</text:p>
          </table:table-cell>
          <table:table-cell table:number-columns-repeated="2" table:style-name="ce7" office:value-type="float" office:value="378.9">
            <text:p>378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9247">
            <text:p>119247</text:p>
          </table:table-cell>
          <table:table-cell table:style-name="ce21" office:value-type="string">
            <text:p>MACHÁŇOVÁ Klára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402.1">
            <text:p>402,1</text:p>
          </table:table-cell>
          <table:table-cell table:style-name="ce18" office:value-type="float" office:value="458">
            <text:p>458</text:p>
          </table:table-cell>
          <table:table-cell table:style-name="ce7" office:value-type="float" office:value="860.1">
            <text:p>860,1</text:p>
          </table:table-cell>
          <table:table-cell table:style-name="ce18" office:value-type="float" office:value="252.9">
            <text:p>252,9</text:p>
          </table:table-cell>
          <table:table-cell table:style-name="ce18" office:value-type="float" office:value="132">
            <text:p>132</text:p>
          </table:table-cell>
          <table:table-cell table:number-columns-repeated="2" table:style-name="ce7" office:value-type="float" office:value="384.9">
            <text:p>384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Z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9246">
            <text:p>119246</text:p>
          </table:table-cell>
          <table:table-cell table:style-name="ce21" office:value-type="string">
            <text:p>KAŠPARŮ Emm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587">
            <text:p>587</text:p>
          </table:table-cell>
          <table:table-cell table:style-name="ce18" office:value-type="float" office:value="74">
            <text:p>74</text:p>
          </table:table-cell>
          <table:table-cell table:style-name="ce7" office:value-type="float" office:value="661">
            <text:p>661</text:p>
          </table:table-cell>
          <table:table-cell table:style-name="ce18" office:value-type="float" office:value="382.9">
            <text:p>382,9</text:p>
          </table:table-cell>
          <table:table-cell table:style-name="ce18" office:value-type="float" office:value="116">
            <text:p>116</text:p>
          </table:table-cell>
          <table:table-cell table:number-columns-repeated="2" table:style-name="ce7" office:value-type="float" office:value="498.9">
            <text:p>498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Z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6100">
            <text:p>116100</text:p>
          </table:table-cell>
          <table:table-cell table:style-name="ce21" office:value-type="string">
            <text:p>KUTÁ Luc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88.6">
            <text:p>288,6</text:p>
          </table:table-cell>
          <table:table-cell table:style-name="ce18" office:value-type="float" office:value="260">
            <text:p>260</text:p>
          </table:table-cell>
          <table:table-cell table:style-name="ce7" office:value-type="float" office:value="548.6">
            <text:p>548,6</text:p>
          </table:table-cell>
          <table:table-cell table:style-name="ce18" office:value-type="float" office:value="341.5">
            <text:p>341,5</text:p>
          </table:table-cell>
          <table:table-cell table:style-name="ce18" office:value-type="float" office:value="264">
            <text:p>264</text:p>
          </table:table-cell>
          <table:table-cell table:style-name="ce7" office:value-type="float" office:value="605.5">
            <text:p>605,5</text:p>
          </table:table-cell>
          <table:table-cell table:style-name="ce7" office:value-type="float" office:value="548.6">
            <text:p>548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Z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9254">
            <text:p>119254</text:p>
          </table:table-cell>
          <table:table-cell table:style-name="ce21" office:value-type="string">
            <text:p>ČERMÁKOVÁ Anežka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448.6">
            <text:p>448,6</text:p>
          </table:table-cell>
          <table:table-cell table:style-name="ce18" office:value-type="float" office:value="272">
            <text:p>272</text:p>
          </table:table-cell>
          <table:table-cell table:number-columns-repeated="2" table:style-name="ce7" office:value-type="float" office:value="720.6">
            <text:p>720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243">
            <text:p>119243</text:p>
          </table:table-cell>
          <table:table-cell table:style-name="ce21" office:value-type="string">
            <text:p>HRICOVÁ Elišk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5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4">
            <text:p>112,4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3">
            <text:p>110,3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5">
            <text:p>120,5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2">
            <text:p>113,2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9">
            <text:p>116,9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16.9">
            <text:p>116,9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1">
            <text:p>121,1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4">
            <text:p>118,4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6">
            <text:p>131,6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1.9">
            <text:p>121,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7">
            <text:p>130,7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9">
            <text:p>127,9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5">
            <text:p>130,5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3">
            <text:p>129,3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9">
            <text:p>133,9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3">
            <text:p>129,3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8">
            <text:p>140,8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3">
            <text:p>133,3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3">
            <text:p>136,3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7">
            <text:p>139,7</text:p>
          </table:table-cell>
          <table:table-cell table:style-name="ce7" office:value-type="float" office:value="136.3">
            <text:p>136,3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">
            <text:p>137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5">
            <text:p>142,5</text:p>
          </table:table-cell>
          <table:table-cell table:style-name="ce7" office:value-type="float" office:value="137">
            <text:p>13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1">
            <text:p>139,1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5">
            <text:p>137,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8">
            <text:p>137,8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9">
            <text:p>138,9</text:p>
          </table:table-cell>
          <table:table-cell table:style-name="ce7" office:value-type="float" office:value="137.8">
            <text:p>137,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9">
            <text:p>147,9</text:p>
          </table:table-cell>
          <table:table-cell table:style-name="ce18" office:value-type="float" office:value="143.8">
            <text:p>143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8">
            <text:p>145,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2.3">
            <text:p>142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2.3">
            <text:p>152,3</text:p>
          </table:table-cell>
          <table:table-cell table:style-name="ce18" office:value-type="float" office:value="143.5">
            <text:p>143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7.5">
            <text:p>147,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2">
            <text:p>143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2">
            <text:p>151,2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7.6">
            <text:p>147,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2.1">
            <text:p>15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1">
            <text:p>154,1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">
            <text:p>14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5">
            <text:p>144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5">
            <text:p>152,5</text:p>
          </table:table-cell>
          <table:table-cell table:style-name="ce18" office:value-type="float" office:value="144.2">
            <text:p>144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8.2">
            <text:p>148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7.9">
            <text:p>147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5.9">
            <text:p>155,9</text:p>
          </table:table-cell>
          <table:table-cell table:style-name="ce18" office:value-type="float" office:value="148.9">
            <text:p>148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2.9">
            <text:p>152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9">
            <text:p>169</text:p>
          </table:table-cell>
          <table:table-cell table:style-name="ce18" office:value-type="float" office:value="158.8">
            <text:p>158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0.8">
            <text:p>160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9">
            <text:p>1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9">
            <text:p>179</text:p>
          </table:table-cell>
          <table:table-cell table:style-name="ce18" office:value-type="float" office:value="175.4">
            <text:p>175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7.4">
            <text:p>177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74.9">
            <text:p>174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4.9">
            <text:p>184,9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8">
            <text:p>1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3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5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9">
            <text:p>10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9">
            <text:p>103,9</text:p>
          </table:table-cell>
          <table:table-cell table:style-name="ce18" office:value-type="float" office:value="103.9">
            <text:p>10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9">
            <text:p>105,9</text:p>
          </table:table-cell>
          <table:table-cell table:style-name="ce7" office:value-type="float" office:value="103.9">
            <text:p>103,9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">
            <text:p>115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7">
            <text:p>113,7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213">
            <text:p>11921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9">
            <text:p>116,9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6">
            <text:p>120,6</text:p>
          </table:table-cell>
          <table:table-cell table:style-name="ce7" office:value-type="float" office:value="116.9">
            <text:p>116,9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05">
            <text:p>119105</text:p>
          </table:table-cell>
          <table:table-cell table:style-name="ce21" office:value-type="string">
            <text:p>NOVOTNÝ Jan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8">
            <text:p>118,8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4">
            <text:p>118,4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25">
            <text:p>119025</text:p>
          </table:table-cell>
          <table:table-cell table:style-name="ce21" office:value-type="string">
            <text:p>HRIC Vítězslav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7">
            <text:p>123,7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1">
            <text:p>121,1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5.9">
            <text:p>125,9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7">
            <text:p>122,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3">
            <text:p>126,3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5">
            <text:p>127,5</text:p>
          </table:table-cell>
          <table:table-cell table:style-name="ce7" office:value-type="float" office:value="126.3">
            <text:p>126,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1">
            <text:p>137,1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9">
            <text:p>127,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14">
            <text:p>11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7.2">
            <text:p>137,2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1">
            <text:p>128,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2">
            <text:p>128,2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5">
            <text:p>130,5</text:p>
          </table:table-cell>
          <table:table-cell table:style-name="ce7" office:value-type="float" office:value="128.2">
            <text:p>128,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9.9">
            <text:p>129,9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8.7">
            <text:p>148,7</text:p>
          </table:table-cell>
          <table:table-cell table:style-name="ce7" office:value-type="float" office:value="129.9">
            <text:p>129,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5">
            <text:p>134,5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6">
            <text:p>137,6</text:p>
          </table:table-cell>
          <table:table-cell table:style-name="ce7" office:value-type="float" office:value="134.5">
            <text:p>134,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8.9">
            <text:p>138,9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7.4">
            <text:p>137,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9">
            <text:p>137,9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137.9">
            <text:p>137,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9.1">
            <text:p>149,1</text:p>
          </table:table-cell>
          <table:table-cell table:style-name="ce18" office:value-type="float" office:value="135.3">
            <text:p>135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1.3">
            <text:p>141,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7">
            <text:p>143,7</text:p>
          </table:table-cell>
          <table:table-cell table:style-name="ce18" office:value-type="float" office:value="141.6">
            <text:p>14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6">
            <text:p>141,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9">
            <text:p>142,9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9">
            <text:p>141,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6">
            <text:p>143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6">
            <text:p>151,6</text:p>
          </table:table-cell>
          <table:table-cell table:style-name="ce18" office:value-type="float" office:value="141.4">
            <text:p>141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4">
            <text:p>143,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8">
            <text:p>143,8</text:p>
          </table:table-cell>
          <table:table-cell table:style-name="ce18" office:value-type="float" office:value="141.5">
            <text:p>141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9.5">
            <text:p>149,5</text:p>
          </table:table-cell>
          <table:table-cell table:style-name="ce7" office:value-type="float" office:value="143.8">
            <text:p>143,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7">
            <text:p>143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7">
            <text:p>147,7</text:p>
          </table:table-cell>
          <table:table-cell table:style-name="ce18" office:value-type="float" office:value="144.8">
            <text:p>144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8">
            <text:p>146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50.2">
            <text:p>150,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8.2">
            <text:p>208,2</text:p>
          </table:table-cell>
          <table:table-cell table:style-name="ce18" office:value-type="float" office:value="143.2">
            <text:p>143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7.2">
            <text:p>147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4">
            <text:p>139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4">
            <text:p>147,4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147.4">
            <text:p>147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88001">
            <text:p>188001</text:p>
          </table:table-cell>
          <table:table-cell table:style-name="ce21" office:value-type="string">
            <text:p>RADĚJ Tomá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eseník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46">
            <text:p>246</text:p>
          </table:table-cell>
          <table:table-cell table:style-name="ce18" office:value-type="float" office:value="143.4">
            <text:p>143,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1.4">
            <text:p>151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.1">
            <text:p>146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1">
            <text:p>154,1</text:p>
          </table:table-cell>
          <table:table-cell table:style-name="ce18" office:value-type="float" office:value="151.9">
            <text:p>15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.9">
            <text:p>151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2.7">
            <text:p>15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7">
            <text:p>154,7</text:p>
          </table:table-cell>
          <table:table-cell table:style-name="ce18" office:value-type="float" office:value="152.7">
            <text:p>152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7">
            <text:p>158,7</text:p>
          </table:table-cell>
          <table:table-cell table:style-name="ce7" office:value-type="float" office:value="154.7">
            <text:p>154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7.5">
            <text:p>147,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9.5">
            <text:p>159,5</text:p>
          </table:table-cell>
          <table:table-cell table:style-name="ce18" office:value-type="float" office:value="164.9">
            <text:p>164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6.9">
            <text:p>176,9</text:p>
          </table:table-cell>
          <table:table-cell table:style-name="ce7" office:value-type="float" office:value="159.5">
            <text:p>159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9.1">
            <text:p>159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5.1">
            <text:p>165,1</text:p>
          </table:table-cell>
          <table:table-cell table:style-name="ce18" office:value-type="float" office:value="160.8">
            <text:p>160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6.8">
            <text:p>166,8</text:p>
          </table:table-cell>
          <table:table-cell table:style-name="ce7" office:value-type="float" office:value="165.1">
            <text:p>165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88006">
            <text:p>188006</text:p>
          </table:table-cell>
          <table:table-cell table:style-name="ce21" office:value-type="string">
            <text:p>JEŽEK Ondřej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eseník</text:p>
          </table:table-cell>
          <table:table-cell table:style-name="ce18" office:value-type="float" office:value="159.4">
            <text:p>159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9.4">
            <text:p>169,4</text:p>
          </table:table-cell>
          <table:table-cell table:style-name="ce18" office:value-type="float" office:value="158.3">
            <text:p>158,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8.3">
            <text:p>168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69.1">
            <text:p>169,1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87.1">
            <text:p>187,1</text:p>
          </table:table-cell>
          <table:table-cell table:style-name="ce18" office:value-type="float" office:value="174.3">
            <text:p>174,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86.3">
            <text:p>186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6.2">
            <text:p>206,2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70.2">
            <text:p>270,2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70.2">
            <text:p>270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084">
            <text:p>119084</text:p>
          </table:table-cell>
          <table:table-cell table:style-name="ce21" office:value-type="string">
            <text:p>VRBA Jiří</text:p>
          </table:table-cell>
          <table:table-cell table:style-name="ce18" office:value-type="string">
            <text:p>196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5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A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7">
            <text:p>139,7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7">
            <text:p>131,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5">
            <text:p>95</text:p>
          </table:table-cell>
          <table:table-cell table:style-name="ce18" office:value-type="string">
            <text:p>119213 119014</text:p>
          </table:table-cell>
          <table:table-cell table:style-name="ce21" office:value-type="string">
            <text:p>KRISTEK Václav <text:s text:c="10"/><text:line-break/>WALTER Jakub <text:s text:c="12"/></text:p>
          </table:table-cell>
          <table:table-cell table:style-name="ce18" office:value-type="string">
            <text:p>1996 <text:line-break/>199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">
            <text:p>14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6">
            <text:p>14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8">
            <text:p>98</text:p>
          </table:table-cell>
          <table:table-cell table:style-name="ce18" office:value-type="string">
            <text:p>119189 119188</text:p>
          </table:table-cell>
          <table:table-cell table:style-name="ce21" office:value-type="string">
            <text:p>RETEK Václav <text:s text:c="12"/><text:line-break/>RETEK Toman <text:s text:c="13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2.5">
            <text:p>152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5">
            <text:p>156,5</text:p>
          </table:table-cell>
          <table:table-cell table:style-name="ce18" office:value-type="float" office:value="146.8">
            <text:p>146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2.8">
            <text:p>152,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119180 119187</text:p>
          </table:table-cell>
          <table:table-cell table:style-name="ce21" office:value-type="string">
            <text:p>STŘÍLKA Richard <text:s text:c="9"/><text:line-break/>POMAJBÍK Filip <text:s text:c="10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9.9">
            <text:p>179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9.9">
            <text:p>189,9</text:p>
          </table:table-cell>
          <table:table-cell table:style-name="ce18" office:value-type="float" office:value="166.5">
            <text:p>166,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4.5">
            <text:p>174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8">
            <text:p>88</text:p>
          </table:table-cell>
          <table:table-cell table:style-name="ce18" office:value-type="string">
            <text:p>119205 119118</text:p>
          </table:table-cell>
          <table:table-cell table:style-name="ce21" office:value-type="string">
            <text:p>URBAN Jaroslav <text:s text:c="10"/><text:line-break/>ŠOTEK Adam <text:s text:c="14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9.3">
            <text:p>169,3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85.3">
            <text:p>185,3</text:p>
          </table:table-cell>
          <table:table-cell table:style-name="ce18" office:value-type="float" office:value="188.6">
            <text:p>18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2.6">
            <text:p>192,6</text:p>
          </table:table-cell>
          <table:table-cell table:style-name="ce7" office:value-type="float" office:value="185.3">
            <text:p>185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7">
            <text:p>97</text:p>
          </table:table-cell>
          <table:table-cell table:style-name="ce18" office:value-type="string">
            <text:p>119214 119209</text:p>
          </table:table-cell>
          <table:table-cell table:style-name="ce21" office:value-type="string">
            <text:p>MADĚRKA Tobiáš <text:s text:c="10"/><text:line-break/>ŠTÝBNAR Matěj <text:s text:c="11"/></text:p>
          </table:table-cell>
          <table:table-cell table:style-name="ce18" office:value-type="string">
            <text:p>2009 <text:line-break/>2009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4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5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">
            <text:p>107</text:p>
          </table:table-cell>
          <table:table-cell table:style-name="ce18" office:value-type="float" office:value="106.5">
            <text:p>106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5">
            <text:p>106,5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7">
            <text:p>10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7">
            <text:p>107,7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5">
            <text:p>109,5</text:p>
          </table:table-cell>
          <table:table-cell table:style-name="ce7" office:value-type="float" office:value="107.7">
            <text:p>107,7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0.3">
            <text:p>160,3</text:p>
          </table:table-cell>
          <table:table-cell table:style-name="ce18" office:value-type="float" office:value="108.5">
            <text:p>10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5">
            <text:p>108,5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0.6">
            <text:p>11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6">
            <text:p>110,6</text:p>
          </table:table-cell>
          <table:table-cell table:style-name="ce18" office:value-type="float" office:value="108.5">
            <text:p>108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5">
            <text:p>110,5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1">
            <text:p>11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1">
            <text:p>112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2.1">
            <text:p>112,1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3">
            <text:p>11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3">
            <text:p>113,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3.3">
            <text:p>113,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6">
            <text:p>116,6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8">
            <text:p>119,8</text:p>
          </table:table-cell>
          <table:table-cell table:style-name="ce7" office:value-type="float" office:value="116.6">
            <text:p>116,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5">
            <text:p>121,5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4">
            <text:p>119,4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9">
            <text:p>126,9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4">
            <text:p>123,4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">
            <text:p>124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8">
            <text:p>126,8</text:p>
          </table:table-cell>
          <table:table-cell table:style-name="ce7" office:value-type="float" office:value="124">
            <text:p>124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8">
            <text:p>131,8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">
            <text:p>12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7">
            <text:p>131,7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9">
            <text:p>126,9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6">
            <text:p>127,6</text:p>
          </table:table-cell>
          <table:table-cell table:style-name="ce7" office:value-type="float" office:value="126.9">
            <text:p>126,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6">
            <text:p>128,6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7">
            <text:p>129,7</text:p>
          </table:table-cell>
          <table:table-cell table:style-name="ce7" office:value-type="float" office:value="128.6">
            <text:p>128,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9.2">
            <text:p>139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2">
            <text:p>143,2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3">
            <text:p>129,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1">
            <text:p>131,1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5">
            <text:p>130,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2">
            <text:p>131,2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1">
            <text:p>137,1</text:p>
          </table:table-cell>
          <table:table-cell table:style-name="ce7" office:value-type="float" office:value="131.2">
            <text:p>131,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8">
            <text:p>132,8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7.2">
            <text:p>137,2</text:p>
          </table:table-cell>
          <table:table-cell table:style-name="ce7" office:value-type="float" office:value="132.8">
            <text:p>132,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9">
            <text:p>144,9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6">
            <text:p>134,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1">
            <text:p>139,1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3">
            <text:p>135,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5">
            <text:p>140,5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9">
            <text:p>135,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7">
            <text:p>144,7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3">
            <text:p>136,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7">
            <text:p>143,7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7">
            <text:p>136,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058">
            <text:p>11905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2">
            <text:p>138,2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9">
            <text:p>138,9</text:p>
          </table:table-cell>
          <table:table-cell table:style-name="ce7" office:value-type="float" office:value="138.2">
            <text:p>138,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4">
            <text:p>142,4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.3">
            <text:p>138,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5">
            <text:p>141,5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2">
            <text:p>140,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35021">
            <text:p>135021</text:p>
          </table:table-cell>
          <table:table-cell table:style-name="ce21" office:value-type="string">
            <text:p>ŽANDOVÁ Terez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7">
            <text:p>147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2.7">
            <text:p>142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6">
            <text:p>14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6">
            <text:p>144,6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2.8">
            <text:p>142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2">
            <text:p>143,2</text:p>
          </table:table-cell>
          <table:table-cell table:style-name="ce18" office:value-type="float" office:value="139.5">
            <text:p>139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5">
            <text:p>145,5</text:p>
          </table:table-cell>
          <table:table-cell table:style-name="ce7" office:value-type="float" office:value="143.2">
            <text:p>143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3.3">
            <text:p>143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3">
            <text:p>151,3</text:p>
          </table:table-cell>
          <table:table-cell table:style-name="ce18" office:value-type="float" office:value="140.9">
            <text:p>140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9">
            <text:p>144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8011">
            <text:p>118011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42.8">
            <text:p>142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8">
            <text:p>148,8</text:p>
          </table:table-cell>
          <table:table-cell table:style-name="ce18" office:value-type="float" office:value="143.2">
            <text:p>143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5.2">
            <text:p>155,2</text:p>
          </table:table-cell>
          <table:table-cell table:style-name="ce7" office:value-type="float" office:value="148.8">
            <text:p>148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35053">
            <text:p>135053</text:p>
          </table:table-cell>
          <table:table-cell table:style-name="ce21" office:value-type="string">
            <text:p>KONEČNÁ Eliš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43.4">
            <text:p>143,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9.4">
            <text:p>199,4</text:p>
          </table:table-cell>
          <table:table-cell table:style-name="ce18" office:value-type="float" office:value="143.1">
            <text:p>143,1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57.1">
            <text:p>157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88009">
            <text:p>188009</text:p>
          </table:table-cell>
          <table:table-cell table:style-name="ce21" office:value-type="string">
            <text:p>RUČKOVÁ Adél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eseník</text:p>
          </table:table-cell>
          <table:table-cell table:style-name="ce18" office:value-type="float" office:value="184.6">
            <text:p>184,6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46.6">
            <text:p>246,6</text:p>
          </table:table-cell>
          <table:table-cell table:style-name="ce18" office:value-type="float" office:value="173.1">
            <text:p>173,1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87.1">
            <text:p>187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6105">
            <text:p>116105</text:p>
          </table:table-cell>
          <table:table-cell table:style-name="ce21" office:value-type="string">
            <text:p>VAŇKOVÁ Štěpán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50.5">
            <text:p>250,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310.5">
            <text:p>310,5</text:p>
          </table:table-cell>
          <table:table-cell table:style-name="ce18" office:value-type="float" office:value="247.3">
            <text:p>247,3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263.3">
            <text:p>263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6114">
            <text:p>116114</text:p>
          </table:table-cell>
          <table:table-cell table:style-name="ce21" office:value-type="string">
            <text:p>SALAJOVÁ Alžbět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65.8">
            <text:p>265,8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377.8">
            <text:p>377,8</text:p>
          </table:table-cell>
          <table:table-cell table:style-name="ce18" office:value-type="float" office:value="318">
            <text:p>318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377.8">
            <text:p>377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019">
            <text:p>119019</text:p>
          </table:table-cell>
          <table:table-cell table:style-name="ce21" office:value-type="string">
            <text:p>HALAŠKOVÁ Petr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216">
            <text:p>119216</text:p>
          </table:table-cell>
          <table:table-cell table:style-name="ce21" office:value-type="string">
            <text:p>DOPITOVÁ Dan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048">
            <text:p>119048</text:p>
          </table:table-cell>
          <table:table-cell table:style-name="ce21" office:value-type="string">
            <text:p>KRATOCHVÍLOVÁ Michaela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7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5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0.4">
            <text:p>9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4">
            <text:p>92,4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92.4">
            <text:p>92,4</text:p>
          </table:table-cell>
          <table:table-cell table:style-name="ce18" office:value-type="float" office:value="154">
            <text:p>1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4.5">
            <text:p>9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5">
            <text:p>96,5</text:p>
          </table:table-cell>
          <table:table-cell table:style-name="ce18" office:value-type="float" office:value="95.2">
            <text:p>95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2">
            <text:p>95,2</text:p>
          </table:table-cell>
          <table:table-cell table:style-name="ce18" office:value-type="float" office:value="150">
            <text:p>1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2.8">
            <text:p>92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8">
            <text:p>96,8</text:p>
          </table:table-cell>
          <table:table-cell table:style-name="ce18" office:value-type="float" office:value="95.1">
            <text:p>9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1">
            <text:p>97,1</text:p>
          </table:table-cell>
          <table:table-cell table:style-name="ce7" office:value-type="float" office:value="96.8">
            <text:p>96,8</text:p>
          </table:table-cell>
          <table:table-cell table:style-name="ce18" office:value-type="float" office:value="146">
            <text:p>1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8.1">
            <text:p>98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1">
            <text:p>102,1</text:p>
          </table:table-cell>
          <table:table-cell table:style-name="ce18" office:value-type="float" office:value="95.5">
            <text:p>95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5">
            <text:p>97,5</text:p>
          </table:table-cell>
          <table:table-cell table:style-name="ce18" office:value-type="float" office:value="142">
            <text:p>1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60">
            <text:p>119060</text:p>
          </table:table-cell>
          <table:table-cell table:style-name="ce21" office:value-type="string">
            <text:p>KABRHEL Václav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4.3">
            <text:p>94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3">
            <text:p>98,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8.3">
            <text:p>98,3</text:p>
          </table:table-cell>
          <table:table-cell table:style-name="ce18" office:value-type="float" office:value="138">
            <text:p>1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8.8">
            <text:p>9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8">
            <text:p>98,8</text:p>
          </table:table-cell>
          <table:table-cell table:style-name="ce18" office:value-type="float" office:value="102.8">
            <text:p>102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8">
            <text:p>108,8</text:p>
          </table:table-cell>
          <table:table-cell table:style-name="ce7" office:value-type="float" office:value="98.8">
            <text:p>98,8</text:p>
          </table:table-cell>
          <table:table-cell table:style-name="ce18" office:value-type="float" office:value="134">
            <text:p>1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8.3">
            <text:p>9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3">
            <text:p>100,3</text:p>
          </table:table-cell>
          <table:table-cell table:style-name="ce18" office:value-type="float" office:value="101.9">
            <text:p>101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9">
            <text:p>107,9</text:p>
          </table:table-cell>
          <table:table-cell table:style-name="ce7" office:value-type="float" office:value="100.3">
            <text:p>100,3</text:p>
          </table:table-cell>
          <table:table-cell table:style-name="ce18" office:value-type="float" office:value="130">
            <text:p>1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0.8">
            <text:p>10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8">
            <text:p>104,8</text:p>
          </table:table-cell>
          <table:table-cell table:style-name="ce18" office:value-type="float" office:value="99.8">
            <text:p>99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8">
            <text:p>101,8</text:p>
          </table:table-cell>
          <table:table-cell table:style-name="ce18" office:value-type="float" office:value="126">
            <text:p>1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1">
            <text:p>103,1</text:p>
          </table:table-cell>
          <table:table-cell table:style-name="ce18" office:value-type="float" office:value="100.7">
            <text:p>100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7">
            <text:p>102,7</text:p>
          </table:table-cell>
          <table:table-cell table:style-name="ce18" office:value-type="float" office:value="122">
            <text:p>1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">
            <text:p>105</text:p>
          </table:table-cell>
          <table:table-cell table:style-name="ce18" office:value-type="float" office:value="103.4">
            <text:p>10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4">
            <text:p>105,4</text:p>
          </table:table-cell>
          <table:table-cell table:style-name="ce7" office:value-type="float" office:value="105">
            <text:p>105</text:p>
          </table:table-cell>
          <table:table-cell table:style-name="ce18" office:value-type="float" office:value="118">
            <text:p>1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1.7">
            <text:p>101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7">
            <text:p>105,7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3">
            <text:p>108,3</text:p>
          </table:table-cell>
          <table:table-cell table:style-name="ce7" office:value-type="float" office:value="105.7">
            <text:p>105,7</text:p>
          </table:table-cell>
          <table:table-cell table:style-name="ce18" office:value-type="float" office:value="114">
            <text:p>1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">
            <text:p>106</text:p>
          </table:table-cell>
          <table:table-cell table:style-name="ce18" office:value-type="float" office:value="105.3">
            <text:p>105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3">
            <text:p>109,3</text:p>
          </table:table-cell>
          <table:table-cell table:style-name="ce7" office:value-type="float" office:value="106">
            <text:p>106</text:p>
          </table:table-cell>
          <table:table-cell table:style-name="ce18" office:value-type="float" office:value="110">
            <text:p>1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4">
            <text:p>110,4</text:p>
          </table:table-cell>
          <table:table-cell table:style-name="ce18" office:value-type="float" office:value="105.7">
            <text:p>105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7">
            <text:p>109,7</text:p>
          </table:table-cell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3">
            <text:p>163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9">
            <text:p>110,9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2">
            <text:p>10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2">
            <text:p>111,2</text:p>
          </table:table-cell>
          <table:table-cell table:style-name="ce18" office:value-type="float" office:value="110.5">
            <text:p>11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5">
            <text:p>112,5</text:p>
          </table:table-cell>
          <table:table-cell table:style-name="ce7" office:value-type="float" office:value="111.2">
            <text:p>111,2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7.9">
            <text:p>107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9">
            <text:p>111,9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9">
            <text:p>116,9</text:p>
          </table:table-cell>
          <table:table-cell table:style-name="ce7" office:value-type="float" office:value="111.9">
            <text:p>111,9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3">
            <text:p>115,3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6.8">
            <text:p>176,8</text:p>
          </table:table-cell>
          <table:table-cell table:style-name="ce7" office:value-type="float" office:value="115.3">
            <text:p>115,3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6">
            <text:p>116,6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">
            <text:p>116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2">
            <text:p>116,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6.2">
            <text:p>116,2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4.7">
            <text:p>134,7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">
            <text:p>118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6">
            <text:p>118,6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3">
            <text:p>119,3</text:p>
          </table:table-cell>
          <table:table-cell table:style-name="ce7" office:value-type="float" office:value="118.6">
            <text:p>118,6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1">
            <text:p>119,1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19.1">
            <text:p>119,1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7.6">
            <text:p>167,6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2">
            <text:p>119,2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">
            <text:p>126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">
            <text:p>12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6">
            <text:p>130,6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5">
            <text:p>121,5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">
            <text:p>122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3">
            <text:p>127,3</text:p>
          </table:table-cell>
          <table:table-cell table:style-name="ce7" office:value-type="float" office:value="122">
            <text:p>122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7">
            <text:p>123,7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3">
            <text:p>122,3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5.5">
            <text:p>135,5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2.8">
            <text:p>122,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2">
            <text:p>124,2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3.1">
            <text:p>123,1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4.2">
            <text:p>174,2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7">
            <text:p>124,7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1024">
            <text:p>121024</text:p>
          </table:table-cell>
          <table:table-cell table:style-name="ce21" office:value-type="string">
            <text:p>ROUSEK Marti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6">
            <text:p>130,6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8">
            <text:p>124,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5">
            <text:p>128,5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2">
            <text:p>125,2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1">
            <text:p>132,1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5">
            <text:p>125,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4">
            <text:p>129,4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4">
            <text:p>128,4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1">
            <text:p>126,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3">
            <text:p>126,3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6">
            <text:p>129,6</text:p>
          </table:table-cell>
          <table:table-cell table:style-name="ce7" office:value-type="float" office:value="126.3">
            <text:p>126,3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6.6">
            <text:p>126,6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3">
            <text:p>128,3</text:p>
          </table:table-cell>
          <table:table-cell table:style-name="ce7" office:value-type="float" office:value="126.6">
            <text:p>126,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7">
            <text:p>126,7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1">
            <text:p>135,1</text:p>
          </table:table-cell>
          <table:table-cell table:style-name="ce7" office:value-type="float" office:value="126.7">
            <text:p>126,7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4">
            <text:p>134,4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6">
            <text:p>127,6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">
            <text:p>128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5">
            <text:p>130,5</text:p>
          </table:table-cell>
          <table:table-cell table:style-name="ce7" office:value-type="float" office:value="128">
            <text:p>128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8">
            <text:p>128,8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7">
            <text:p>131,7</text:p>
          </table:table-cell>
          <table:table-cell table:style-name="ce7" office:value-type="float" office:value="128.8">
            <text:p>128,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">
            <text:p>129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4">
            <text:p>136,4</text:p>
          </table:table-cell>
          <table:table-cell table:style-name="ce7" office:value-type="float" office:value="129">
            <text:p>129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7">
            <text:p>130,7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1">
            <text:p>129,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88001">
            <text:p>188001</text:p>
          </table:table-cell>
          <table:table-cell table:style-name="ce21" office:value-type="string">
            <text:p>RADĚJ Tomá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eseník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6.7">
            <text:p>186,7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4">
            <text:p>130,4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2.6">
            <text:p>132,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2.6">
            <text:p>132,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4015">
            <text:p>34015</text:p>
          </table:table-cell>
          <table:table-cell table:style-name="ce21" office:value-type="string">
            <text:p>DOLEJŠ Martin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">
            <text:p>133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8">
            <text:p>146,8</text:p>
          </table:table-cell>
          <table:table-cell table:style-name="ce7" office:value-type="float" office:value="133">
            <text:p>13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3">
            <text:p>134,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4.3">
            <text:p>134,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2">
            <text:p>143,2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8">
            <text:p>134,8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6">
            <text:p>140,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4.6">
            <text:p>154,6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8">
            <text:p>134,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7">
            <text:p>136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7">
            <text:p>140,7</text:p>
          </table:table-cell>
          <table:table-cell table:style-name="ce18" office:value-type="float" office:value="130.1">
            <text:p>130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6.1">
            <text:p>136,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8">
            <text:p>137,8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3">
            <text:p>143,3</text:p>
          </table:table-cell>
          <table:table-cell table:style-name="ce7" office:value-type="float" office:value="137.8">
            <text:p>137,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8">
            <text:p>138,8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9">
            <text:p>138,9</text:p>
          </table:table-cell>
          <table:table-cell table:style-name="ce7" office:value-type="float" office:value="138.8">
            <text:p>138,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9042">
            <text:p>129042</text:p>
          </table:table-cell>
          <table:table-cell table:style-name="ce21" office:value-type="string">
            <text:p>CHYTIL Lumí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8">
            <text:p>138,8</text:p>
          </table:table-cell>
          <table:table-cell table:style-name="ce18" office:value-type="float" office:value="139.5">
            <text:p>13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5">
            <text:p>141,5</text:p>
          </table:table-cell>
          <table:table-cell table:style-name="ce7" office:value-type="float" office:value="138.8">
            <text:p>138,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2">
            <text:p>143,2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">
            <text:p>13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4">
            <text:p>144,4</text:p>
          </table:table-cell>
          <table:table-cell table:style-name="ce18" office:value-type="float" office:value="140.2">
            <text:p>140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8.2">
            <text:p>148,2</text:p>
          </table:table-cell>
          <table:table-cell table:style-name="ce7" office:value-type="float" office:value="144.4">
            <text:p>144,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4.7">
            <text:p>144,7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5.7">
            <text:p>185,7</text:p>
          </table:table-cell>
          <table:table-cell table:style-name="ce7" office:value-type="float" office:value="144.7">
            <text:p>144,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7.2">
            <text:p>147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2">
            <text:p>151,2</text:p>
          </table:table-cell>
          <table:table-cell table:style-name="ce18" office:value-type="float" office:value="144.8">
            <text:p>144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8.8">
            <text:p>148,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21061">
            <text:p>121061</text:p>
          </table:table-cell>
          <table:table-cell table:style-name="ce21" office:value-type="string">
            <text:p>BAAR Domin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2.1">
            <text:p>142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0.1">
            <text:p>150,1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9.1">
            <text:p>149,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6084">
            <text:p>116084</text:p>
          </table:table-cell>
          <table:table-cell table:style-name="ce21" office:value-type="string">
            <text:p>ČAMEK Davi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9.1">
            <text:p>149,1</text:p>
          </table:table-cell>
          <table:table-cell table:style-name="ce18" office:value-type="float" office:value="148.9">
            <text:p>148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9">
            <text:p>154,9</text:p>
          </table:table-cell>
          <table:table-cell table:style-name="ce7" office:value-type="float" office:value="149.1">
            <text:p>149,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28018">
            <text:p>128018</text:p>
          </table:table-cell>
          <table:table-cell table:style-name="ce21" office:value-type="string">
            <text:p>SEKANIN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">
            <text:p>159</text:p>
          </table:table-cell>
          <table:table-cell table:style-name="ce18" office:value-type="float" office:value="148.1">
            <text:p>148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1">
            <text:p>150,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35054">
            <text:p>135054</text:p>
          </table:table-cell>
          <table:table-cell table:style-name="ce21" office:value-type="string">
            <text:p>KONEČNÝ Matou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45.4">
            <text:p>145,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9.4">
            <text:p>159,4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3">
            <text:p>15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88006">
            <text:p>188006</text:p>
          </table:table-cell>
          <table:table-cell table:style-name="ce21" office:value-type="string">
            <text:p>JEŽEK Ondřej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eseník</text:p>
          </table:table-cell>
          <table:table-cell table:style-name="ce18" office:value-type="float" office:value="150.1">
            <text:p>150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8.1">
            <text:p>158,1</text:p>
          </table:table-cell>
          <table:table-cell table:style-name="ce18" office:value-type="float" office:value="143.1">
            <text:p>143,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3.1">
            <text:p>153,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03012">
            <text:p>103012</text:p>
          </table:table-cell>
          <table:table-cell table:style-name="ce21" office:value-type="string">
            <text:p>VÍT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5.2">
            <text:p>165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3.2">
            <text:p>173,2</text:p>
          </table:table-cell>
          <table:table-cell table:style-name="ce18" office:value-type="float" office:value="147.9">
            <text:p>147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3.9">
            <text:p>153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21038">
            <text:p>121038</text:p>
          </table:table-cell>
          <table:table-cell table:style-name="ce21" office:value-type="string">
            <text:p>JAKUBÍK Štěpá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8.3">
            <text:p>148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3">
            <text:p>154,3</text:p>
          </table:table-cell>
          <table:table-cell table:style-name="ce18" office:value-type="float" office:value="147.8">
            <text:p>147,8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09.8">
            <text:p>209,8</text:p>
          </table:table-cell>
          <table:table-cell table:style-name="ce7" office:value-type="float" office:value="154.3">
            <text:p>154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03029">
            <text:p>103029</text:p>
          </table:table-cell>
          <table:table-cell table:style-name="ce21" office:value-type="string">
            <text:p>DORNIČÁK Maxi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3.5">
            <text:p>153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5">
            <text:p>157,5</text:p>
          </table:table-cell>
          <table:table-cell table:style-name="ce18" office:value-type="float" office:value="162.4">
            <text:p>162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8.4">
            <text:p>168,4</text:p>
          </table:table-cell>
          <table:table-cell table:style-name="ce7" office:value-type="float" office:value="157.5">
            <text:p>157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61.2">
            <text:p>161,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5.2">
            <text:p>215,2</text:p>
          </table:table-cell>
          <table:table-cell table:style-name="ce18" office:value-type="float" office:value="147.5">
            <text:p>147,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7.5">
            <text:p>157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1015">
            <text:p>121015</text:p>
          </table:table-cell>
          <table:table-cell table:style-name="ce21" office:value-type="string">
            <text:p>BAAR Patr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4.9">
            <text:p>144,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60.9">
            <text:p>160,9</text:p>
          </table:table-cell>
          <table:table-cell table:style-name="ce18" office:value-type="float" office:value="141.8">
            <text:p>141,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7.8">
            <text:p>197,8</text:p>
          </table:table-cell>
          <table:table-cell table:style-name="ce7" office:value-type="float" office:value="160.9">
            <text:p>160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6111">
            <text:p>116111</text:p>
          </table:table-cell>
          <table:table-cell table:style-name="ce21" office:value-type="string">
            <text:p>TRNKA Tobi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70.1">
            <text:p>170,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2.1">
            <text:p>182,1</text:p>
          </table:table-cell>
          <table:table-cell table:style-name="ce18" office:value-type="float" office:value="172.7">
            <text:p>172,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6.7">
            <text:p>186,7</text:p>
          </table:table-cell>
          <table:table-cell table:style-name="ce7" office:value-type="float" office:value="182.1">
            <text:p>182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6085">
            <text:p>116085</text:p>
          </table:table-cell>
          <table:table-cell table:style-name="ce21" office:value-type="string">
            <text:p>ČAMEK Petr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83.2">
            <text:p>183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1.2">
            <text:p>191,2</text:p>
          </table:table-cell>
          <table:table-cell table:style-name="ce18" office:value-type="float" office:value="180.4">
            <text:p>180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6.4">
            <text:p>186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03006">
            <text:p>103006</text:p>
          </table:table-cell>
          <table:table-cell table:style-name="ce21" office:value-type="string">
            <text:p>GROSS Benedikt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96.2">
            <text:p>196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4.2">
            <text:p>204,2</text:p>
          </table:table-cell>
          <table:table-cell table:style-name="ce18" office:value-type="float" office:value="180.7">
            <text:p>180,7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96.7">
            <text:p>196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6112">
            <text:p>116112</text:p>
          </table:table-cell>
          <table:table-cell table:style-name="ce21" office:value-type="string">
            <text:p>ŠULA Štěpá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87.4">
            <text:p>187,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01.4">
            <text:p>201,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01.4">
            <text:p>201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9236">
            <text:p>119236</text:p>
          </table:table-cell>
          <table:table-cell table:style-name="ce21" office:value-type="string">
            <text:p>URBÁNEK Vojtěch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36.5">
            <text:p>236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46.5">
            <text:p>246,5</text:p>
          </table:table-cell>
          <table:table-cell table:style-name="ce18" office:value-type="float" office:value="209.3">
            <text:p>209,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21.3">
            <text:p>221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9229">
            <text:p>119229</text:p>
          </table:table-cell>
          <table:table-cell table:style-name="ce21" office:value-type="string">
            <text:p>ŠUMBERA Vít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33.8">
            <text:p>233,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47.8">
            <text:p>247,8</text:p>
          </table:table-cell>
          <table:table-cell table:style-name="ce18" office:value-type="float" office:value="213.9">
            <text:p>213,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21.9">
            <text:p>221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29003">
            <text:p>129003</text:p>
          </table:table-cell>
          <table:table-cell table:style-name="ce21" office:value-type="string">
            <text:p>SVRČIN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254.1">
            <text:p>254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62.1">
            <text:p>262,1</text:p>
          </table:table-cell>
          <table:table-cell table:style-name="ce18" office:value-type="float" office:value="239.4">
            <text:p>239,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93.4">
            <text:p>293,4</text:p>
          </table:table-cell>
          <table:table-cell table:style-name="ce7" office:value-type="float" office:value="262.1">
            <text:p>262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29001">
            <text:p>129001</text:p>
          </table:table-cell>
          <table:table-cell table:style-name="ce21" office:value-type="string">
            <text:p>SVRČINA David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278.8">
            <text:p>278,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338.8">
            <text:p>338,8</text:p>
          </table:table-cell>
          <table:table-cell table:style-name="ce18" office:value-type="float" office:value="287.3">
            <text:p>287,3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301.3">
            <text:p>301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041">
            <text:p>119041</text:p>
          </table:table-cell>
          <table:table-cell table:style-name="ce21" office:value-type="string">
            <text:p>KRATOCHVÍL Vladimír</text:p>
          </table:table-cell>
          <table:table-cell table:style-name="ce18" office:value-type="string">
            <text:p>194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9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5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119053 119139</text:p>
          </table:table-cell>
          <table:table-cell table:style-name="ce21" office:value-type="string">
            <text:p>KNEBLOVÁ Tereza <text:s text:c="9"/><text:line-break/>KRATOCHVÍL Martin <text:s text:c="7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4">
            <text:p>134,4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4">
            <text:p>131,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string">
            <text:p>119176 119191</text:p>
          </table:table-cell>
          <table:table-cell table:style-name="ce21" office:value-type="string">
            <text:p>KRATOCHVÍLOVÁ Adéla <text:s text:c="5"/><text:line-break/>MALÝ Vojtěch <text:s text:c="12"/></text:p>
          </table:table-cell>
          <table:table-cell table:style-name="ce18" office:value-type="string">
            <text:p>2007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6.8">
            <text:p>156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4.8">
            <text:p>164,8</text:p>
          </table:table-cell>
          <table:table-cell table:style-name="ce18" office:value-type="float" office:value="152.2">
            <text:p>152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4.2">
            <text:p>154,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119218 119198</text:p>
          </table:table-cell>
          <table:table-cell table:style-name="ce21" office:value-type="string">
            <text:p>KUTÍN Filip <text:s text:c="13"/><text:line-break/>VRBOVÁ Marie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7.2">
            <text:p>157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7.2">
            <text:p>167,2</text:p>
          </table:table-cell>
          <table:table-cell table:style-name="ce18" office:value-type="float" office:value="147.3">
            <text:p>147,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5.3">
            <text:p>155,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7">
            <text:p>87</text:p>
          </table:table-cell>
          <table:table-cell table:style-name="ce18" office:value-type="string">
            <text:p>119058 119213</text:p>
          </table:table-cell>
          <table:table-cell table:style-name="ce21" office:value-type="string">
            <text:p>HOROVÁ Klára <text:s text:c="12"/><text:line-break/>KRISTEK Václav <text:s text:c="10"/></text:p>
          </table:table-cell>
          <table:table-cell table:style-name="ce18" office:value-type="string">
            <text:p>1998 <text:line-break/>199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4.4">
            <text:p>154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2.4">
            <text:p>162,4</text:p>
          </table:table-cell>
          <table:table-cell table:style-name="ce18" office:value-type="float" office:value="155.8">
            <text:p>155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7.8">
            <text:p>157,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119209 119208</text:p>
          </table:table-cell>
          <table:table-cell table:style-name="ce21" office:value-type="string">
            <text:p>ŠTÝBNAR Matěj <text:s text:c="11"/><text:line-break/>KOČÍŘOVÁ Valentýna <text:s text:c="6"/></text:p>
          </table:table-cell>
          <table:table-cell table:style-name="ce18" office:value-type="string">
            <text:p>2009 <text:line-break/>2008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9.2">
            <text:p>159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5.2">
            <text:p>165,2</text:p>
          </table:table-cell>
          <table:table-cell table:style-name="ce18" office:value-type="float" office:value="163.1">
            <text:p>163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7.1">
            <text:p>167,1</text:p>
          </table:table-cell>
          <table:table-cell table:style-name="ce7" office:value-type="float" office:value="165.2">
            <text:p>165,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9">
            <text:p>89</text:p>
          </table:table-cell>
          <table:table-cell table:style-name="ce18" office:value-type="string">
            <text:p>119207 119197</text:p>
          </table:table-cell>
          <table:table-cell table:style-name="ce21" office:value-type="string">
            <text:p>HANSGUTOVÁ Monika <text:s text:c="7"/><text:line-break/>ŠTÝBNAR Vojtěch <text:s text:c="9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1.8">
            <text:p>16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8">
            <text:p>165,8</text:p>
          </table:table-cell>
          <table:table-cell table:style-name="ce18" office:value-type="float" office:value="3131.1">
            <text:p>3131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3137.1">
            <text:p>3137,1</text:p>
          </table:table-cell>
          <table:table-cell table:style-name="ce7" office:value-type="float" office:value="165.8">
            <text:p>165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119192 119182</text:p>
          </table:table-cell>
          <table:table-cell table:style-name="ce21" office:value-type="string">
            <text:p>MALÁ Magdaléna <text:s text:c="10"/><text:line-break/>NOVÁK Tobiáš <text:s text:c="12"/></text:p>
          </table:table-cell>
          <table:table-cell table:style-name="ce18" office:value-type="string">
            <text:p>2007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5.6">
            <text:p>165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3.6">
            <text:p>173,6</text:p>
          </table:table-cell>
          <table:table-cell table:style-name="ce18" office:value-type="float" office:value="172.2">
            <text:p>172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8.2">
            <text:p>178,2</text:p>
          </table:table-cell>
          <table:table-cell table:style-name="ce7" office:value-type="float" office:value="173.6">
            <text:p>173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6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43</text:span></text:p>
        <text:p><text:span text:style-name="MT1">Slalom v Olomouci + KP Olomouckého kraje</text:span></text:p>
        <text:p><text:span text:style-name="MT1">Mlýnský náhon u loděnice</text:span></text:p>
      </style:header>
      <style:header-left style:display="false"/>
      <style:footer>
        <style:region-left>
          <text:p>publikováno: <text:time>09:01:55</text:time> / <text:date style:data-style-name="N2" text:date-value="2020-06-01">01.06.2020</text:date></text:p>
        </style:region-left>
        <style:region-center>
          <text:p>pořadatel: SK UP Olomouc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1">01.06.2020</text:date>, <text:time>09:01:5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9:01:14.67</meta:creation-date>
    <dc:date>2020-06-01T09:01:55.57</dc:date>
    <meta:editing-duration>PT2M56S</meta:editing-duration>
    <meta:editing-cycles>1</meta:editing-cycles>
    <meta:document-statistic meta:table-count="8" meta:cell-count="3691" meta:object-count="0"/>
    <meta:generator>OpenOffice/4.1.5$Win32 OpenOffice.org_project/415m1$Build-9789</meta:generator>
  </office:meta>
</office:document-meta>
</file>